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60000003CFCCA214C34E9E527.png" manifest:media-type="image/png"/>
  <manifest:file-entry manifest:full-path="Pictures/10000000000000BE000000C8A25D60FB86F04E02.jpg" manifest:media-type="image/jpeg"/>
  <manifest:file-entry manifest:full-path="Pictures/100A95F000001B1600000635689A5FC0BC72092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1cm" fo:margin-left="0.191cm" fo:margin-top="0cm" fo:margin-bottom="0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40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4.2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2" style:font-weight-complex="bold"/>
    </style:style>
    <style:style style:name="P3" style:family="paragraph" style:parent-style-name="Standard">
      <style:text-properties fo:color="#000000" style:font-name-asian="Batang" style:language-asian="ja" style:country-asian="JP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f3b55" style:font-name-asian="Batang" style:language-asian="ja" style:country-asian="JP" style:font-name-complex="Calibri2"/>
    </style:style>
    <style:style style:name="P6" style:family="paragraph" style:parent-style-name="Standard">
      <style:paragraph-properties fo:text-align="justify" style:justify-single-word="false"/>
      <style:text-properties officeooo:paragraph-rsid="001f3b55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1f135d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1f135d" officeooo:paragraph-rsid="001f135d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1" fo:font-size="12pt" fo:font-weight="bold" officeooo:rsid="001f135d" officeooo:paragraph-rsid="001f135d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rsid="0020918a" officeooo:paragraph-rsid="0020918a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weight-complex="bold"/>
    </style:style>
    <style:style style:name="P19" style:family="paragraph" style:parent-style-name="Header">
      <style:paragraph-properties fo:text-align="center" style:justify-single-word="false"/>
      <style:text-properties fo:color="#0066cc" style:font-name="Century Gothic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.635cm" fo:text-indent="0cm" style:auto-text-indent="false"/>
    </style:style>
    <style:style style:name="P21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language-asian="en" style:country-asian="US" style:font-name-complex="Calibri2" style:font-size-complex="12pt"/>
    </style:style>
    <style:style style:name="P23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24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1.752cm"/>
        </style:tab-stops>
      </style:paragraph-properties>
      <style:text-properties style:font-name="Calibri1" fo:font-size="12pt" style:font-size-asian="12pt" style:font-size-complex="12pt"/>
    </style:style>
    <style:style style:name="P27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501cm"/>
        </style:tab-stops>
      </style:paragraph-properties>
      <style:text-properties style:font-name="Calibri1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2.251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0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51cm"/>
          <style:tab-stop style:position="1.75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  <style:tab-stop style:position="1.752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  <style:tab-stop style:position="1.501cm"/>
          <style:tab-stop style:position="3.251cm"/>
          <style:tab-stop style:position="4.251cm"/>
          <style:tab-stop style:position="11.502cm"/>
        </style:tab-stops>
      </style:paragraph-properties>
      <style:text-properties style:font-name="Calibri1"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3cm" style:auto-text-indent="false" fo:keep-with-next="always">
        <style:tab-stops>
          <style:tab-stop style:position="1.588cm"/>
          <style:tab-stop style:position="3.501cm"/>
        </style:tab-stops>
      </style:paragraph-properties>
      <style:text-properties style:font-name="Calibri1" fo:font-size="12pt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style:font-name="Calibri1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/>
    </style:style>
    <style:style style:name="P38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style:font-size-asian="12pt" style:font-name-complex="Calibri2" style:font-size-complex="12pt"/>
    </style:style>
    <style:style style:name="P39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text-underline-style="solid" style:text-underline-width="auto" style:text-underline-color="font-color" style:font-size-asian="12pt" style:language-asian="en" style:country-asian="US" style:font-name-complex="Calibri2" style:font-size-complex="12pt"/>
    </style:style>
    <style:style style:name="P40" style:family="paragraph" style:parent-style-name="Nive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>
        <style:tab-stops/>
      </style:paragraph-properties>
      <style:text-properties style:font-name="Calibri1"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223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Calibri1" fo:font-size="12pt" style:font-size-asian="12pt" style:font-name-complex="Calibri2" style:font-size-complex="12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905cm"/>
        </style:tab-stops>
      </style:paragraph-properties>
      <style:text-properties style:font-name="Calibri1" fo:font-size="12pt" style:font-size-asian="12pt" style:font-size-complex="12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2.223cm"/>
        </style:tab-stops>
      </style:paragraph-properties>
      <style:text-properties style:font-name="Calibri1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3cm" style:auto-text-indent="false" style:snap-to-layout-grid="false">
        <style:tab-stops>
          <style:tab-stop style:position="2.54cm"/>
        </style:tab-stops>
      </style:paragraph-properties>
      <style:text-properties style:font-name="Calibri1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officeooo:paragraph-rsid="001df0a7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language-asian="en" style:country-asian="US" style:font-name-complex="Calibri2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318cm"/>
        </style:tab-stops>
      </style:paragraph-properties>
      <style:text-properties fo:color="#000000" style:font-name="Calibri1" fo:font-size="12pt" fo:font-weight="bold" style:font-size-asian="12pt" style:language-asian="en" style:country-asian="US" style:font-weight-asian="bold" style:font-name-complex="Calibri2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style:font-name="Calibri1" fo:font-size="12pt" style:font-size-asian="12pt" style:font-name-complex="Calibri2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font-name-complex="Calibri2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3cm" style:auto-text-indent="false" fo:background-color="#ffffff"/>
      <style:text-properties fo:color="#000000" style:font-name="Calibri1" fo:font-size="12pt" style:font-size-asian="12pt" style:font-name-complex="Calibri2" style:font-size-complex="12pt" style:font-weight-complex="bold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Calibri1" fo:font-size="12pt" style:font-size-asian="12pt" style:language-asian="en" style:country-asian="US" style:font-name-complex="Calibri2" style:font-size-complex="12pt"/>
    </style:style>
    <style:style style:name="P57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 style:font-weight-complex="bold"/>
    </style:style>
    <style:style style:name="P58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name-complex="Calibri2" style:font-size-complex="12pt"/>
    </style:style>
    <style:style style:name="P59" style:family="paragraph" style:parent-style-name="Corpo_20_de_20_texto_20_21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Calibri1" fo:font-size="12pt" officeooo:paragraph-rsid="00221969" style:font-size-asian="12pt" style:font-name-complex="Calibri2" style:font-size-complex="12pt"/>
    </style:style>
    <style:style style:name="P6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9cm" style:auto-text-indent="false" style:page-number="auto" fo:background-color="transparent" fo:keep-with-next="always" style:writing-mode="lr-tb">
        <style:tab-stops>
          <style:tab-stop style:position="1.588cm"/>
          <style:tab-stop style:position="3.501cm"/>
        </style:tab-stops>
      </style:paragraph-properties>
      <style:text-properties style:font-name="Calibri1" fo:font-size="12pt" style:font-size-asian="12pt" style:font-size-complex="12pt"/>
    </style:style>
    <style:style style:name="P62" style:family="paragraph" style:parent-style-name="Standard">
      <style:paragraph-properties fo:margin-left="0.635cm" fo:margin-right="0cm" fo:text-align="justify" style:justify-single-word="false" fo:text-indent="3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63" style:family="paragraph" style:parent-style-name="Standard">
      <style:paragraph-properties fo:margin-left="0cm" fo:margin-right="-0.196cm" fo:line-height="100%" fo:text-align="justify" style:justify-single-word="false" fo:text-indent="0cm" style:auto-text-indent="false"/>
      <style:text-properties style:font-name="Calibri1" fo:font-size="12pt" officeooo:paragraph-rsid="00210903" style:font-size-asian="12pt" style:font-size-complex="12pt"/>
    </style:style>
    <style:style style:name="P6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65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66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7" style:family="paragraph" style:parent-style-name="Default">
      <style:paragraph-properties fo:margin-left="1.27cm" fo:margin-right="0cm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68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69" style:family="paragraph" style:parent-style-name="Standard">
      <style:paragraph-properties fo:margin-left="0.635cm" fo:margin-right="0cm" fo:margin-top="0cm" fo:margin-bottom="0.635cm" loext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70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71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name-complex="Century Gothic1" style:font-size-complex="12pt"/>
    </style:style>
    <style:style style:name="P72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language-asian="pt" style:country-asian="BR" style:font-name-complex="Calibri2" style:font-size-complex="12pt"/>
    </style:style>
    <style:style style:name="P73" style:family="paragraph" style:parent-style-name="Corpo_20_de_20_texto_20_21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74" style:family="paragraph" style:parent-style-name="Corpo_20_de_20_texto_20_21">
      <style:paragraph-properties fo:line-height="100%" fo:text-align="justify" style:justify-single-word="false"/>
      <style:text-properties style:font-name="Calibri1" fo:font-size="12pt" fo:font-weight="bold" style:font-size-asian="12pt" style:font-weight-asian="bold" style:font-name-complex="Century Gothic1" style:font-size-complex="12pt"/>
    </style:style>
    <style:style style:name="P75" style:family="paragraph" style:parent-style-name="Corpo_20_de_20_texto_20_21">
      <style:paragraph-properties fo:line-height="100%" fo:text-align="justify" style:justify-single-word="false"/>
      <style:text-properties style:font-name="Calibri1" fo:font-size="12pt" fo:font-weight="normal" style:font-size-asian="12pt" style:language-asian="pt" style:country-asian="BR" style:font-weight-asian="normal" style:font-name-complex="Calibri2" style:font-size-complex="12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5.2cm" style:auto-text-indent="false" style:page-number="auto" fo:background-color="transparent" style:writing-mode="lr-tb"/>
      <style:text-properties style:font-name="Calibri1" fo:font-size="12pt" fo:font-weight="bold" officeooo:rsid="0020cb7b" officeooo:paragraph-rsid="0020cb7b" style:font-size-asian="12pt" style:font-weight-asian="bold" style:font-name-complex="Calibri2" style:font-size-complex="12pt" style:font-weight-complex="bold"/>
    </style:style>
    <style:style style:name="P7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78" style:family="paragraph" style:parent-style-name="Standard">
      <style:paragraph-properties fo:margin-left="3cm" fo:margin-right="0cm" fo:line-height="10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P79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12pt" style:font-size-asian="12pt" style:font-name-complex="Calibri2" style:font-size-complex="12pt"/>
    </style:style>
    <style:style style:name="P80" style:family="paragraph" style:parent-style-name="Standard" style:list-style-name="WWNum22">
      <style:paragraph-properties fo:margin-left="0cm" fo:margin-right="0cm" fo:line-height="100%" fo:text-align="justify" style:justify-single-word="false" fo:text-indent="3cm" style:auto-text-indent="false"/>
      <style:text-properties style:font-name="Calibri1"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style:font-name="Calibri1" fo:font-size="12pt" style:font-size-asian="12pt" style:font-name-complex="Calibri2" style:font-size-complex="12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fo:color="#000000" style:font-name="Calibri1" fo:font-size="12pt" officeooo:paragraph-rsid="00393efe" style:font-size-asian="12pt" style:font-name-complex="Calibri2" style:font-size-complex="12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Calibri1" fo:font-size="12pt" style:font-size-asian="12pt" style:font-name-complex="Calibri2" style:font-size-complex="12pt"/>
    </style:style>
    <style:style style:name="P8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000000" style:font-name="Calibri1" fo:font-size="12pt" officeooo:rsid="00393efe" officeooo:paragraph-rsid="00393efe" style:font-size-asian="12pt" style:font-name-complex="Calibri2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.099cm" style:auto-text-indent="false" fo:background-color="transparent" style:writing-mode="lr-tb"/>
      <style:text-properties style:font-name="Calibri1" fo:font-size="12pt" style:font-size-asian="12pt" style:font-name-complex="Calibri2" style:font-size-complex="12pt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officeooo:rsid="001f135d"/>
    </style:style>
    <style:style style:name="T2" style:family="text">
      <style:text-properties fo:color="#000000"/>
    </style:style>
    <style:style style:name="T3" style:family="text">
      <style:text-properties fo:color="#000000" style:font-name-asian="Batang" style:language-asian="ja" style:country-asian="JP"/>
    </style:style>
    <style:style style:name="T4" style:family="text">
      <style:text-properties fo:color="#000000" style:font-name-asian="Batang" style:language-asian="ja" style:country-asian="JP" style:font-name-complex="Calibri2"/>
    </style:style>
    <style:style style:name="T5" style:family="text">
      <style:text-properties fo:color="#000000" officeooo:rsid="001f3b55" style:font-name-asian="Batang" style:language-asian="ja" style:country-asian="JP" style:font-name-complex="Calibri2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alibri2"/>
    </style:style>
    <style:style style:name="T8" style:family="text">
      <style:text-properties fo:color="#000000" fo:font-weight="bold" style:font-weight-asian="bold" style:font-name-complex="Calibri2" style:font-style-complex="italic" style:font-weight-complex="bold"/>
    </style:style>
    <style:style style:name="T9" style:family="text">
      <style:text-properties fo:color="#000000" fo:font-weight="bold" style:font-weight-asian="bold" style:font-name-complex="Calibri2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style:language-asian="en" style:country-asian="US" style:font-weight-asian="bold" style:font-name-complex="Calibri2"/>
    </style:style>
    <style:style style:name="T12" style:family="text">
      <style:text-properties fo:color="#000000" style:font-name="Calibri1" fo:font-size="12pt" style:font-size-asian="12pt" style:font-name-complex="Calibri2" style:font-size-complex="12pt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name-complex="Calibri2"/>
    </style:style>
    <style:style style:name="T14" style:family="text">
      <style:text-properties fo:color="#000000" style:font-name-complex="Calibri2"/>
    </style:style>
    <style:style style:name="T15" style:family="text">
      <style:text-properties fo:color="#000000" style:font-name-complex="Calibri2" style:font-style-complex="italic" style:font-weight-complex="bold"/>
    </style:style>
    <style:style style:name="T16" style:family="text">
      <style:text-properties fo:color="#000000" style:font-name-complex="Calibri2" style:font-weight-complex="bold"/>
    </style:style>
    <style:style style:name="T17" style:family="text">
      <style:text-properties fo:color="#000000" style:language-asian="en" style:country-asian="US" style:font-name-complex="Calibri2"/>
    </style:style>
    <style:style style:name="T18" style:family="text">
      <style:text-properties fo:color="#000000" officeooo:rsid="002b0cec" style:language-asian="en" style:country-asian="US" style:font-name-complex="Calibri2"/>
    </style:style>
    <style:style style:name="T19" style:family="text">
      <style:text-properties fo:color="#000000" officeooo:rsid="002e16f5" style:language-asian="en" style:country-asian="US" style:font-name-complex="Calibri2"/>
    </style:style>
    <style:style style:name="T20" style:family="text">
      <style:text-properties fo:color="#000000" officeooo:rsid="002145c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Calibri2"/>
    </style:style>
    <style:style style:name="T23" style:family="text">
      <style:text-properties fo:font-weight="bold" style:font-weight-asian="bold" style:font-name-complex="Calibri2" style:font-weight-complex="bold"/>
    </style:style>
    <style:style style:name="T24" style:family="text">
      <style:text-properties fo:font-weight="bold" officeooo:rsid="0020cb7b" style:font-weight-asian="bold" style:font-name-complex="Calibri2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0cb7b" style:font-weight-asian="bold" style:font-weight-complex="bold"/>
    </style:style>
    <style:style style:name="T27" style:family="text">
      <style:text-properties fo:font-weight="bold" style:language-asian="en" style:country-asian="US" style:font-weight-asian="bold" style:font-name-complex="Calibri2"/>
    </style:style>
    <style:style style:name="T28" style:family="text">
      <style:text-properties style:use-window-font-color="true" style:text-underline-style="solid" style:text-underline-width="auto" style:text-underline-color="font-color" style:language-asian="en" style:country-asian="US" style:font-name-complex="Calibri2"/>
    </style:style>
    <style:style style:name="T29" style:family="text">
      <style:text-properties style:font-name-complex="Calibri2"/>
    </style:style>
    <style:style style:name="T30" style:family="text">
      <style:text-properties style:font-name-complex="Calibri2" style:font-style-complex="italic"/>
    </style:style>
    <style:style style:name="T31" style:family="text">
      <style:text-properties officeooo:rsid="0025b457" style:font-name-complex="Calibri2" style:font-style-complex="italic"/>
    </style:style>
    <style:style style:name="T32" style:family="text">
      <style:text-properties style:font-name-complex="Calibri2" style:font-weight-complex="bold"/>
    </style:style>
    <style:style style:name="T33" style:family="text">
      <style:text-properties officeooo:rsid="0020cb7b" style:font-name-complex="Calibri2"/>
    </style:style>
    <style:style style:name="T34" style:family="text">
      <style:text-properties officeooo:rsid="002145cc" style:font-name-complex="Calibri2"/>
    </style:style>
    <style:style style:name="T35" style:family="text">
      <style:text-properties officeooo:rsid="00221969" style:font-name-complex="Calibri2"/>
    </style:style>
    <style:style style:name="T36" style:family="text">
      <style:text-properties officeooo:rsid="0025b457" style:font-name-complex="Calibri2"/>
    </style:style>
    <style:style style:name="T37" style:family="text">
      <style:text-properties officeooo:rsid="00289028" style:font-name-complex="Calibri2"/>
    </style:style>
    <style:style style:name="T38" style:family="text">
      <style:text-properties officeooo:rsid="00306509" style:font-name-complex="Calibri2"/>
    </style:style>
    <style:style style:name="T39" style:family="text">
      <style:text-properties officeooo:rsid="0030a5c2" style:font-name-complex="Calibri2"/>
    </style:style>
    <style:style style:name="T40" style:family="text">
      <style:text-properties style:font-name-asian="Batang" style:language-asian="ko" style:country-asian="KR" style:font-name-complex="Calibri2"/>
    </style:style>
    <style:style style:name="T41" style:family="text">
      <style:text-properties officeooo:rsid="001cfc4b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1f135d" style:font-size-asian="9pt" style:font-size-complex="9pt"/>
    </style:style>
    <style:style style:name="T44" style:family="text">
      <style:text-properties style:font-name="Calibri1" fo:font-size="12pt" style:font-size-asian="12pt" style:font-name-complex="Calibri2" style:font-size-complex="12pt"/>
    </style:style>
    <style:style style:name="T45" style:family="text">
      <style:text-properties fo:letter-spacing="-0.004cm" style:font-name-complex="Calibri2"/>
    </style:style>
    <style:style style:name="T46" style:family="text">
      <style:text-properties fo:letter-spacing="-0.005cm" style:font-name-complex="Calibri2"/>
    </style:style>
    <style:style style:name="T47" style:family="text">
      <style:text-properties fo:letter-spacing="-0.005cm" fo:font-weight="bold" style:font-weight-asian="bold" style:font-name-complex="Calibri2"/>
    </style:style>
    <style:style style:name="T48" style:family="text">
      <style:text-properties fo:letter-spacing="-0.007cm" style:font-name-complex="Calibri2"/>
    </style:style>
    <style:style style:name="T49" style:family="text">
      <style:text-properties fo:letter-spacing="-0.011cm" style:font-name-complex="Calibri2"/>
    </style:style>
    <style:style style:name="T50" style:family="text">
      <style:text-properties fo:letter-spacing="0.005cm" style:font-name-complex="Calibri2"/>
    </style:style>
    <style:style style:name="T51" style:family="text">
      <style:text-properties fo:letter-spacing="0.005cm" fo:font-weight="bold" style:font-weight-asian="bold" style:font-name-complex="Calibri2"/>
    </style:style>
    <style:style style:name="T52" style:family="text">
      <style:text-properties fo:letter-spacing="0.032cm" style:font-name-complex="Calibri2"/>
    </style:style>
    <style:style style:name="T53" style:family="text">
      <style:text-properties fo:letter-spacing="0.014cm" style:font-name-complex="Calibri2"/>
    </style:style>
    <style:style style:name="T54" style:family="text">
      <style:text-properties fo:letter-spacing="0.004cm" style:font-name-complex="Calibri2"/>
    </style:style>
    <style:style style:name="T55" style:family="text">
      <style:text-properties fo:letter-spacing="0.004cm" fo:font-weight="bold" style:font-weight-asian="bold" style:font-name-complex="Calibri2"/>
    </style:style>
    <style:style style:name="T56" style:family="text">
      <style:text-properties fo:letter-spacing="-0.009cm" style:font-name-complex="Calibri2"/>
    </style:style>
    <style:style style:name="T57" style:family="text">
      <style:text-properties fo:letter-spacing="0.039cm" style:font-name-complex="Calibri2"/>
    </style:style>
    <style:style style:name="T58" style:family="text">
      <style:text-properties fo:letter-spacing="0.035cm" style:font-name-complex="Calibri2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style:language-asian="en" style:country-asian="US" style:font-name-complex="Calibri2"/>
    </style:style>
    <style:style style:name="T65" style:family="text">
      <style:text-properties style:text-underline-style="solid" style:text-underline-width="auto" style:text-underline-color="font-color" style:font-name-complex="Calibri2"/>
    </style:style>
    <style:style style:name="T66" style:family="text">
      <style:text-properties fo:background-color="#ffffff" loext:char-shading-value="0" style:font-name-complex="Calibri2"/>
    </style:style>
    <style:style style:name="T67" style:family="text">
      <style:text-properties style:language-asian="en" style:country-asian="US" style:font-name-complex="Calibri2"/>
    </style:style>
    <style:style style:name="T68" style:family="text">
      <style:text-properties style:language-asian="en" style:country-asian="US" style:font-name-complex="Calibri2" style:font-style-complex="italic" style:font-weight-complex="bold"/>
    </style:style>
    <style:style style:name="T69" style:family="text">
      <style:text-properties officeooo:rsid="002f6723" style:language-asian="en" style:country-asian="US" style:font-name-complex="Calibri2"/>
    </style:style>
    <style:style style:name="T70" style:family="text">
      <style:text-properties fo:letter-spacing="0.007cm" style:font-name-complex="Calibri2"/>
    </style:style>
    <style:style style:name="T71" style:family="text">
      <style:text-properties fo:letter-spacing="0.002cm" style:font-name-complex="Calibri2"/>
    </style:style>
    <style:style style:name="T72" style:family="text">
      <style:text-properties fo:letter-spacing="0.034cm" style:font-name-complex="Calibri2"/>
    </style:style>
    <style:style style:name="T73" style:family="text">
      <style:text-properties fo:letter-spacing="0.009cm" style:font-name-complex="Calibri2"/>
    </style:style>
    <style:style style:name="T74" style:family="text">
      <style:text-properties fo:letter-spacing="0.072cm" style:font-name-complex="Calibri2"/>
    </style:style>
    <style:style style:name="T75" style:family="text">
      <style:text-properties fo:letter-spacing="-0.012cm" style:font-name-complex="Calibri2"/>
    </style:style>
    <style:style style:name="T76" style:family="text">
      <style:text-properties fo:letter-spacing="0.025cm" style:font-name-complex="Calibri2"/>
    </style:style>
    <style:style style:name="T77" style:family="text">
      <style:text-properties fo:letter-spacing="0.037cm" style:font-name-complex="Calibri2"/>
    </style:style>
    <style:style style:name="T78" style:family="text">
      <style:text-properties fo:letter-spacing="0.026cm" style:font-name-complex="Calibri2"/>
    </style:style>
    <style:style style:name="T79" style:family="text">
      <style:text-properties fo:letter-spacing="0.026cm" fo:font-weight="bold" style:font-weight-asian="bold" style:font-name-complex="Calibri2"/>
    </style:style>
    <style:style style:name="T80" style:family="text">
      <style:text-properties fo:letter-spacing="0.056cm" style:font-name-complex="Calibri2"/>
    </style:style>
    <style:style style:name="T81" style:family="text">
      <style:text-properties fo:letter-spacing="0.028cm" style:font-name-complex="Calibri2"/>
    </style:style>
    <style:style style:name="T82" style:family="text">
      <style:text-properties fo:letter-spacing="0.095cm" style:font-name-complex="Calibri2"/>
    </style:style>
    <style:style style:name="T83" style:family="text">
      <style:text-properties fo:letter-spacing="0.078cm" style:font-name-complex="Calibri2"/>
    </style:style>
    <style:style style:name="T84" style:family="text">
      <style:text-properties fo:letter-spacing="0.019cm" style:font-name-complex="Calibri2"/>
    </style:style>
    <style:style style:name="T85" style:family="text">
      <style:text-properties fo:letter-spacing="-0.016cm" style:font-name-complex="Calibri2"/>
    </style:style>
    <style:style style:name="T86" style:family="text">
      <style:text-properties fo:letter-spacing="0.06cm" style:font-name-complex="Calibri2"/>
    </style:style>
    <style:style style:name="T87" style:family="text">
      <style:text-properties fo:letter-spacing="0.053cm" style:font-name-complex="Calibri2"/>
    </style:style>
    <style:style style:name="T88" style:family="text">
      <style:text-properties fo:letter-spacing="-0.035cm" style:font-name-complex="Calibri2"/>
    </style:style>
    <style:style style:name="T89" style:family="text">
      <style:text-properties fo:letter-spacing="0.081cm" style:font-name-complex="Calibri2"/>
    </style:style>
    <style:style style:name="T90" style:family="text">
      <style:text-properties fo:letter-spacing="0.011cm" style:font-name-complex="Calibri2"/>
    </style:style>
    <style:style style:name="T91" style:family="text">
      <style:text-properties fo:letter-spacing="-0.014cm" style:font-name-complex="Calibri2"/>
    </style:style>
    <style:style style:name="T92" style:family="text">
      <style:text-properties officeooo:rsid="002085a8"/>
    </style:style>
    <style:style style:name="T93" style:family="text">
      <style:text-properties officeooo:rsid="0020cb7b"/>
    </style:style>
    <style:style style:name="T94" style:family="text">
      <style:text-properties officeooo:rsid="0023e273"/>
    </style:style>
    <style:style style:name="T95" style:family="text">
      <style:text-properties officeooo:rsid="0029f82e"/>
    </style:style>
    <style:style style:name="T96" style:family="text">
      <style:text-properties officeooo:rsid="003887ad"/>
    </style:style>
    <style:style style:name="T97" style:family="text">
      <style:text-properties officeooo:rsid="00393efe"/>
    </style:style>
    <style:style style:name="T98" style:family="tex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CONTRATO Nº 37/2022</text:p>
      <text:p text:style-name="P7">Protocolo Administrativo nº 5905/2022 <text:span text:style-name="T41">(ARP nº 48/2022)</text:span></text:p>
      <text:p text:style-name="P62"/>
      <text:p text:style-name="P77">CONTRATO DE AQUISIÇÃO DE AUTOMÓVEIS QUE ENTRE SI CELEBRAM A UNIÃO, REPRESENTADA PELO TRT – 16ª REGIÃO E A EMPRESA <text:span text:style-name="T2">TOYOTA DO BRASIL LTDA</text:span>.</text:p>
      <text:p text:style-name="P41"/>
      <text:p text:style-name="P49"><text:span text:style-name="T29">A </text:span><text:span text:style-name="T22">UNIÃO</text:span><text:span text:style-name="T29">, por intermédio do </text:span><text:span text:style-name="T22">TRIBUNAL REGIONAL DO TRABALHO DA</text:span><text:span text:style-name="T29"> </text:span><text:span text:style-name="T22">16ª REGIÃO</text:span><text:span text:style-name="T29">, situado na Av. Senador Vitorino Freire, nº 2001, bairro Areinha, São Luís - MA, CEP 65.030-15, inscrito no CNPJ (MF) sob o n.º 23.608.631/0001-93, doravante denominado </text:span><text:span text:style-name="T22">CONTRATANTE, </text:span><text:span text:style-name="T29">representado neste ato pelo Excelentíssimo Senhor Desembargador-Presidente, </text:span><text:span text:style-name="T22">FRANCISCO JOSÉ DE “CARVALHO NETO”</text:span><text:span text:style-name="T29">, do outro lado, a empresa </text:span><text:span text:style-name="T6">TOYOTA DO BRASIL LTDA</text:span><text:span text:style-name="T21">,</text:span> <text:span text:style-name="T29">inscrito no CNPJ (MF) sob o n.</text:span><text:span text:style-name="T22">º </text:span><text:span text:style-name="T7">59.104.760/0005-15</text:span><text:span text:style-name="T29">, estabelecida na </text:span><text:span text:style-name="T2">Av. Com. Ismael Chaves, </text:span><text:span text:style-name="T20">nº </text:span><text:span text:style-name="T2">3000, Distrito Industrial, Guaíba, RS, </text:span><text:span text:style-name="T10">CEP: </text:span><text:span text:style-name="T2">92500-000</text:span><text:span text:style-name="T40">, </text:span><text:span text:style-name="T29">representada neste ato pelo Senhor </text:span><text:span text:style-name="T24">NELSON RESCALLI JÚNIOR</text:span><text:span text:style-name="T33">, Consultor de Vendas </text:span><text:span text:style-name="T34">ao Governo</text:span><text:span text:style-name="T29">, a seguir denominada </text:span><text:span text:style-name="T22">CONTRATADA,</text:span><text:span text:style-name="T29"> tendo em vista o que consta no Protocolo Administrativo nº 5905/2022.</text:span></text:p>
      <text:p text:style-name="P78">1. CLÁUSULA PRIMEIRA - DO OBJETO</text:p>
      <text:list xml:id="list2729972776" text:style-name="WWNum22">
        <text:list-item>
          <text:list>
            <text:list-item>
              <text:p text:style-name="P80"><text:span text:style-name="T29"><text:s/>O presente contrato tem por objeto aquisição de veículos tipo caminhonete picape, cabine dupla, tração 4 X 4, diesel, para</text:span><text:span text:style-name="T45"> </text:span><text:span text:style-name="T29">renovação</text:span><text:span text:style-name="T46"> </text:span><text:span text:style-name="T29">parcial</text:span><text:span text:style-name="T46"> </text:span><text:span text:style-name="T29">da</text:span><text:span text:style-name="T46"> </text:span><text:span text:style-name="T29">frota</text:span><text:span text:style-name="T48"> </text:span><text:span text:style-name="T29">do</text:span><text:span text:style-name="T49"> </text:span><text:span text:style-name="T29">Tribunal</text:span><text:span text:style-name="T45"> </text:span><text:span text:style-name="T29">Regional</text:span><text:span text:style-name="T46"> </text:span><text:span text:style-name="T29">do</text:span><text:span text:style-name="T46"> </text:span><text:span text:style-name="T29">Trabalho</text:span><text:span text:style-name="T45"> </text:span><text:span text:style-name="T29">da</text:span><text:span text:style-name="T46"> </text:span><text:span text:style-name="T29">16ª</text:span><text:span text:style-name="T48"> </text:span><text:span text:style-name="T29">Região, conforme condições, quantidades e exigências estabelecidas neste instrumento.</text:span></text:p>
            </text:list-item>
          </text:list>
        </text:list-item>
      </text:list>
      <text:p text:style-name="P78">2. CLÁUSULA SEGUNDA – DO VALOR</text:p>
      <text:p text:style-name="P60"><text:s/>2.1. O valor do contrato é de <text:span text:style-name="T25">R$ </text:span><text:span text:style-name="T26">488.000,00 </text:span><text:s/>(<text:span text:style-name="T26">quatrocentos e oitenta e</text:span><text:span text:style-name="T93"> </text:span><text:span text:style-name="T26">oito mil reais</text:span>), de acordo com o descrito no quadro que segu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63"><text:span text:style-name="T29"><text:s text:c="2"/></text:span><text:span text:style-name="T22">Descrição/Especificação</text:span></text:p>
          </table:table-cell>
          <table:table-cell table:style-name="Tabela1.A1" office:value-type="string">
            <text:p text:style-name="P13">Marca/</text:p>
            <text:p text:style-name="P13">modelo</text:p>
            <text:p text:style-name="P8"/>
          </table:table-cell>
          <table:table-cell table:style-name="Tabela1.A1" office:value-type="string">
            <text:p text:style-name="P10"><text:span text:style-name="T1">Qtde.</text:span> </text:p>
          </table:table-cell>
          <table:table-cell table:style-name="Tabela1.A1" office:value-type="string">
            <text:p text:style-name="P10">Valor unitário </text:p>
            <text:p text:style-name="P13">(R$)</text:p>
          </table:table-cell>
          <table:table-cell table:style-name="Tabela1.A1" office:value-type="string">
            <text:p text:style-name="P12">Valor global</text:p>
            <text:p text:style-name="P14">(R$)</text:p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</text:p>
          </table:table-cell>
          <table:table-cell table:style-name="Tabela1.A1" office:value-type="string">
            <text:p text:style-name="P9"><text:span text:style-name="T46">Veículo novo; Caminhonete </text:span><text:span text:style-name="T29">PICAPE, </text:span><text:span text:style-name="T50">cabine</text:span><text:span text:style-name="T52"> </text:span><text:span text:style-name="T29">DUPLA; Combustível, ÓLEO</text:span><text:span text:style-name="T53"> </text:span><text:span text:style-name="T29">DIESEL; Sistema </text:span><text:span text:style-name="T48">de </text:span><text:span text:style-name="T54">tração</text:span><text:span text:style-name="T55"> </text:span><text:span text:style-name="T29">4x2, </text:span><text:span text:style-name="T46">4x4 </text:span><text:span text:style-name="T54">normal </text:span><text:span text:style-name="T29">(H) e </text:span><text:span text:style-name="T46">4x4</text:span><text:span text:style-name="T47"> </text:span><text:span text:style-name="T29">reduzida (L); Câmbio </text:span><text:span text:style-name="T56">MANUAL</text:span><text:span text:style-name="T57"> </text:span><text:span text:style-name="T46">de, </text:span><text:span text:style-name="T48">no </text:span><text:span text:style-name="T56">mínimo, </text:span><text:span text:style-name="T29">5 (cincos) </text:span><text:span text:style-name="T46">marchas </text:span><text:span text:style-name="T29">à </text:span><text:span text:style-name="T48">frente </text:span><text:span text:style-name="T29">e 1 </text:span><text:span text:style-name="T46">(uma) </text:span><text:span text:style-name="T29">a </text:span><text:span text:style-name="T46">ré; </text:span><text:span text:style-name="T29">Direção HIDRÁULICA </text:span><text:span text:style-name="T48">ou </text:span><text:span text:style-name="T54">ELÉTRICA </text:span><text:span text:style-name="T29">(original </text:span><text:span text:style-name="T48">de</text:span><text:span text:style-name="T58"> </text:span><text:span text:style-name="T29">fábrica</text:span></text:p>
          </table:table-cell>
          <table:table-cell table:style-name="Tabela1.A1" office:value-type="string">
            <text:p text:style-name="P11"><text:span text:style-name="T42">Marca <text:s text:c="4"/></text:span><text:span text:style-name="T43">Touota </text:span></text:p>
            <text:p text:style-name="P11"><text:span text:style-name="T42">Modelo<text:line-break/>HILUX<text:line-break/>CABINE<text:line-break/>DUPLA<text:line-break/>STANDARD<text:line-break/>POWER<text:line-break/>PACK<text:line-break/>Ano<text:line-break/>fabricação/<text:line-break/>Ano<text:line-break/>modelo<text:line-break/>Ano 2022/<text:line-break/>Modelo<text:line-break/></text:span><text:soft-page-break/><text:span text:style-name="T42">2023 </text:span><text:line-break/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3"/><text:span text:style-name="T1">02</text:span> <text:s text:c="10"/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15"/>
            <text:p text:style-name="P17"><text:s/><text:span text:style-name="T1">244.000,00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6">488.000,<text:span text:style-name="T93">00</text:span></text:p>
          </table:table-cell>
        </table:table-row>
      </table:table>
      <text:p text:style-name="P61"><text:span text:style-name="T22">2.2. </text:span><text:span text:style-name="T29">Os veículos deverão ser entregues devidamente licenciados e emplacados no DETRAN-MA, como veículo oficial da União, de localização no endereço </text:span><text:span text:style-name="T35">S</text:span><text:span text:style-name="T29">ede do TRT da 16ª Região, <text:s/>observado o disposto na legislação pertinente, sendo os custos de tal serviço de responsabilidade da </text:span><text:span text:style-name="T22">CONTRATADA.</text:span></text:p>
      <text:p text:style-name="P33"><text:span text:style-name="T22">2.3.</text:span><text:span text:style-name="T29"> Os dados para licenciamento e entrega dos veículos (CNPJ/Localidade/UF) será o correspondente ao endereço do Edifício-Sede do TRT da 16ª Região, situado </text:span><text:span text:style-name="T35">na</text:span><text:span text:style-name="T29"> Avenida Senador Vitorino Freire, 2001, Areinha, São Luís/MA, CEP 65.030-015. </text:span></text:p>
      <text:p text:style-name="P33"><text:span text:style-name="T22">3. </text:span><text:span text:style-name="T61">CLÁUSULA TERCEIRA – DAS ESPECIFICAÇÕES DOS VEÍCULOS</text:span></text:p>
      <text:p text:style-name="P33"><text:span text:style-name="T29"><text:s/></text:span><text:span text:style-name="T22">3.1. </text:span><text:span text:style-name="T29">As especificações técnicas do objeto deste contrato estão contidas no item 3.1 do termo de referência constante no doc. 10 (PA-5905/2022). </text:span></text:p>
      <text:p text:style-name="P51">3.2. TODOS OS VEÍCULOS DEVERÃO:</text:p>
      <text:p text:style-name="P34">a) Ser equipados com os itens de segurança exigidos nas Resoluções vigentes do CONTRAN, assim como em conformidade com o PROCONVE;</text:p>
      <text:p text:style-name="P34">b) Possuir todos os itens de série não especificados, mas exigidos pelo CONTRAN</text:p>
      <text:p text:style-name="P34">c) Classificação A, B ou C no PBE relativa à redução relativa ao limite de emissões no escapamento, de acordo com a tabela de consumo, eficiência energética de veículos automotores leves do INMETRO, versão mais atualizada;</text:p>
      <text:p text:style-name="P34">d) Atender aos limites máximos de ruídos, fixados nas Resoluções CONAMA nº 01, de 11/02/1993, nº 08/1993, nº 17/1995, nº 272/2000 <text:span text:style-name="T94">e</text:span> <text:span text:style-name="T94">n</text:span>º 242/1998 e legislação superveniente e correlata;</text:p>
      <text:p text:style-name="P34">e) GARANTIA da marca contra defeitos de fabricação, no mínimo de 3 (três) anos ou 100.000 (cem mil) quilômetros rodados, o que ocorrer primeiro, prevalecendo a oferecida pelo fabricante caso seja superior ao mínimo exigido;</text:p>
      <text:p text:style-name="P34">f) Serão considerados como originais de fábrica os acessórios e adaptações realizados na linha de montagem ou inseridos em concessionária<text:span text:style-name="T94">s</text:span> autorizadas da marca ou por empresa homologada do fabricante, desde que devidamente inclusos na garantia do<text:span text:style-name="T94">s</text:span> veículos;</text:p>
      <text:p text:style-name="P34">g) Todos os requisitos são mínimos, sendo aceitos veículos com especificações que, comprovadamente, sejam superiores às informadas.</text:p>
      <text:p text:style-name="P34"/>
      <text:p text:style-name="P36"><text:span text:style-name="T22">4. C</text:span><text:span text:style-name="T13">LÁUSULA QUARTA – VIGÊNCIA</text:span></text:p>
      <text:p text:style-name="P35"><text:span text:style-name="T15">4.1. <text:s/>A vigência do contrato será de 12</text:span><text:span text:style-name="T8"> (doze) meses</text:span><text:span text:style-name="T15">, contados a partir da data de sua assinatura, </text:span><text:span text:style-name="T8">ressalvados os prazos de garantia e assistência técnica.</text:span></text:p>
      <text:p text:style-name="P38"><text:soft-page-break/>5. CLÁUSULA QUINTA - DA FUNDAMENTAÇÃO LEGAL </text:p>
      <text:p text:style-name="P21"><text:span text:style-name="fontstyle21"><text:span text:style-name="T44">5.1. A presente contratação está fundamentada na Constituição Federal de 1988, art. 37, inciso XXI, Decreto nº 10.024 de 20/09/2019;</text:span></text:span><text:span text:style-name="T12"> Lei nº 8.666/93 e alterações à legislação aplicada e demais disposições a serem estabelecidas no Edital de Licitação e em seus anexos.</text:span></text:p>
      <text:p text:style-name="P38">6. CLÁUSULA SEXTA – CRITÉRIOS E NORMAS DE SUSTENTABILIDADE</text:p>
      <text:p text:style-name="P22">6.1. Todos os veículos deverão:</text:p>
      <text:p text:style-name="P23">I. Estar devidamente equipados com os itens e acessórios exigidos pela vigente Lei de trânsito;</text:p>
      <text:p text:style-name="P21"><text:span text:style-name="fontstyle01"><text:span text:style-name="T44">II. Utilizar combustíveis renováveis;</text:span></text:span></text:p>
      <text:p text:style-name="P21"><text:span text:style-name="fontstyle01"><text:span text:style-name="T44">III. Atender aos limites máximos de ruídos fixados nas Resoluções CONAMA nº 1, de 11/02/1993, e nº 272, de 14/09/2000, e legislação correlata;</text:span></text:span></text:p>
      <text:p text:style-name="P21"><text:span text:style-name="fontstyle01"><text:span text:style-name="T44">IV. Atender aos limites máximos de emissão de poluentes que estejam em conformidade com o Programa de Controle da Poluição do Ar por Veículos Automotores – PROCONVE L7, conforme resoluções CONAMA nº 18, de 06/05/1986, e nº 315, de 29/10/2002, e legislação correlata.</text:span></text:span></text:p>
      <text:p text:style-name="P21"><text:span text:style-name="fontstyle21"><text:span text:style-name="T44">V. Obedecer aos critérios, quando cabível, estabelecidos na legislação pertinente à aquisição de veículos, constante do Guia Nacional de Contratações Sustentáveis, da AGU, 4ª ed. Rev. Ampl. Agosto/2021.</text:span></text:span><text:bookmark text:name="_Hlk69799419"/></text:p>
      <text:p text:style-name="P38">7. CLÁUSULA SÉTIMA - ENTREGA E CRITÉRIOS DE ACEITAÇÃO DO OBJETO</text:p>
      <text:p text:style-name="P45"><text:span text:style-name="T30">7.1. <text:s/>O prazo máximo de entrega dos bens é de até 120 (cento e vinte) </text:span><text:span text:style-name="T31">dias</text:span><text:span text:style-name="T30">, contados da assinatura do contrato, em remessa única, no seguinte endereço: </text:span><text:span text:style-name="T29">Setor de Transportes do </text:span><text:span text:style-name="T22">CONTRATANTE</text:span><text:span text:style-name="T29">, localizado no subsolo do Anexo B do prédio-sede do Tribunal Regional do Trabalho da 16ª Região, situado </text:span><text:span text:style-name="T36">na</text:span><text:span text:style-name="T29"> Avenida Senador Vitorino Freire, 2001, Areinha, São Luís/MA, CEP 65.030-015, no horário das 8h às 17h, em dias úteis</text:span><text:span text:style-name="T66">, mediante agendamento prévio pelo telefone (98) 2109-9347.</text:span></text:p>
      <text:p text:style-name="P45"><text:span text:style-name="T14">7.2. Os veículos deverão ser entregues devidamente licenciados e emplacados como veículos de categoria oficial da União, no endereço do edifício-sede do </text:span><text:span text:style-name="T7">CONTRATANTE</text:span><text:span text:style-name="T14">, observado o disposto na legislação pertinente, sendo os custos de tal serviço de responsabilidade da </text:span><text:span text:style-name="T7">CONTRATADA.</text:span></text:p>
      <text:p text:style-name="P52">7.3. No prazo de entrega estão compreendidos:</text:p>
      <text:p text:style-name="P52"><text:s/>7.3.1. A entrega do (s) veículos devidamente emplacado(s) como oficial (is); e </text:p>
      <text:p text:style-name="P52">7.3.2. A entrega dos documentos (CVLV e CRV) devidamente registrados em nome do TRT da 16ª Região que receberá o(s) veículos (s).</text:p>
      <text:p text:style-name="P54"><text:s/>7.4. Só serão aceitos veículos para os quais haja manual de manutenção e operação no idioma português e cujo fabricante mantenha concessionária com serviço de assistência técnica na região metropolitana de São Luís/MA, a fim de que as revisões dos veículos, dentro da garantia, e eventuais manutenções, após tal período, possam ser realizadas sem grandes deslocamentos.</text:p>
      <text:p text:style-name="P54"><text:soft-page-break/>7.5. Os veículos somente serão recebidos em perfeitas condições, não sendo aceitos aqueles que apresentem componentes amassados, enferrujados, trincados, quebrados, empenados ou qualquer avaria, desgaste ou alteração de suas características originais.</text:p>
      <text:p text:style-name="P54">7.6 Não serão considerados como entregues veículos com características distintas das ofertadas ou que apresentem vícios aparentes, sendo a contagem do prazo de entrega original mantida, até a entrega de veículo em conformidade com o acordado, e arcando a empresa fornecedora com o prejuízo decorrente de eventual descumprimento do mesmo.</text:p>
      <text:p text:style-name="P55">7.7. Os bens serão recebidos imediatamente, pelo (a) responsável pelo acompanhamento e fiscalização do contrato, para efeito de posterior verificação de sua conformidade com as especificações constantes no contrato e na proposta.</text:p>
      <text:p text:style-name="P45"><text:span text:style-name="T16">7.8. Os bens poderão ser rejeitados, no todo ou em parte, quando em desacordo com as especificações constantes neste contrato, devendo ser substituídos no prazo de até 30 (trinta) dias, a contar da notificação da </text:span><text:span text:style-name="T9">CONTRATADA, </text:span><text:span text:style-name="T16">às suas custas, sem prejuízo da aplicação das penalidades.</text:span></text:p>
      <text:p text:style-name="P54">7.9. Os bens serão recebidos definitivamente no prazo de 10 (dez) dias, contados do recebimento provisório, após a verificação da qualidade e conformidade dos mesmos e consequente aceitação mediante termo circunstanciado.</text:p>
      <text:p text:style-name="P56">7.10. Na hipótese de a verificação a que se refere o subitem anterior não ser procedida dentro do prazo fixado, reputar-se-á como realizada, consumando-se o recebimento definitivo no dia do esgotamento do prazo.</text:p>
      <text:p text:style-name="P56">7.11. O recebimento provisório ou definitivo do objeto não exclui a responsabilidade da contratada pelos prejuízos resultantes da incorreta execução do contrato.</text:p>
      <text:p text:style-name="P39">8. CLÁUSULA OITAVA - OBRIGAÇÕES DO CONTRATANTE</text:p>
      <text:p text:style-name="P45"><text:span text:style-name="T29">8.1. São obrigações do </text:span><text:span text:style-name="T22">CONTRATANTE</text:span><text:span text:style-name="T29">:</text:span></text:p>
      <text:p text:style-name="P42">8.1.1. Receber o objeto no prazo e condições estabelecidas no contrato;</text:p>
      <text:p text:style-name="P50">8.1.2. Verificar minuciosamente, no prazo fixado, a conformidade dos bens recebidos provisoriamente com as especificações constantes do contrato e da proposta, para fins de aceitação e recebimento definitivo;</text:p>
      <text:p text:style-name="P45"><text:span text:style-name="T29">8.1.3. Comunicar à </text:span><text:span text:style-name="T22">CONTRATADA,</text:span><text:span text:style-name="T29"> por escrito, sobre imperfeições, falhas ou irregularidades verificadas no objeto fornecido, para que seja substituído, reparado ou corrigido;</text:span></text:p>
      <text:p text:style-name="P45"><text:span text:style-name="T67">8.16.4. Acompanhar e fiscalizar o cumprimento das obrigações da </text:span><text:span text:style-name="T27">CONTRATADA,</text:span><text:span text:style-name="T67"> através de comissão/servidor especialmente designado;</text:span></text:p>
      <text:p text:style-name="P45"><text:span text:style-name="T29">8.1.5. Efetuar o pagamento à </text:span><text:span text:style-name="T22">CONTRATADA </text:span><text:span text:style-name="T29">no valor correspondente ao fornecimento do objeto, no prazo e forma estabelecidos no contrato.</text:span></text:p>
      <text:p text:style-name="P42"><text:soft-page-break/>8.1.6. Solicitar a substituição do veículo que, no período de garantia, apresentar defeito crônico de fabricação, devidamente comprovado pela constante necessidade de manutenção corretiva.</text:p>
      <text:p text:style-name="P45"><text:span text:style-name="T29">8.2. O </text:span><text:span text:style-name="T22">CONTRATANTE </text:span><text:span text:style-name="T29">não responderá por quaisquer compromissos assumidos pela </text:span><text:span text:style-name="T22">CONTRATADA </text:span><text:span text:style-name="T29">com terceiros, ainda que vinculados à execução do contrato, bem como por qualquer dano causado a terceiros em decorrência de ato da </text:span><text:span text:style-name="T22">CONTRATADA</text:span><text:span text:style-name="T29">, de seus empregados, prepostos ou subordinados.</text:span></text:p>
      <text:p text:style-name="P38">9. CLÁUSULA NONA - OBRIGAÇÕES DA CONTRATADA</text:p>
      <text:p text:style-name="P45"><text:span text:style-name="T29">9.1 A </text:span><text:span text:style-name="T22">CONTRATADA </text:span><text:span text:style-name="T29">deve cumprir todas as obrigações constantes no contrato e sua proposta, assumindo como exclusivamente seus os riscos e as despesas decorrentes da boa e perfeita execução do objeto e, ainda:</text:span></text:p>
      <text:p text:style-name="P42">Efetuar a entrega do objeto em perfeitas condições, conforme: </text:p>
      <text:p text:style-name="P42">9.1.2 especificações, prazo e local constantes no contrato, acompanhado da respectiva nota fiscal, na qual constarão as indicações referentes à: marca fabricante, modelo, procedência e prazo de garantia;</text:p>
      <text:p text:style-name="P46"><text:span text:style-name="T29">9.1.3. O objeto deve estar acompanhado do manual do usuário e termo de garantia, com uma </text:span><text:span text:style-name="T68">versão</text:span><text:span text:style-name="T29"> em português </text:span><text:span text:style-name="T37">e </text:span><text:span text:style-name="T29">da relação da rede de assistência técnica autorizada;</text:span></text:p>
      <text:p text:style-name="P42">9.1.4. Responsabilizar-se pelos vícios e danos decorrentes do objeto, de acordo com os artigos 12, 13 e 17 a 27, do Código de Defesa do Consumidor (Lei nº 8.078, de 1990);</text:p>
      <text:p text:style-name="P42">9.1.5. Substituir, reparar ou corrigir, às suas expensas, no prazo fixado neste Termo de Referência, o objeto com avarias ou defeitos;</text:p>
      <text:p text:style-name="P45"><text:span text:style-name="T29">9.1.6. Comunicar à </text:span><text:span text:style-name="T22">CONTRATANTE</text:span><text:span text:style-name="T29">, no prazo máximo de 24 (vinte e quatro) horas que antecede a data da entrega, os motivos que impossibilitem o cumprimento do prazo previsto, com a devida comprovação;</text:span></text:p>
      <text:p text:style-name="P42">9.1.7. Manter, durante toda a execução do contrato, em compatibilidade com as obrigações assumidas, todas as condições de habilitação e qualificação exigidas na licitação;</text:p>
      <text:p text:style-name="P42">9.1.8. Indicar preposto para representá-la durante a execução do contrato.</text:p>
      <text:p text:style-name="P43">9.2. Responsabilizar-se pelas despesas relativas a tributos, encargos trabalhistas, previdenciários, fiscais e comerciais, taxas, fretes, seguros, deslocamento de pessoal, prestação de garantia e quaisquer outras que incidam ou venham a incidir em decorrência da execução do contrato. </text:p>
      <text:p text:style-name="P47"><text:span text:style-name="T29"><text:s/>9.10. A </text:span><text:span text:style-name="T22">CONTRATADA</text:span><text:span text:style-name="T29"> deverá efetuar seu cadastro no SIGE0 - JT, Sistema Integrado de Gestão Orçamentária da Justiça do Trabalho.</text:span></text:p>
      <text:p text:style-name="P43">9.10.1. A CONTRATADA receberá juntamente com a nota de empenho, por e-mail, um “link” de acesso aos sistemas para o efetivo cadastro.</text:p>
      <text:p text:style-name="P43"><text:soft-page-break/>9.10.2. O Módulo de Execução Financeira do SIGEO-JT permitirá aos usuários externos manterem seus dados atualizados, enviar seus documentos fiscais, acompanhar os pagamentos, bem como visualizar suas ordens bancárias entre outras funcionalidades. </text:p>
      <text:p text:style-name="P40"><text:span text:style-name="T64">10. CLÁUSULA DÉCIMA - DO CONTROLE </text:span><text:span text:style-name="T28">E FISCALIZAÇÃO DA </text:span><text:span text:style-name="T64">EXECUÇÃO</text:span></text:p>
      <text:p text:style-name="P52">10.1. Nos termos do art. 67 Lei nº 8.666, de 1993, será designado representante <text:span text:style-name="T95">do CONTRATANTE</text:span> para acompanhar e fiscalizar a entrega dos bens, anotando em registro próprio todas as ocorrências relacionadas com a execução e determinando o que for necessário à regularização de falhas ou defeitos observados.</text:p>
      <text:p text:style-name="P45"><text:span text:style-name="T17">10.2. A fiscalização de que trata este item não exclui nem reduz a responsabilidade da </text:span><text:span text:style-name="T11">CONTRATADA,</text:span><text:span text:style-name="T17"> inclusive perante terceiros, por qualquer irregularidade, ainda que resultante de imperfeições técnicas ou vícios redibitórios, e, na ocorrência desta, não implica em corresponsabilidade d</text:span><text:span text:style-name="T18">o</text:span><text:span text:style-name="T17"> </text:span><text:span text:style-name="T11">CONTRATANTE </text:span><text:span text:style-name="T17">ou de seus agentes e prepostos, de conformidade com o art. 70 da Lei nº 8.666, de 1993.</text:span></text:p>
      <text:p text:style-name="P45"><text:span text:style-name="T17">10.3. O representante do </text:span><text:span text:style-name="T11">CONTRATANTE</text:span><text:span text:style-name="T17">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span></text:p>
      <text:p text:style-name="P38">11. CLÁUSULA DÉCIMA PRIMEIRA - DO PAGAMENTO</text:p>
      <text:p text:style-name="P35"><text:span text:style-name="T17">11.1 O </text:span><text:span text:style-name="T67">pagamento será realizado no prazo máximo de até 30 ( trinta) dias úteis, contados a partir </text:span><text:span text:style-name="T29">do recebimento da Nota Fiscal ou Fatura, </text:span><text:span text:style-name="T67">através de ordem bancária, para crédito em banco, agência e conta-corrente indicados pela </text:span><text:span text:style-name="T27">CONTRATADA.</text:span></text:p>
      <text:p text:style-name="P35"><text:span text:style-name="T67">11.1.2 Os pagamentos decorrentes de despesas cujos valores não ultrapassem o limite </text:span><text:span text:style-name="T29">de que trata o inciso II do art. 24</text:span><text:span text:style-name="T67"> da Lei 8.666, de 1993, deverão ser efetuados no prazo de até 5 (cinco) dias úteis, contados da data da apresentação da Nota Fiscal, nos termos do art. 5º, § 3º, da Lei nº 8.666, de 1993</text:span><text:span text:style-name="T17">.</text:span></text:p>
      <text:p text:style-name="P35"><text:span text:style-name="T14">11.2. Considera-se ocorrido o recebimento da nota fiscal ou fatura quando o </text:span><text:span text:style-name="T7">CONTRATANTE</text:span><text:span text:style-name="T14"> atestar a execução do objeto do contrato.</text:span></text:p>
      <text:p text:style-name="P45"><text:span text:style-name="T14">11.2.1 A Nota Fiscal ou Fatura deverá ser obrigatoriamente acompanhada da comprovação da regularidade fiscal, constatada por meio de consulta on-line ao SICAF ou, na impossibilidade de acesso </text:span><text:span text:style-name="T17">ao</text:span><text:span text:style-name="T14"> referido Sistema, mediante consulta aos sítios eletrônicos oficiais ou à documentação mencionada no art. 29 da Lei nº 8.666, de 1993. </text:span></text:p>
      <text:p text:style-name="P45"><text:span text:style-name="T14">11.3. Constatando-se, junto ao SICAF, a situação de irregularidade do fornecedor contratado, deverão ser tomadas as providências previstas no art. 31 da Instrução </text:span><text:span text:style-name="T17">Normativa</text:span><text:span text:style-name="T14"> nº 3, de 26 de abril de 2018.</text:span></text:p>
      <text:p text:style-name="P35"><text:span text:style-name="T17">11.4. Havendo erro na apresentação da Nota Fiscal ou dos documentos pertinentes à contratação, ou, ainda, circunstância que impeça a liquidação da despesa, como, por exemplo, </text:span><text:span text:style-name="T14">obrigação financeira pendente, decorrente de penalidade imposta ou inadimplência,</text:span><text:span text:style-name="T17"> o pagamento ficará sobrestado até que a Contratada providencie as </text:span><text:soft-page-break/><text:span text:style-name="T17">medidas saneadoras. Nesta hipótese, o prazo para pagamento iniciar-se-á após a comprovação da regularização da situação, não acarretando qualquer ônus para </text:span><text:span text:style-name="T19">o</text:span><text:span text:style-name="T17"> </text:span><text:span text:style-name="T11">CONTRATANTE.</text:span></text:p>
      <text:p text:style-name="P50">11.5. Será considerada data do pagamento o dia em que constar como emitida a ordem bancária para pagamento.</text:p>
      <text:p text:style-name="P50">11.6. Antes de cada pagamento à contratada, será realizada consulta ao SICAF para verificar a manutenção das condições de habilitação exigidas no edital. </text:p>
      <text:p text:style-name="P45"><text:span text:style-name="T67">11.7. Constatando-se, junto ao SICAF, a situação de irregularidade da contratada, será providenciada sua notificação, por escrito, para que, no prazo de 5 (cinco) dias úteis, regularize sua situação ou, no mesmo prazo, apresente sua defesa. O prazo poderá ser prorrogado uma vez, por igual período, a critério do </text:span><text:span text:style-name="T27">CONTRATANTE.</text:span></text:p>
      <text:p text:style-name="P45"><text:span text:style-name="T67">11.8. Previamente à emissão de nota de empenho e a cada pagamento, o </text:span><text:span text:style-name="T27">CONTRATANTE</text:span><text:span text:style-name="T67"> deverá realizar consulta ao SICAF para identificar possível suspensão temporária de participação em licitação, no âmbito do órgão ou entidade, proibição de contratar com o Poder Público, bem como ocorrências impeditivas indiretas, observado o disposto no art. 29, da Instrução Normativa nº 3, de 26 de abril de 2018.</text:span></text:p>
      <text:p text:style-name="P45"><text:span text:style-name="T67">11.9. Não havendo regularização ou sendo a defesa considerada improcedente, o </text:span><text:span text:style-name="T27">CONTRATANTE</text:span><text:span text:style-name="T67"> deverá comunicar aos órgãos responsáveis pela fiscalização da regularidade fiscal quanto à inadimplência da </text:span><text:span text:style-name="T27">CONTRATADA,</text:span><text:span text:style-name="T67"> bem como quanto à existência de pagamento a ser efetuado, para que sejam acionados os meios pertinentes e necessários para garantir o recebimento de seus créditos. <text:s/></text:span></text:p>
      <text:p text:style-name="P45"><text:span text:style-name="T67">11.10. Persistindo a irregularidade, o </text:span><text:span text:style-name="T27">CONTRATANTE </text:span><text:span text:style-name="T67"><text:s/>deverá adotar as medidas necessárias à rescisão contratual nos autos do processo administrativo correspondente, assegurada à </text:span><text:span text:style-name="T27">CONTRATADA</text:span><text:span text:style-name="T67"> a ampla defesa. </text:span></text:p>
      <text:p text:style-name="P50">11.11. Havendo a efetiva execução do objeto, os pagamentos serão realizados normalmente, até que se decida pela rescisão do contrato, caso a contratada não regularize sua situação junto ao SICAF. <text:s/></text:p>
      <text:p text:style-name="P35"><text:span text:style-name="T67">10.11.1. Será rescindido o contrato em execução com a </text:span><text:span text:style-name="T27">CONTRATADA </text:span><text:span text:style-name="T67">inadimplente no SICAF, salvo por motivo de economicidade, segurança nacional ou outro de interesse público de alta relevância, devidamente justificado, em qualquer caso, pela máxima autoridade da contratante.</text:span></text:p>
      <text:p text:style-name="P37">11.12. Quando do pagamento, será efetuada a retenção tributária prevista na legislação aplicável.</text:p>
      <text:p text:style-name="P48"><text:span text:style-name="T14">11.12.1. A </text:span><text:span text:style-name="T7">CONTRATADA </text:span><text:span text:style-name="T14">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35"><text:span text:style-name="T67">11.13. Nos casos de eventuais atrasos de pagamento, desde que a </text:span><text:span text:style-name="T27">CONTRATADA</text:span><text:span text:style-name="T67"> não tenha concorrido, de alguma forma, para tanto, o valor devido deverá </text:span><text:soft-page-break/><text:span text:style-name="T67">ser acrescido de atualização financeira, e sua apuração se fará desde a data de seu vencimento até a data do efetivo pagamento, em que os juros de mora serão calculados à taxa de 0,5% (meio por cento) ao mês, ou 6% (seis por cento) ao ano, mediante aplicação da</text:span><text:span text:style-name="T69">s</text:span><text:span text:style-name="T67"> seguintes fórmulas</text:span><text:span text:style-name="T14">:</text:span></text:p>
      <text:p text:style-name="P53">EM = I x N x VP, sendo:</text:p>
      <text:p text:style-name="P53">EM = Encargos moratórios;</text:p>
      <text:p text:style-name="P53">N = Número de dias entre a data prevista para o pagamento e a do efetivo pagamento;</text:p>
      <text:p text:style-name="P53">VP = Valor da parcela a ser paga.</text:p>
      <text:p text:style-name="P53">I = Índice de compensação financeira = 0, 00016438, assim apurado:</text:p>
      <text:p text:style-name="P53"/>
      <text:p text:style-name="P84">I = (TX) <text:s text:c="19"/><text:span text:style-name="T59"><text:s/>I= (6/100)</text:span><text:span text:style-name="T98"> <text:s text:c="25"/>I = 0,00016438</text:span></text:p>
      <text:p text:style-name="P82"><text:s text:c="9"/><text:span text:style-name="T97">365 <text:s text:c="29"/>TX = Percentual da taxa anual = 6%</text:span></text:p>
      <text:p text:style-name="P85"><text:span text:style-name="T63">12. CLÁUSULA DÉCIMA SEGUNDA - DA DOTAÇÃO <text:s/>ORÇAMENTÁRIA</text:span></text:p>
      <text:p text:style-name="P25"><text:span text:style-name="T30">12.1. As </text:span><text:span text:style-name="T14">despesas referentes a presente contratação correrão por conta de dotação orçamentária correspondente ao Programa: 168170 – Apreciação de Causas na Justiça do Trabalho; Fonte: 010000000 - RECURSOS PRIMÁRIOS DE LIVRE APLICAÇÃO Elemento de Despesa: 4.4.90.52 - Equipamentos e Material Permanente; Subitem 52 – Veículos automotores</text:span>– Veículos automotores.</text:p>
      <text:p text:style-name="P45"><text:span text:style-name="T21">13. </text:span><text:span text:style-name="T60">CLÁUSULA DÉCIMA TERCEIRA - A GARANTIA CONTRATUAL DOS BENS</text:span></text:p>
      <text:p text:style-name="P25"><text:span text:style-name="T50">13.1. <text:s/>Os </text:span><text:span text:style-name="T48">bens </text:span><text:span text:style-name="T46">deverão </text:span><text:span text:style-name="T29">dispor </text:span><text:span text:style-name="T48">de </text:span><text:span text:style-name="T29">garantia </text:span><text:span text:style-name="T48">mínima de </text:span><text:span text:style-name="T29">3 (três) </text:span><text:span text:style-name="T46">anos </text:span><text:span text:style-name="T48">ou </text:span><text:span text:style-name="T29">100.000 (cem mil) </text:span><text:span text:style-name="T56">quilômetros </text:span><text:span text:style-name="T46">rodados, </text:span><text:span text:style-name="T29">o </text:span><text:span text:style-name="T56">que ocorrer </text:span><text:span text:style-name="T48">primeiro, </text:span><text:span text:style-name="T29">prevalecendo o </text:span><text:span text:style-name="T48">prazo de </text:span><text:span text:style-name="T29">garantia oferecido pelo fabricante, </text:span><text:span text:style-name="T48">no </text:span><text:span text:style-name="T46">mercado </text:span><text:span text:style-name="T29">em geral, </text:span><text:span text:style-name="T70">caso </text:span><text:span text:style-name="T29">este </text:span><text:span text:style-name="T50">seja </text:span><text:span text:style-name="T29">superior </text:span><text:span text:style-name="T54">ao </text:span><text:span text:style-name="T29">exigido pelo TRT/16</text:span><text:span text:style-name="T56">.</text:span></text:p>
      <text:p text:style-name="P25"><text:span text:style-name="T29">13.2. O </text:span><text:span text:style-name="T48">prazo de </text:span><text:span text:style-name="T29">garantia </text:span><text:span text:style-name="T46">contratual </text:span><text:span text:style-name="T29">será iniciado </text:span><text:span text:style-name="T49">ﬁndo </text:span><text:span text:style-name="T29">o </text:span><text:span text:style-name="T48">prazo da </text:span><text:span text:style-name="T29">garantia </text:span><text:span text:style-name="T50">legal </text:span><text:span text:style-name="T48">de </text:span><text:span text:style-name="T56">que </text:span><text:span text:style-name="T48">trata </text:span><text:span text:style-name="T29">a Lei </text:span><text:span text:style-name="T48">nº </text:span><text:span text:style-name="T29">8.078/1990, o qual, </text:span><text:span text:style-name="T56">por </text:span><text:span text:style-name="T29">sua </text:span><text:span text:style-name="T46">vez, </text:span><text:span text:style-name="T54">inicia-se </text:span><text:span text:style-name="T48">no primeiro </text:span><text:span text:style-name="T29">dia útil subsequente </text:span><text:span text:style-name="T54">ao </text:span><text:span text:style-name="T48">recebimento </text:span><text:span text:style-name="T46">deﬁnitivo </text:span><text:span text:style-name="T48">do</text:span><text:span text:style-name="T71"> </text:span><text:span text:style-name="T48">objeto.</text:span></text:p>
      <text:p text:style-name="P25"><text:span text:style-name="T29">13.3. A garantia </text:span><text:span text:style-name="T48">de </text:span><text:span text:style-name="T46">bem entregue </text:span><text:span text:style-name="T29">em substituição a </text:span><text:span text:style-name="T49">outro </text:span><text:span text:style-name="T29">defeituoso será </text:span><text:span text:style-name="T46">contada integralmente </text:span><text:span text:style-name="T29">a partir </text:span><text:span text:style-name="T48">do </text:span><text:span text:style-name="T50">seu </text:span><text:span text:style-name="T48">recebimento </text:span><text:span text:style-name="T46">deﬁnitivo, </text:span><text:span text:style-name="T48">ou </text:span><text:span text:style-name="T50">seja, </text:span><text:span text:style-name="T29">o </text:span><text:span text:style-name="T48">prazo de </text:span><text:span text:style-name="T29">garantia </text:span><text:span text:style-name="T48">do </text:span><text:span text:style-name="T46">bem </text:span><text:span text:style-name="T29">substituído não é </text:span><text:span text:style-name="T46">aproveitado, para </text:span><text:span text:style-name="T48">ﬁm de </text:span><text:span text:style-name="T29">contagem </text:span><text:span text:style-name="T48">do prazo de </text:span><text:span text:style-name="T29">garantia </text:span><text:span text:style-name="T48">do </text:span><text:span text:style-name="T46">bem</text:span><text:span text:style-name="T45"> </text:span><text:span text:style-name="T29">substituto.</text:span></text:p>
      <text:p text:style-name="P25"><text:span text:style-name="T29">13.4. A garantia será prestada com vistas a </text:span><text:span text:style-name="T48">manter os equipamentos </text:span><text:span text:style-name="T46">fornecidos </text:span><text:span text:style-name="T29">em perfeitas condições </text:span><text:span text:style-name="T48">de </text:span><text:span text:style-name="T29">uso, </text:span><text:span text:style-name="T50">sem </text:span><text:span text:style-name="T46">qualquer </text:span><text:span text:style-name="T49">ônus </text:span><text:span text:style-name="T48">ou </text:span><text:span text:style-name="T29">custo adicional </text:span><text:span text:style-name="T46">para </text:span><text:span text:style-name="T29">o</text:span><text:span text:style-name="T72"> </text:span><text:span text:style-name="T46">Contratante.</text:span></text:p>
      <text:p text:style-name="P25"><text:span text:style-name="T29">13.5. A garantia abrange a realização </text:span><text:span text:style-name="T48">da </text:span><text:span text:style-name="T46">manutenção corretiva </text:span><text:span text:style-name="T56">dos </text:span><text:span text:style-name="T48">bens </text:span><text:span text:style-name="T29">pela </text:span><text:span text:style-name="T56">própria </text:span><text:span text:style-name="T47">CONTRATADA</text:span><text:span text:style-name="T46"> </text:span><text:span text:style-name="T48">de </text:span><text:span text:style-name="T46">acordo </text:span><text:span text:style-name="T56">ou, </text:span><text:span text:style-name="T73">se </text:span><text:span text:style-name="T29">for o </text:span><text:span text:style-name="T54">caso, </text:span><text:span text:style-name="T56">por </text:span><text:span text:style-name="T29">meio </text:span><text:span text:style-name="T48">de </text:span><text:span text:style-name="T50">assistência </text:span><text:span text:style-name="T29">técnica </text:span><text:span text:style-name="T46">autorizada </text:span><text:span text:style-name="T29">pelo fabricante, com </text:span><text:span text:style-name="T48">os </text:span><text:span text:style-name="T29">manuais e </text:span><text:span text:style-name="T54">as </text:span><text:span text:style-name="T56">normas </text:span><text:span text:style-name="T29">técnicas espec</text:span><text:span text:style-name="T38">í</text:span><text:span text:style-name="T29">ficas </text:span><text:span text:style-name="T48">do</text:span><text:span text:style-name="T53"> </text:span><text:span text:style-name="T56">bem.</text:span></text:p>
      <text:p text:style-name="P25"><text:span text:style-name="T29">13.6. Entende-se </text:span><text:span text:style-name="T56">por </text:span><text:span text:style-name="T46">manutenção corretiva </text:span><text:span text:style-name="T29">aquela destinada a corrigir </text:span><text:span text:style-name="T48">os </text:span><text:span text:style-name="T29">defeitos apresentados pelos bens, </text:span><text:span text:style-name="T56">compreendendo </text:span><text:span text:style-name="T29">a substituição </text:span><text:span text:style-name="T48">de </text:span><text:span text:style-name="T54">peças, </text:span><text:span text:style-name="T29">a realização </text:span><text:span text:style-name="T48">de </text:span><text:span text:style-name="T29">ajustes, </text:span><text:span text:style-name="T48">reparos </text:span><text:span text:style-name="T29">e </text:span><text:span text:style-name="T46">correções </text:span><text:span text:style-name="T54">necessárias.</text:span></text:p>
      <text:p text:style-name="P25"><text:soft-page-break/><text:span text:style-name="T29">13.7. As peças </text:span><text:span text:style-name="T56">que </text:span><text:span text:style-name="T29">apresentarem vício </text:span><text:span text:style-name="T48">ou </text:span><text:span text:style-name="T29">defeito </text:span><text:span text:style-name="T48">no período de </text:span><text:span text:style-name="T29">vigência </text:span><text:span text:style-name="T48">da </text:span><text:span text:style-name="T29">garantia </text:span><text:span text:style-name="T46">deverão </text:span><text:span text:style-name="T50">ser </text:span><text:span text:style-name="T29">substituídas </text:span><text:span text:style-name="T56">por </text:span><text:span text:style-name="T48">outras </text:span><text:span text:style-name="T29">novas, </text:span><text:span text:style-name="T48">de primeiro </text:span><text:span text:style-name="T29">uso, e originais, </text:span><text:span text:style-name="T56">que </text:span><text:span text:style-name="T29">apresentem </text:span><text:span text:style-name="T48">padrões de </text:span><text:span text:style-name="T29">qualidade e </text:span><text:span text:style-name="T46">desempenho </text:span><text:span text:style-name="T54">iguais </text:span><text:span text:style-name="T48">ou </text:span><text:span text:style-name="T46">superiores </text:span><text:span text:style-name="T29">aos das peças utilizadas </text:span><text:span text:style-name="T48">na </text:span><text:span text:style-name="T29">fabricação</text:span><text:span text:style-name="T52"> </text:span><text:span text:style-name="T48">do equipamento.</text:span></text:p>
      <text:p text:style-name="P25"><text:span text:style-name="T29">13.8. A </text:span><text:span text:style-name="T46">todas </text:span><text:span text:style-name="T54">as </text:span><text:span text:style-name="T29">peças utilizadas </text:span><text:span text:style-name="T48">na </text:span><text:span text:style-name="T46">manutenção corretiva </text:span><text:span text:style-name="T48">do </text:span><text:span text:style-name="T56">bem, durante </text:span><text:span text:style-name="T29">o </text:span><text:span text:style-name="T50">seu </text:span><text:span text:style-name="T48">período de </text:span><text:span text:style-name="T29">garantia, </text:span><text:span text:style-name="T46">deve </text:span><text:span text:style-name="T50">ser </text:span><text:span text:style-name="T46">atribuída </text:span><text:span text:style-name="T29">garantia </text:span><text:span text:style-name="T56">própria </text:span><text:span text:style-name="T29">e </text:span><text:span text:style-name="T48">independente do prazo de </text:span><text:span text:style-name="T29">garantia </text:span><text:span text:style-name="T48">do </text:span><text:span text:style-name="T56">bem, </text:span><text:span text:style-name="T48">ou </text:span><text:span text:style-name="T50">seja, </text:span><text:span text:style-name="T29">o </text:span><text:span text:style-name="T48">prazo de </text:span><text:span text:style-name="T29">garantia </text:span><text:span text:style-name="T48">da </text:span><text:span text:style-name="T29">peça substituta </text:span><text:span text:style-name="T48">terá </text:span><text:span text:style-name="T29">a </text:span><text:span text:style-name="T46">mesma </text:span><text:span text:style-name="T29">extensão </text:span><text:span text:style-name="T48">do prazo de </text:span><text:span text:style-name="T29">garantia </text:span><text:span text:style-name="T48">do </text:span><text:span text:style-name="T46">bem </text:span><text:span text:style-name="T29">e será </text:span><text:span text:style-name="T46">contado </text:span><text:span text:style-name="T29">integralmente, a partir </text:span><text:span text:style-name="T48">da </text:span><text:span text:style-name="T29">devolução </text:span><text:span text:style-name="T48">do </text:span><text:span text:style-name="T46">bem </text:span><text:span text:style-name="T29">à Administração em perfeitas condições </text:span><text:span text:style-name="T48">de</text:span><text:span text:style-name="T29"> </text:span><text:span text:style-name="T48">funcionamento.</text:span></text:p>
      <text:p text:style-name="P25"><text:span text:style-name="T49">13.9. Uma </text:span><text:span text:style-name="T29">vez notiﬁcada, a </text:span><text:span text:style-name="T47">CONTRATADA </text:span><text:span text:style-name="T29">realizará o </text:span><text:span text:style-name="T48">reparo ou </text:span><text:span text:style-name="T29">substituição </text:span><text:span text:style-name="T56">dos </text:span><text:span text:style-name="T48">bens </text:span><text:span text:style-name="T56">que </text:span><text:span text:style-name="T29">apresentarem vício </text:span><text:span text:style-name="T48">ou </text:span><text:span text:style-name="T29">defeito </text:span><text:span text:style-name="T48">no prazo de </text:span><text:span text:style-name="T29">até 30 </text:span><text:span text:style-name="T46">(trinta) </text:span><text:span text:style-name="T29">dias </text:span><text:span text:style-name="T46">corridos, </text:span><text:span text:style-name="T48">contados </text:span><text:span text:style-name="T29">a partir </text:span><text:span text:style-name="T48">da </text:span><text:span text:style-name="T29">data </text:span><text:span text:style-name="T48">de </text:span><text:span text:style-name="T46">retirada </text:span><text:span text:style-name="T48">do equipamento </text:span><text:span text:style-name="T29">das dependências </text:span><text:span text:style-name="T48">do TRT/16 ou </text:span><text:span text:style-name="T29">local </text:span><text:span text:style-name="T49">onde </text:span><text:span text:style-name="T73">se </text:span><text:span text:style-name="T56">encontre </text:span><text:span text:style-name="T29">o veículo, pela </text:span><text:span text:style-name="T46">Contratada </text:span><text:span text:style-name="T48">ou </text:span><text:span text:style-name="T29">pela </text:span><text:span text:style-name="T50">assistência </text:span><text:span text:style-name="T29">técnica</text:span><text:span text:style-name="T74"> </text:span><text:span text:style-name="T29">autorizada.</text:span></text:p>
      <text:p text:style-name="P26"><text:span text:style-name="T46">13.10. Na </text:span><text:span text:style-name="T29">hipótese </text:span><text:span text:style-name="T48">do </text:span><text:span text:style-name="T29">subitem acima, a </text:span><text:span text:style-name="T22">CONTRATADA</text:span><text:span text:style-name="T29"> </text:span><text:span text:style-name="T48">deverá </text:span><text:span text:style-name="T29">disponibilizar </text:span><text:span text:style-name="T48">equipamento </text:span><text:span text:style-name="T29">equivalente, </text:span><text:span text:style-name="T48">de </text:span><text:span text:style-name="T29">especiﬁcação igual </text:span><text:span text:style-name="T48">ou </text:span><text:span text:style-name="T29">superior </text:span><text:span text:style-name="T54">ao </text:span><text:span text:style-name="T56">anteriormente </text:span><text:span text:style-name="T46">fornecido, para </text:span><text:span text:style-name="T29">utilização em caráter </text:span><text:span text:style-name="T46">provisório </text:span><text:span text:style-name="T29">pelo </text:span><text:span text:style-name="T46">Contratante, </text:span><text:span text:style-name="T48">de </text:span><text:span text:style-name="T75">modo </text:span><text:span text:style-name="T29">a garantir a </text:span><text:span text:style-name="T46">continuidade </text:span><text:span text:style-name="T56">dos </text:span><text:span text:style-name="T46">trabalhos </text:span><text:span text:style-name="T29">administrativos </text:span><text:span text:style-name="T56">durante </text:span><text:span text:style-name="T29">a execução </text:span><text:span text:style-name="T56">dos</text:span><text:span text:style-name="T76"> </text:span><text:span text:style-name="T29">reparos.</text:span></text:p>
      <text:p text:style-name="P26"><text:span text:style-name="T46">1311. Decorrido </text:span><text:span text:style-name="T29">o </text:span><text:span text:style-name="T48">prazo </text:span><text:span text:style-name="T46">para </text:span><text:span text:style-name="T48">reparos </text:span><text:span text:style-name="T29">e substituições </text:span><text:span text:style-name="T50">sem </text:span><text:span text:style-name="T29">o </text:span><text:span text:style-name="T48">atendimento da </text:span><text:span text:style-name="T54">solicitação </text:span><text:span text:style-name="T48">do </text:span><text:span text:style-name="T46">Contratante </text:span><text:span text:style-name="T48">ou </text:span><text:span text:style-name="T29">a apresentação </text:span><text:span text:style-name="T48">de </text:span><text:span text:style-name="T29">justiﬁcativas pela </text:span><text:span text:style-name="T22">CONTRATADA</text:span><text:span text:style-name="T29">, <text:s/>ﬁca o </text:span><text:span text:style-name="T47">CONTRATANTE</text:span><text:span text:style-name="T46"> autorizado </text:span><text:span text:style-name="T29">a </text:span><text:span text:style-name="T46">contratar empresa </text:span><text:span text:style-name="T29">diversa </text:span><text:span text:style-name="T46">para </text:span><text:span text:style-name="T29">executar </text:span><text:span text:style-name="T48">os </text:span><text:span text:style-name="T29">reparos, ajustes </text:span><text:span text:style-name="T48">ou </text:span><text:span text:style-name="T29">a substituição </text:span><text:span text:style-name="T48">do </text:span><text:span text:style-name="T46">bem </text:span><text:span text:style-name="T48">ou de </text:span><text:span text:style-name="T29">seus </text:span><text:span text:style-name="T48">componentes, </text:span><text:span text:style-name="T46">bem </text:span><text:span text:style-name="T48">como </text:span><text:span text:style-name="T29">a </text:span><text:span text:style-name="T54">exigir </text:span><text:span text:style-name="T48">da </text:span><text:span text:style-name="T47">CONTRATADA</text:span><text:span text:style-name="T46"> </text:span><text:span text:style-name="T29">o </text:span><text:span text:style-name="T46">reembolso </text:span><text:span text:style-name="T29">pelos custos respectivos, </text:span><text:span text:style-name="T50">sem </text:span><text:span text:style-name="T56">que </text:span><text:span text:style-name="T29">tal fato acarrete a </text:span><text:span text:style-name="T56">perda </text:span><text:span text:style-name="T48">da </text:span><text:span text:style-name="T29">garantia </text:span><text:span text:style-name="T56">dos</text:span><text:span text:style-name="T77"> </text:span><text:span text:style-name="T46">equipamentos.</text:span></text:p>
      <text:p text:style-name="P26"><text:span text:style-name="T29">13.12. O custo </text:span><text:span text:style-name="T48">referente </text:span><text:span text:style-name="T54">ao </text:span><text:span text:style-name="T48">transporte </text:span><text:span text:style-name="T56">dos </text:span><text:span text:style-name="T48">equipamentos </text:span><text:span text:style-name="T56">cobertos </text:span><text:span text:style-name="T29">pela garantia será </text:span><text:span text:style-name="T48">de </text:span><text:span text:style-name="T29">responsabilidade </text:span><text:span text:style-name="T48">da</text:span><text:span text:style-name="T78"> </text:span><text:span text:style-name="T79">CONTRATADA.</text:span></text:p>
      <text:p text:style-name="P26"><text:span text:style-name="T29">13.13. Visando evitar grandes deslocamentos e </text:span><text:span text:style-name="T46">para </text:span><text:span text:style-name="T48">melhor </text:span><text:span text:style-name="T29">execução </text:span><text:span text:style-name="T48">do </text:span><text:span text:style-name="T29">serviço </text:span><text:span text:style-name="T48">de </text:span><text:span text:style-name="T50">assistência </text:span><text:span text:style-name="T29">técnica, a </text:span><text:span text:style-name="T47">CONTRATADA</text:span><text:span text:style-name="T46"> </text:span><text:span text:style-name="T48">ou </text:span><text:span text:style-name="T29">o fabricante </text:span><text:span text:style-name="T48">do </text:span><text:span text:style-name="T46">bem deve </text:span><text:span text:style-name="T29">possuir concessionária </text:span><text:span text:style-name="T48">na </text:span><text:span text:style-name="T29">capital </text:span><text:span text:style-name="T48">ou </text:span><text:span text:style-name="T29">região </text:span><text:span text:style-name="T48">metropolitana do </text:span><text:span text:style-name="T29">Estado </text:span><text:span text:style-name="T48">da </text:span><text:span text:style-name="T29">Federação </text:span><text:span text:style-name="T49">onde </text:span><text:span text:style-name="T73">se </text:span><text:span text:style-name="T29">localiza o edifício-sede do TRT/16</text:span><text:span text:style-name="T46"> para </text:span><text:span text:style-name="T29">a </text:span><text:span text:style-name="T46">qual </text:span><text:span text:style-name="T29">o </text:span><text:span text:style-name="T46">bem </text:span><text:span text:style-name="T29">será licenciado.</text:span></text:p>
      <text:p text:style-name="P26"><text:span text:style-name="T29">13.14. A </text:span><text:span text:style-name="T22">CONTRATADA</text:span><text:span text:style-name="T47"> </text:span><text:span text:style-name="T48">deverá </text:span><text:span text:style-name="T46">fornecer </text:span><text:span text:style-name="T29">certiﬁcado </text:span><text:span text:style-name="T48">de </text:span><text:span text:style-name="T29">garantia, </text:span><text:span text:style-name="T56">por </text:span><text:span text:style-name="T29">meio </text:span><text:span text:style-name="T48">de </text:span><text:span text:style-name="T56">documentos </text:span><text:span text:style-name="T49">próprios </text:span><text:span text:style-name="T48">ou </text:span><text:span text:style-name="T29">registro impresso </text:span><text:span text:style-name="T48">ou </text:span><text:span text:style-name="T29">carimbado </text:span><text:span text:style-name="T48">na </text:span><text:span text:style-name="T29">respectiva </text:span><text:span text:style-name="T56">Nota</text:span><text:span text:style-name="T80"> </text:span><text:span text:style-name="T50">Fiscal.</text:span></text:p>
      <text:p text:style-name="P26"><text:span text:style-name="T29">13.15. A garantia </text:span><text:span text:style-name="T50">legal </text:span><text:span text:style-name="T48">ou </text:span><text:span text:style-name="T46">contratual </text:span><text:span text:style-name="T48">do </text:span><text:span text:style-name="T46">objeto </text:span><text:span text:style-name="T29">tem </text:span><text:span text:style-name="T48">prazo de </text:span><text:span text:style-name="T29">vigência </text:span><text:span text:style-name="T56">próprio </text:span><text:span text:style-name="T29">e desvinculado daquele ﬁxado </text:span><text:span text:style-name="T48">no contrato, permitindo </text:span><text:span text:style-name="T46">eventual </text:span><text:span text:style-name="T54">aplicação </text:span><text:span text:style-name="T48">de </text:span><text:span text:style-name="T29">penalidades em </text:span><text:span text:style-name="T70">caso </text:span><text:span text:style-name="T48">de descumprimento de </text:span><text:span text:style-name="T29">alguma </text:span><text:span text:style-name="T48">de </text:span><text:span text:style-name="T54">suas </text:span><text:span text:style-name="T29">condições, </text:span><text:span text:style-name="T46">mesmo depois </text:span><text:span text:style-name="T48">de </text:span><text:span text:style-name="T29">expirada a vigência</text:span><text:span text:style-name="T70"> </text:span><text:span text:style-name="T46">contratual.</text:span></text:p>
      <text:p text:style-name="P26"><text:span text:style-name="T29">13.16. Aplica-se, </text:span><text:span text:style-name="T48">no </text:span><text:span text:style-name="T56">que </text:span><text:span text:style-name="T49">couber, </text:span><text:span text:style-name="T54">as </text:span><text:span text:style-name="T29">disposições </text:span><text:span text:style-name="T48">do </text:span><text:span text:style-name="T29">Código </text:span><text:span text:style-name="T48">de </text:span><text:span text:style-name="T46">Proteção </text:span><text:span text:style-name="T29">e </text:span><text:span text:style-name="T54">Defesa </text:span><text:span text:style-name="T48">do </text:span><text:span text:style-name="T56">Consumidor, </text:span><text:span text:style-name="T29">instituído pela Lei </text:span><text:span text:style-name="T48">nº</text:span><text:span text:style-name="T81"> </text:span><text:span text:style-name="T29">8.078, </text:span><text:span text:style-name="T48">de </text:span><text:span text:style-name="T29">11 </text:span><text:span text:style-name="T48">de </text:span><text:span text:style-name="T46">setembro </text:span><text:span text:style-name="T48">de </text:span><text:span text:style-name="T29">1990.</text:span></text:p>
      <text:p text:style-name="P38">14. CLÁUSULA DÉCIMA QUARTA - DAS SANÇÕES ADMINISTRATIVAS</text:p>
      <text:p text:style-name="P44">14.1. Comete infração administrativa nos termos da Lei nº 10.520, de 2002, a Contratada que:</text:p>
      <text:p text:style-name="P24"><text:soft-page-break/>14.1.1. Falhar na execução do contrato, pela inexecução, total ou parcial, de quaisquer das obrigações assumidas na contratação;</text:p>
      <text:p text:style-name="P24">14.1.2. Ensejar o retardamento da execução do objeto;</text:p>
      <text:p text:style-name="P24">14.1.3. <text:s/>Fraudar na execução do contrato;</text:p>
      <text:p text:style-name="P24">14.1.4. <text:s/>Comportar-se de modo inidôneo; ou</text:p>
      <text:p text:style-name="P24">14.1.5. Cometer fraude fiscal.</text:p>
      <text:p text:style-name="P45"><text:span text:style-name="T29">14.2. Pela inexecução </text:span><text:span text:style-name="T65">total ou parcial</text:span><text:span text:style-name="T29"> do objeto deste contrato, a Administração pode aplicar à CONTRATADA as seguintes sanções:</text:span></text:p>
      <text:p text:style-name="P25"><text:span text:style-name="T32">14.2.1.</text:span><text:span text:style-name="T23"> Advertência por escrito</text:span><text:span text:style-name="T29">, quando do não cumprimento de quaisquer das obrigações contratuais consideradas faltas leves, assim entendidas aquelas que não acarretam prejuízos significativos para o serviço contratado;</text:span></text:p>
      <text:p text:style-name="P25"><text:span text:style-name="T32">14.2.2.</text:span><text:span text:style-name="T23"> Multa </text:span><text:span text:style-name="T22">moratória</text:span><text:span text:style-name="T29"> de 0,5% (cinco décimos por cento) por dia de atraso injustificado sobre o valor da parcela inadimplida, até o limite de 30 (trinta) dias;</text:span></text:p>
      <text:p text:style-name="P25"><text:span text:style-name="T29">14.2.3.</text:span><text:span text:style-name="T22"> Multa compensatória</text:span><text:span text:style-name="T29"> de 5% (cinco por cento) sobre o valor total do contrato, no caso de inexecução total do objeto;</text:span></text:p>
      <text:p text:style-name="P27"><text:span text:style-name="T29">14.2.3.1 Em </text:span><text:span text:style-name="T70">caso </text:span><text:span text:style-name="T48">de </text:span><text:span text:style-name="T29">inexecução parcial </text:span><text:span text:style-name="T48">do objeto, </text:span><text:span text:style-name="T29">a </text:span><text:span text:style-name="T56">multa </text:span><text:span text:style-name="T46">compensatória <text:s text:c="4"/></text:span><text:span text:style-name="T29">será aplicada </text:span><text:span text:style-name="T48">de </text:span><text:span text:style-name="T49">forma </text:span><text:span text:style-name="T48">proporcional </text:span><text:span text:style-name="T29">à parcela inadimplida,</text:span> <text:span text:style-name="T29">utilizando-se o </text:span><text:span text:style-name="T46">mesmo percentual </text:span><text:span text:style-name="T48">do </text:span><text:span text:style-name="T29">subitem acima;</text:span></text:p>
      <text:p text:style-name="P27"><text:span text:style-name="T29">14.2.4.</text:span><text:span text:style-name="T22"> Suspensão </text:span><text:span text:style-name="T51">de </text:span><text:span text:style-name="T22">licitar e impedimento </text:span><text:span text:style-name="T51">de contratar </text:span><text:span text:style-name="T29">com o órgão,</text:span><text:span text:style-name="T82"> </text:span><text:span text:style-name="T29">entidade </text:span><text:span text:style-name="T48">ou </text:span><text:span text:style-name="T46">unidade </text:span><text:span text:style-name="T29">administrativa pela </text:span><text:span text:style-name="T46">qual </text:span><text:span text:style-name="T29">a Administração Pública </text:span><text:span text:style-name="T56">opera </text:span><text:span text:style-name="T29">e atua </text:span><text:span text:style-name="T48">concretamente, </text:span><text:span text:style-name="T29">pelo </text:span><text:span text:style-name="T48">prazo de </text:span><text:span text:style-name="T29">até </text:span><text:span text:style-name="T46">dois</text:span><text:span text:style-name="T83"> </text:span><text:span text:style-name="T29">anos;</text:span></text:p>
      <text:p text:style-name="P25"><text:span text:style-name="T29">14.2.5.</text:span><text:span text:style-name="T22"> Impedimento </text:span><text:span text:style-name="T51">de </text:span><text:span text:style-name="T22">licitar e </text:span><text:span text:style-name="T51">contratar </text:span><text:span text:style-name="T29">com órgãos e entidades </text:span><text:span text:style-name="T48">da </text:span><text:span text:style-name="T29">União com o </text:span><text:span text:style-name="T46">consequente </text:span><text:span text:style-name="T29">descredenciamento </text:span><text:span text:style-name="T48">no </text:span><text:span text:style-name="T29">SICAF pelo </text:span><text:span text:style-name="T48">prazo de </text:span><text:span text:style-name="T29">até cinco</text:span><text:span text:style-name="T84"> </text:span><text:span text:style-name="T29">anos;</text:span></text:p>
      <text:p text:style-name="P28"><text:span text:style-name="T29">14.2.5.1. <text:s/>A sanção </text:span><text:span text:style-name="T48">de impedimento de </text:span><text:span text:style-name="T29">licitar e </text:span><text:span text:style-name="T46">contratar </text:span><text:span text:style-name="T29">prevista neste subitem </text:span><text:span text:style-name="T48">também </text:span><text:span text:style-name="T29">é aplicável em quaisquer das hipóteses previstas </text:span><text:span text:style-name="T48">como </text:span><text:span text:style-name="T29">infração administrativa n</text:span><text:span text:style-name="T39">o</text:span><text:span text:style-name="T29"> </text:span><text:span text:style-name="T75">Termo </text:span><text:span text:style-name="T48">de </text:span><text:span text:style-name="T29">Referência.</text:span></text:p>
      <text:p text:style-name="P29"><text:span text:style-name="T29">14.2.6.</text:span><text:span text:style-name="T22"> Declaração </text:span><text:span text:style-name="T51">de inidoneidade </text:span><text:span text:style-name="T55">para </text:span><text:span text:style-name="T22">licitar </text:span><text:span text:style-name="T55">ou </text:span><text:span text:style-name="T51">contratar com </text:span><text:span text:style-name="T22">a </text:span><text:span text:style-name="T55">Administração </text:span><text:span text:style-name="T51">Pública</text:span><text:span text:style-name="T50">, </text:span><text:span text:style-name="T48">enquanto </text:span><text:span text:style-name="T56">perdurarem </text:span><text:span text:style-name="T48">os </text:span><text:span text:style-name="T56">motivos </text:span><text:span text:style-name="T48">determinantes da </text:span><text:span text:style-name="T29">punição </text:span><text:span text:style-name="T48">ou </text:span><text:span text:style-name="T29">até </text:span><text:span text:style-name="T56">que </text:span><text:span text:style-name="T50">seja </text:span><text:span text:style-name="T49">promovida </text:span><text:span text:style-name="T29">a reabilitação </text:span><text:span text:style-name="T48">perante </text:span><text:span text:style-name="T29">a </text:span><text:span text:style-name="T56">própria </text:span><text:span text:style-name="T46">autoridade </text:span><text:span text:style-name="T56">que </text:span><text:span text:style-name="T29">aplicou a penalidade, </text:span><text:span text:style-name="T56">que </text:span><text:span text:style-name="T29">será concedida </text:span><text:span text:style-name="T46">sempre </text:span><text:span text:style-name="T56">que </text:span><text:span text:style-name="T29">a </text:span><text:span text:style-name="T46">Contratada </text:span><text:span text:style-name="T29">ressarcir a </text:span><text:span text:style-name="T46">Contratante </text:span><text:span text:style-name="T29">pelos </text:span><text:span text:style-name="T48">prejuízos</text:span><text:span text:style-name="T81"> </text:span><text:span text:style-name="T29">causados;</text:span></text:p>
      <text:p text:style-name="P30"><text:span text:style-name="T29">14.3. <text:s/>A sanção </text:span><text:span text:style-name="T48">de impedimento de </text:span><text:span text:style-name="T29">licitar e </text:span><text:span text:style-name="T46">contratar </text:span><text:span text:style-name="T29">prevista </text:span><text:span text:style-name="T48">no </text:span><text:span text:style-name="T29">subitem 14.2.4 </text:span><text:span text:style-name="T48">também </text:span><text:span text:style-name="T29">é aplicável em quaisquer das hipóteses previstas </text:span><text:span text:style-name="T48">como </text:span><text:span text:style-name="T29">infração administrativa n</text:span><text:span text:style-name="T39">o</text:span><text:span text:style-name="T29"> </text:span><text:span text:style-name="T75">Termo </text:span><text:span text:style-name="T48">de</text:span><text:span text:style-name="T71"> </text:span><text:span text:style-name="T29">Referência.</text:span></text:p>
      <text:p text:style-name="P30"><text:span text:style-name="T29">14.4. As sanções previstas </text:span><text:span text:style-name="T56">nos </text:span><text:span text:style-name="T29">subitens 14.2.1, 14.2.4, 14.2.5 e 14.2.6 </text:span><text:span text:style-name="T48">poderão </text:span><text:span text:style-name="T50">ser </text:span><text:span text:style-name="T29">aplicadas à CONTRATADA </text:span><text:span text:style-name="T48">juntamente </text:span><text:span text:style-name="T29">com </text:span><text:span text:style-name="T54">as </text:span><text:span text:style-name="T48">de </text:span><text:span text:style-name="T46">multa, descontando-a </text:span><text:span text:style-name="T56">dos </text:span><text:span text:style-name="T46">pagamentos </text:span><text:span text:style-name="T29">a serem</text:span><text:span text:style-name="T85"> </text:span><text:span text:style-name="T29">efetuados.</text:span></text:p>
      <text:p text:style-name="P30"><text:span text:style-name="T56">14.5. Também </text:span><text:span text:style-name="T29">estão sujeitas </text:span><text:span text:style-name="T54">às </text:span><text:span text:style-name="T29">penalidades </text:span><text:span text:style-name="T48">do </text:span><text:span text:style-name="T46">art. </text:span><text:span text:style-name="T29">87, III e IV </text:span><text:span text:style-name="T48">da </text:span><text:span text:style-name="T29">Lei </text:span><text:span text:style-name="T48">nº </text:span><text:span text:style-name="T29">8.666, </text:span><text:span text:style-name="T48">de </text:span><text:span text:style-name="T29">1993, </text:span><text:span text:style-name="T54">as </text:span><text:span text:style-name="T29">empresas </text:span><text:span text:style-name="T48">ou </text:span><text:span text:style-name="T29">proﬁssionais</text:span><text:span text:style-name="T86"> </text:span><text:span text:style-name="T48">que:</text:span></text:p>
      <text:p text:style-name="P30"><text:soft-page-break/><text:span text:style-name="T46">14.5.1 Tenham </text:span><text:span text:style-name="T29">sofrido condenação </text:span><text:span text:style-name="T46">deﬁnitiva </text:span><text:span text:style-name="T56">por </text:span><text:span text:style-name="T46">praticar, </text:span><text:span text:style-name="T56">por </text:span><text:span text:style-name="T29">meio dolosos, </text:span><text:span text:style-name="T46">fraude </text:span><text:span text:style-name="T54">ﬁscal </text:span><text:span text:style-name="T48">no recolhimento de </text:span><text:span text:style-name="T29">quaisquer</text:span><text:span text:style-name="T87"> </text:span><text:span text:style-name="T46">tributos;</text:span></text:p>
      <text:p text:style-name="P30"><text:span text:style-name="T46">14.5.2 Tenham </text:span><text:span text:style-name="T29">praticado atos ilícitos visando a frustrar </text:span><text:span text:style-name="T48">os </text:span><text:span text:style-name="T46">objetivos </text:span><text:span text:style-name="T48">da</text:span><text:span text:style-name="T88"> </text:span><text:span text:style-name="T29">licitação;</text:span></text:p>
      <text:p text:style-name="P30"><text:span text:style-name="T48">14.5.3 Demonstrem </text:span><text:span text:style-name="T29">não possuir </text:span><text:span text:style-name="T46">idoneidade para contratar </text:span><text:span text:style-name="T29">com a Administração em </text:span><text:span text:style-name="T56">virtude </text:span><text:span text:style-name="T48">de </text:span><text:span text:style-name="T29">atos ilícitos</text:span><text:span text:style-name="T89"> </text:span><text:span text:style-name="T29">praticados.</text:span></text:p>
      <text:p text:style-name="P31"><text:span text:style-name="T29">14.6. A </text:span><text:span text:style-name="T54">aplicação </text:span><text:span text:style-name="T48">de </text:span><text:span text:style-name="T46">qualquer </text:span><text:span text:style-name="T29">das penalidades previstas realizar-se-á em processo administrativo </text:span><text:span text:style-name="T56">que </text:span><text:span text:style-name="T29">assegurará o </text:span><text:span text:style-name="T48">contraditório </text:span><text:span text:style-name="T29">e a ampla defesa à Contratada, observando-se o </text:span><text:span text:style-name="T48">procedimento </text:span><text:span text:style-name="T29">previsto</text:span><text:span text:style-name="T86"> </text:span><text:span text:style-name="T48">na </text:span><text:span text:style-name="T29">Lei </text:span><text:span text:style-name="T48">nº </text:span><text:span text:style-name="T29">8.666, </text:span><text:span text:style-name="T48">de </text:span><text:span text:style-name="T29">1993, e subsidiariamente a Lei </text:span><text:span text:style-name="T48">nº </text:span><text:span text:style-name="T29">9.784/1999.</text:span></text:p>
      <text:p text:style-name="P31"><text:span text:style-name="T29">14.7. As </text:span><text:span text:style-name="T46">multas </text:span><text:span text:style-name="T29">devidas </text:span><text:span text:style-name="T46">e/ou </text:span><text:span text:style-name="T48">prejuízos </text:span><text:span text:style-name="T29">causados à </text:span><text:span text:style-name="T46">Contratante </text:span><text:span text:style-name="T29">serão </text:span><text:span text:style-name="T48">deduzidos </text:span><text:span text:style-name="T56">dos </text:span><text:span text:style-name="T29">valores a serem pagos, </text:span><text:span text:style-name="T48">ou </text:span><text:span text:style-name="T46">recolhidos </text:span><text:span text:style-name="T29">em favor </text:span><text:span text:style-name="T48">da </text:span><text:span text:style-name="T29">União, </text:span><text:span text:style-name="T48">ou deduzidos da </text:span><text:span text:style-name="T29">garantia, </text:span><text:span text:style-name="T48">ou </text:span><text:span text:style-name="T29">ainda, </text:span><text:span text:style-name="T48">quando </text:span><text:span text:style-name="T29">for o </text:span><text:span text:style-name="T54">caso, </text:span><text:span text:style-name="T29">serão inscritos </text:span><text:span text:style-name="T48">na </text:span><text:span text:style-name="T29">Dívida Ativa </text:span><text:span text:style-name="T48">da </text:span><text:span text:style-name="T29">União e </text:span><text:span text:style-name="T48">cobrados</text:span><text:span text:style-name="T87"> </text:span><text:span text:style-name="T29">judicialmente.</text:span></text:p>
      <text:p text:style-name="P31"><text:span text:style-name="T73">14.8. <text:s/>Caso </text:span><text:span text:style-name="T29">a </text:span><text:span text:style-name="T46">Contratante </text:span><text:span text:style-name="T48">determine, </text:span><text:span text:style-name="T29">a </text:span><text:span text:style-name="T56">multa </text:span><text:span text:style-name="T48">deverá </text:span><text:span text:style-name="T50">ser </text:span><text:span text:style-name="T46">recolhida </text:span><text:span text:style-name="T48">no prazo </text:span><text:span text:style-name="T46">máximo </text:span><text:span text:style-name="T48">de </text:span><text:span text:style-name="T29">08 </text:span><text:span text:style-name="T46">(oito) </text:span><text:span text:style-name="T54">dias, </text:span><text:span text:style-name="T29">a contar </text:span><text:span text:style-name="T48">da </text:span><text:span text:style-name="T29">data </text:span><text:span text:style-name="T48">do recebimento da </text:span><text:span text:style-name="T29">comunicação enviada pela </text:span><text:span text:style-name="T46">autoridade</text:span><text:span text:style-name="T81"> </text:span><text:span text:style-name="T48">competente.</text:span></text:p>
      <text:p text:style-name="P31"><text:span text:style-name="T73">14.9. Caso </text:span><text:span text:style-name="T29">o valor </text:span><text:span text:style-name="T48">da </text:span><text:span text:style-name="T56">multa </text:span><text:span text:style-name="T29">não </text:span><text:span text:style-name="T50">seja </text:span><text:span text:style-name="T29">suﬁciente </text:span><text:span text:style-name="T46">para cobrir </text:span><text:span text:style-name="T48">os prejuízos </text:span><text:span text:style-name="T29">causados pela </text:span><text:span text:style-name="T56">conduta </text:span><text:span text:style-name="T48">do </text:span><text:span text:style-name="T29">licitante, a União </text:span><text:span text:style-name="T48">ou </text:span><text:span text:style-name="T29">Entidade </text:span><text:span text:style-name="T56">poderá </text:span><text:span text:style-name="T46">cobrar </text:span><text:span text:style-name="T29">o valor remanescente judicialmente, </text:span><text:span text:style-name="T56">conforme </text:span><text:span text:style-name="T29">artigo 419 </text:span><text:span text:style-name="T48">do </text:span><text:span text:style-name="T29">Código</text:span><text:span text:style-name="T54"> Civil.</text:span></text:p>
      <text:p text:style-name="P31"><text:span text:style-name="T29">14.10. A </text:span><text:span text:style-name="T46">autoridade </text:span><text:span text:style-name="T48">competente, na </text:span><text:span text:style-name="T54">aplicação </text:span><text:span text:style-name="T29">das </text:span><text:span text:style-name="T54">sanções, </text:span><text:span text:style-name="T29">levará em consideração a gravidade </text:span><text:span text:style-name="T48">da </text:span><text:span text:style-name="T56">conduta </text:span><text:span text:style-name="T48">do </text:span><text:span text:style-name="T56">infrator, </text:span><text:span text:style-name="T29">o caráter educativo </text:span><text:span text:style-name="T48">da </text:span><text:span text:style-name="T29">pena, </text:span><text:span text:style-name="T46">bem </text:span><text:span text:style-name="T48">como </text:span><text:span text:style-name="T29">o </text:span><text:span text:style-name="T46">dano </text:span><text:span text:style-name="T29">causado à Administração, observado o princípio </text:span><text:span text:style-name="T48">da</text:span><text:span text:style-name="T90"> </text:span><text:span text:style-name="T46">proporcionalidade.</text:span></text:p>
      <text:p text:style-name="P31"><text:span text:style-name="T29">14.11. Se, </text:span><text:span text:style-name="T56">durante </text:span><text:span text:style-name="T29">o processo </text:span><text:span text:style-name="T48">de </text:span><text:span text:style-name="T54">aplicação </text:span><text:span text:style-name="T48">de </text:span><text:span text:style-name="T29">penalidade, </text:span><text:span text:style-name="T56">houver </text:span><text:span text:style-name="T29">indícios </text:span><text:span text:style-name="T48">de </text:span><text:span text:style-name="T29">prática </text:span><text:span text:style-name="T48">de </text:span><text:span text:style-name="T29">infração administrativa tipiﬁcada pela Lei </text:span><text:span text:style-name="T48">nº </text:span><text:span text:style-name="T29">12.846, </text:span><text:span text:style-name="T48">de </text:span><text:span text:style-name="T29">1º </text:span><text:span text:style-name="T48">de </text:span><text:span text:style-name="T29">agosto </text:span><text:span text:style-name="T48">de </text:span><text:span text:style-name="T29">2013, </text:span><text:span text:style-name="T48">como </text:span><text:span text:style-name="T29">ato </text:span><text:span text:style-name="T54">lesivo </text:span><text:span text:style-name="T29">à administração pública nacional </text:span><text:span text:style-name="T48">ou </text:span><text:span text:style-name="T29">estrangeira, cópias </text:span><text:span text:style-name="T48">do </text:span><text:span text:style-name="T29">processo administrativo </text:span><text:span text:style-name="T54">necessária </text:span><text:span text:style-name="T29">à apuração </text:span><text:span text:style-name="T48">da </text:span><text:span text:style-name="T29">responsabilidade </text:span><text:span text:style-name="T48">da </text:span><text:span text:style-name="T46">empresa deverão </text:span><text:span text:style-name="T50">ser </text:span><text:span text:style-name="T46">remetidas </text:span><text:span text:style-name="T29">à </text:span><text:span text:style-name="T46">autoridade </text:span><text:span text:style-name="T48">competente, </text:span><text:span text:style-name="T29">com despacho </text:span><text:span text:style-name="T48">fundamentado, </text:span><text:span text:style-name="T46">para </text:span><text:span text:style-name="T29">ciência e </text:span><text:span text:style-name="T54">decisão </text:span><text:span text:style-name="T46">sobre </text:span><text:span text:style-name="T29">a </text:span><text:span text:style-name="T46">eventual </text:span><text:span text:style-name="T29">instauração </text:span><text:span text:style-name="T48">de </text:span><text:span text:style-name="T54">investigação </text:span><text:span text:style-name="T29">preliminar </text:span><text:span text:style-name="T48">ou </text:span><text:span text:style-name="T29">Processo Administrativo </text:span><text:span text:style-name="T48">de </text:span><text:span text:style-name="T29">Responsabilização -</text:span><text:span text:style-name="T76"> </text:span><text:span text:style-name="T56">PAR.</text:span></text:p>
      <text:p text:style-name="P31"><text:span text:style-name="T29">14.12. A apuração e o julgamento das demais infrações administrativas não consideradas </text:span><text:span text:style-name="T48">como </text:span><text:span text:style-name="T29">ato </text:span><text:span text:style-name="T54">lesivo </text:span><text:span text:style-name="T29">à Administração Pública nacional </text:span><text:span text:style-name="T48">ou </text:span><text:span text:style-name="T29">estrangeira </text:span><text:span text:style-name="T56">nos </text:span><text:span text:style-name="T49">termos </text:span><text:span text:style-name="T48">da </text:span><text:span text:style-name="T29">Lei </text:span><text:span text:style-name="T48">nº </text:span><text:span text:style-name="T29">12.846, </text:span><text:span text:style-name="T48">de </text:span><text:span text:style-name="T29">1º </text:span><text:span text:style-name="T48">de </text:span><text:span text:style-name="T29">agosto </text:span><text:span text:style-name="T48">de </text:span><text:span text:style-name="T29">2013, seguirão </text:span><text:span text:style-name="T50">seu </text:span><text:span text:style-name="T46">rito </text:span><text:span text:style-name="T56">normal </text:span><text:span text:style-name="T48">na </text:span><text:span text:style-name="T46">unidade</text:span><text:span text:style-name="T89"> </text:span><text:span text:style-name="T29">administrativa.</text:span></text:p>
      <text:p text:style-name="P31"><text:span text:style-name="T29"><text:s/>14.13. Processamento </text:span><text:span text:style-name="T48">do </text:span><text:span text:style-name="T91">PAR </text:span><text:span text:style-name="T29">não </text:span><text:span text:style-name="T46">interfere </text:span><text:span text:style-name="T48">no </text:span><text:span text:style-name="T29">seguimento regular </text:span><text:span text:style-name="T56">dos </text:span><text:span text:style-name="T29">processos administrativos especíﬁcos </text:span><text:span text:style-name="T46">para </text:span><text:span text:style-name="T29">apuração </text:span><text:span text:style-name="T48">da </text:span><text:span text:style-name="T46">ocorrência </text:span><text:span text:style-name="T48">de danos </text:span><text:span text:style-name="T29">e </text:span><text:span text:style-name="T48">prejuízos </text:span><text:span text:style-name="T29">à Administração Públicas Federais resultantes </text:span><text:span text:style-name="T48">de </text:span><text:span text:style-name="T29">ato </text:span><text:span text:style-name="T54">lesivo </text:span><text:span text:style-name="T46">cometido </text:span><text:span text:style-name="T56">por </text:span><text:span text:style-name="T29">pessoa jurídica, com </text:span><text:span text:style-name="T48">ou </text:span><text:span text:style-name="T50">sem </text:span><text:span text:style-name="T29">a participação </text:span><text:span text:style-name="T48">de </text:span><text:span text:style-name="T29">agente </text:span><text:span text:style-name="T46">público.</text:span></text:p>
      <text:p text:style-name="P32"><text:span text:style-name="T29">14.14. As penalidades serão </text:span><text:span text:style-name="T46">obrigatoriamente </text:span><text:span text:style-name="T29">registradas</text:span><text:span text:style-name="T70"> </text:span><text:span text:style-name="T48">no </text:span><text:span text:style-name="T75">SICAF.</text:span></text:p>
      <text:p text:style-name="P59"><text:span text:style-name="T61">15. CLÁUSULA</text:span><text:span text:style-name="T62"> DÉCIMA QUINTA </text:span><text:span text:style-name="T61">- </text:span><text:span text:style-name="T62">DA SUBCONTRATAÇÃO</text:span></text:p>
      <text:p text:style-name="P57"><text:soft-page-break/>15.1. Não será admitida a subcontratação do objeto contratado.</text:p>
      <text:p text:style-name="P59"><text:span text:style-name="T61">16. CLÁUSULA</text:span><text:span text:style-name="T62"> DÉCIMA SEXTA </text:span><text:span text:style-name="T61">- </text:span><text:span text:style-name="T62">DA FUSÃO, CISÃO OU INCORPORAÇÃO</text:span></text:p>
      <text:p text:style-name="P59"><text:span text:style-name="T32">16.1. É admissível a fusão, cisão ou incorporação da </text:span><text:span text:style-name="T23">CONTRATADA</text:span><text:span text:style-name="T32"> com/em outra pessoa jurídica, desde que sejam observados pela nova pessoa jurídica todos os requisitos de habilitação exigidos na licitação original: sejam mantidas as demais cláusulas e condições do contrato; não haja prejuízo à execução do objeto pactuado e haja a anuência expressa da Administração à continuidade do contrato.</text:span></text:p>
      <text:p text:style-name="P59"><text:span text:style-name="T61">17. CLÁUSULA</text:span><text:span text:style-name="T62"> DÉCIMA SÉTIMA </text:span><text:span text:style-name="T61">- FORO</text:span></text:p>
      <text:p text:style-name="P58">15.1.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58">15.2. Para firmeza e validade do pactuado, o presente Termo de Contrato foi lavrado em 2(duas) vias de igual teor, que depois de lido e achado em ordem, vai assinado pelos contraentes e por 2(duas) testemunhas.</text:p>
      <text:p text:style-name="P58"/>
      <text:p text:style-name="P70"><text:tab/><text:tab/><text:tab/>São Luís (MA), <text:s text:c="9"/>de <text:s text:c="18"/>de 2022.</text:p>
      <text:p text:style-name="P74"/>
      <text:p text:style-name="P74"/>
      <text:p text:style-name="P73"><text:span text:style-name="T22"><text:tab/><text:tab/><text:tab/>FRANCISCO JOSÉ DE “CARVALHO NETO”</text:span><text:span text:style-name="T29"> </text:span></text:p>
      <text:p text:style-name="P70"><text:span text:style-name="T92"><text:tab/><text:tab/><text:tab/> <text:s text:c="5"/>PRESIDENTE DO </text:span>TRT- 16ª REGIÃO</text:p>
      <text:p text:style-name="P71"/>
      <text:p text:style-name="P74"/>
      <text:p text:style-name="P76">NELSON RESCALLI JÚNIOR</text:p>
      <text:p text:style-name="P75"><text:tab/><text:tab/><text:tab/><text:tab/> <text:span text:style-name="T1">TOYOTA DO BRASIL LTDA</text:span></text:p>
      <text:p text:style-name="P72"/>
      <text:p text:style-name="P65"/>
      <text:p text:style-name="P65"/>
      <text:p text:style-name="P65"/>
      <text:p text:style-name="P65">TESTEMUNHAS:</text:p>
      <text:p text:style-name="P66"><text:s/><text:span text:style-name="T29">1. NOME:</text:span></text:p>
      <text:p text:style-name="P67">Documento de Identificação</text:p>
      <text:p text:style-name="P67"/>
      <text:p text:style-name="P64">2. NOME: </text:p>
      <text:p text:style-name="P67">Documento de Identificação</text:p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Ecofont_Spranq_eco_Sans1" svg:font-family="Ecofont_Spranq_eco_Sans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language="pt" fo:country="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margin-top="0cm" fo:margin-bottom="0cm" loext:contextual-spacing="true" fo:text-indent="-0.635cm" style:auto-text-indent="false">
        <style:tab-stops>
          <style:tab-stop style:position="2.632cm"/>
          <style:tab-stop style:position="4.604cm"/>
        </style:tab-stops>
      </style:paragraph-properties>
    </style:style>
    <style:style style:name="citação_20_2" style:display-name="citação 2" style:family="paragraph" style:parent-style-name="Quote" style:default-outline-level=""/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next-style-name="Standard" style:default-outline-level="">
      <style:paragraph-properties fo:margin-left="0.885cm" fo:margin-right="0cm" fo:margin-top="0.847cm" fo:margin-bottom="0.212cm" loext:contextual-spacing="false" fo:line-height="115%" fo:text-align="justify" style:justify-single-word="false" fo:text-indent="-0.635cm" style:auto-text-indent="false">
        <style:tab-stops>
          <style:tab-stop style:position="4.604cm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language-asian="zh" style:country-asian="CN" style:font-style-asian="italic" style:font-style-complex="italic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1" style:display-name="Nivel 1" style:family="paragraph" style:paren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/>
      <style:text-properties fo:color="#000000" style:font-name-complex="Arial1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/>
      <style:text-properties style:use-window-font-color="true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Heading_20_31" style:display-name="Heading 31" style:family="paragraph" style:parent-style-name="Standard" style:default-outline-level="4" style:list-style-name="">
      <style:paragraph-properties fo:margin-left="1.15cm" fo:margin-right="0cm" fo:orphans="0" fo:widows="0" fo:text-indent="0cm" style:auto-text-indent="false"/>
      <style:text-properties fo:language="pt" fo:country="PT" fo:font-weight="bold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_20_32" style:display-name="Heading 32" style:family="paragraph" style:parent-style-name="Standard" style:default-outline-level="4" style:list-style-name="">
      <style:paragraph-properties fo:margin-left="1.15cm" fo:margin-right="0cm" fo:orphans="0" fo:widows="0" fo:text-indent="0cm" style:auto-text-indent="false"/>
      <style:text-properties fo:language="pt" fo:country="PT" fo:font-weight="bold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000000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Quote_20_Char" style:display-name="Quote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Quote_20_Char1" style:display-name="Quote Char1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citação_20_2_20_Char" style:display-name="citação 2 Char" style:family="text" style:parent-style-name="Quote_20_Char1">
      <style:text-properties style:font-name-complex="Tahoma1" style:font-family-complex="Tahoma" style:font-family-generic-complex="system" style:font-pitch-complex="variable" style:font-size-complex="12pt" style:font-style-complex="italic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Header_20_Char" style:display-name="Head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ivel1_20_Char" style:display-name="Nivel1 Char" style:family="text" style:parent-style-name="Heading_20_1_20_Char"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ivel_5f_01_20_Char" style:display-name="Nivel_01 Char" style:family="text" style:parent-style-name="Heading_20_1_20_Char">
      <style:text-properties style:font-name="Ecofont_Spranq_eco_Sans" fo:font-family="Ecofont_Spranq_eco_Sans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size-asian="10pt" style:font-size-complex="10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cayt-misspell-wor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kedconten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ntstyle21" style:family="text" style:parent-style-name="Default_20_Paragraph_20_Font">
      <style:text-properties fo:color="#000000" style:font-name="CIDFont+F4" fo:font-family="CIDFont+F4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style01" style:family="text" style:parent-style-name="Default_20_Paragraph_20_Font">
      <style:text-properties fo:color="#000000" style:font-name="CIDFont+F3" fo:font-family="CIDFont+F3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en" style:country-asian="US" style:font-name-complex="Arial1" style:font-family-complex="Arial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style:text-line-through-style="none" style:text-line-through-type="none" style:font-name="Calibri" fo:font-family="Calibri" style:font-family-generic="roman" style:font-pitch="variable" fo:font-size="12pt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style:text-line-through-style="none" style:text-line-through-type="none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21" style:display-name="ListLabel 21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12pt" fo:font-weight="bold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use-window-font-color="true" style:text-line-through-style="none" style:text-line-through-type="none"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ListLabel_20_30" style:display-name="ListLabel 30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name-asian="Times New Roman1" style:font-family-asian="'Times New Roman'" style:font-family-generic-asian="system" style:font-pitch-asian="variable" style:font-size-asian="12pt" style:text-scale="99%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153" style:display-name="ListLabel 153" style:family="text">
      <style:text-properties fo:font-style="normal" style:font-style-asian="normal" style:font-name-complex="Calibri2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1.249cm" fo:margin-left="0.707cm"/>
        </style:list-level-properties>
        <style:text-properties fo:font-family="'Liberation Sans Narrow'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49cm" fo:margin-left="2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4.0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4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1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8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5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4.2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5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3" style:num-suffix="." style:num-format="1" text:start-value="7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ListLabel_20_74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1.27cm" fo:margin-left="4.311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text:list-tab-stop-position="5.831cm" fo:text-indent="-1.27cm" fo:margin-left="5.831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text:list-tab-stop-position="7.987cm" fo:text-indent="-1.905cm" fo:margin-left="7.987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1.905cm" fo:margin-left="9.507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text:list-tab-stop-position="11.663cm" fo:text-indent="-2.54cm" fo:margin-left="11.663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text:list-tab-stop-position="13.183cm" fo:text-indent="-2.54cm" fo:margin-left="13.183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text:list-tab-stop-position="15.339cm" fo:text-indent="-3.175cm" fo:margin-left="15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style:num-suffix="." style:num-format="1" text:start-value="5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8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9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ListLabel_20_100" style:num-suffix="." style:num-format="1" text:display-levels="3">
        <style:list-level-properties text:list-level-position-and-space-mode="label-alignment">
          <style:list-level-label-alignment text:label-followed-by="listtab" text:list-tab-stop-position="4.311cm" fo:text-indent="-1.27cm" fo:margin-left="4.311cm"/>
        </style:list-level-properties>
      </text:list-level-style-number>
      <text:list-level-style-number text:level="4" text:style-name="ListLabel_20_101" style:num-suffix="." style:num-format="1" text:display-levels="4">
        <style:list-level-properties text:list-level-position-and-space-mode="label-alignment">
          <style:list-level-label-alignment text:label-followed-by="listtab" text:list-tab-stop-position="5.831cm" fo:text-indent="-1.27cm" fo:margin-left="5.831cm"/>
        </style:list-level-properties>
      </text:list-level-style-number>
      <text:list-level-style-number text:level="5" text:style-name="ListLabel_20_102" style:num-suffix="." style:num-format="1" text:display-levels="5">
        <style:list-level-properties text:list-level-position-and-space-mode="label-alignment">
          <style:list-level-label-alignment text:label-followed-by="listtab" text:list-tab-stop-position="7.987cm" fo:text-indent="-1.905cm" fo:margin-left="7.987cm"/>
        </style:list-level-properties>
      </text:list-level-style-number>
      <text:list-level-style-number text:level="6" text:style-name="ListLabel_20_103" style:num-suffix="." style:num-format="1" text:display-levels="6">
        <style:list-level-properties text:list-level-position-and-space-mode="label-alignment">
          <style:list-level-label-alignment text:label-followed-by="listtab" text:list-tab-stop-position="9.507cm" fo:text-indent="-1.905cm" fo:margin-left="9.507cm"/>
        </style:list-level-properties>
      </text:list-level-style-number>
      <text:list-level-style-number text:level="7" text:style-name="ListLabel_20_104" style:num-suffix="." style:num-format="1" text:display-levels="7">
        <style:list-level-properties text:list-level-position-and-space-mode="label-alignment">
          <style:list-level-label-alignment text:label-followed-by="listtab" text:list-tab-stop-position="11.663cm" fo:text-indent="-2.54cm" fo:margin-left="11.663cm"/>
        </style:list-level-properties>
      </text:list-level-style-number>
      <text:list-level-style-number text:level="8" text:style-name="ListLabel_20_105" style:num-suffix="." style:num-format="1" text:display-levels="8">
        <style:list-level-properties text:list-level-position-and-space-mode="label-alignment">
          <style:list-level-label-alignment text:label-followed-by="listtab" text:list-tab-stop-position="13.183cm" fo:text-indent="-2.54cm" fo:margin-left="13.183cm"/>
        </style:list-level-properties>
      </text:list-level-style-number>
      <text:list-level-style-number text:level="9" text:style-name="ListLabel_20_106" style:num-suffix="." style:num-format="1" text:display-levels="9">
        <style:list-level-properties text:list-level-position-and-space-mode="label-alignment">
          <style:list-level-label-alignment text:label-followed-by="listtab" text:list-tab-stop-position="15.339cm" fo:text-indent="-3.175cm" fo:margin-left="15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7" style:num-format="1" text:start-value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2.058cm" fo:text-indent="-1.058cm" fo:margin-left="2.058cm"/>
        </style:list-level-properties>
      </text:list-level-style-number>
      <text:list-level-style-number text:level="3" text:style-name="ListLabel_20_109" style:num-format="1" text:start-value="1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ListLabel_20_110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ListLabel_20_111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ListLabel_20_112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ListLabel_20_113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ListLabel_20_114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ListLabel_20_115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6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17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18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9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2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2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2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5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26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27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8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29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3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3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2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3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34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3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36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7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3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39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4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4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3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ListLabel_20_14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665cm" fo:text-indent="-1.164cm" fo:margin-left="4.665cm"/>
        </style:list-level-properties>
      </text:list-level-style-number>
      <text:list-level-style-number text:level="3" text:style-name="ListLabel_20_145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ListLabel_20_146" style:num-suffix=".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ListLabel_20_147" style:num-suffix=".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ListLabel_20_148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ListLabel_20_149" style:num-suffix=".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ListLabel_20_150" style:num-suffix=".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ListLabel_20_151" style:num-suffix="." style:num-format="1" text:display-levels="9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52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3" style:num-suffix="." style:num-format="1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ListLabel_20_154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ListLabel_20_155" style:num-suffix=".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ListLabel_20_156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ListLabel_20_157" style:num-suffix=".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ListLabel_20_158" style:num-suffix=".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ListLabel_20_159" style:num-suffix=".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ListLabel_20_160" style:num-suffix=".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1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62" style:num-format="1" text:start-value="10" text:display-levels="2">
        <style:list-level-properties text:list-level-position-and-space-mode="label-alignment">
          <style:list-level-label-alignment text:label-followed-by="listtab" text:list-tab-stop-position="3.782cm" fo:text-indent="-0.741cm" fo:margin-left="3.782cm"/>
        </style:list-level-properties>
      </text:list-level-style-number>
      <text:list-level-style-number text:level="3" text:style-name="ListLabel_20_163" style:num-format="1" text:display-levels="3">
        <style:list-level-properties text:list-level-position-and-space-mode="label-alignment">
          <style:list-level-label-alignment text:label-followed-by="listtab" text:list-tab-stop-position="7.352cm" fo:text-indent="-1.27cm" fo:margin-left="7.352cm"/>
        </style:list-level-properties>
      </text:list-level-style-number>
      <text:list-level-style-number text:level="4" text:style-name="ListLabel_20_164" style:num-format="1" text:display-levels="4">
        <style:list-level-properties text:list-level-position-and-space-mode="label-alignment">
          <style:list-level-label-alignment text:label-followed-by="listtab" text:list-tab-stop-position="10.393cm" fo:text-indent="-1.27cm" fo:margin-left="10.393cm"/>
        </style:list-level-properties>
      </text:list-level-style-number>
      <text:list-level-style-number text:level="5" text:style-name="ListLabel_20_165" style:num-format="1" text:display-levels="5">
        <style:list-level-properties text:list-level-position-and-space-mode="label-alignment">
          <style:list-level-label-alignment text:label-followed-by="listtab" text:list-tab-stop-position="14.069cm" fo:text-indent="-1.905cm" fo:margin-left="14.069cm"/>
        </style:list-level-properties>
      </text:list-level-style-number>
      <text:list-level-style-number text:level="6" text:style-name="ListLabel_20_166" style:num-format="1" text:display-levels="6">
        <style:list-level-properties text:list-level-position-and-space-mode="label-alignment">
          <style:list-level-label-alignment text:label-followed-by="listtab" text:list-tab-stop-position="17.11cm" fo:text-indent="-1.905cm" fo:margin-left="17.11cm"/>
        </style:list-level-properties>
      </text:list-level-style-number>
      <text:list-level-style-number text:level="7" text:style-name="ListLabel_20_167" style:num-format="1" text:display-levels="7">
        <style:list-level-properties text:list-level-position-and-space-mode="label-alignment">
          <style:list-level-label-alignment text:label-followed-by="listtab" text:list-tab-stop-position="20.786cm" fo:text-indent="-2.54cm" fo:margin-left="20.786cm"/>
        </style:list-level-properties>
      </text:list-level-style-number>
      <text:list-level-style-number text:level="8" text:style-name="ListLabel_20_168" style:num-format="1" text:display-levels="8">
        <style:list-level-properties text:list-level-position-and-space-mode="label-alignment">
          <style:list-level-label-alignment text:label-followed-by="listtab" text:list-tab-stop-position="23.827cm" fo:text-indent="-2.54cm" fo:margin-left="23.827cm"/>
        </style:list-level-properties>
      </text:list-level-style-number>
      <text:list-level-style-number text:level="9" text:style-name="ListLabel_20_169" style:num-format="1" text:display-levels="9">
        <style:list-level-properties text:list-level-position-and-space-mode="label-alignment">
          <style:list-level-label-alignment text:label-followed-by="listtab" text:list-tab-stop-position="27.503cm" fo:text-indent="-3.175cm" fo:margin-left="27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3" text:style-name="ListLabel_20_172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4" text:style-name="ListLabel_20_173" style:num-suffix="." style:num-format="1" text:display-levels="4">
        <style:list-level-properties text:list-level-position-and-space-mode="label-alignment">
          <style:list-level-label-alignment text:label-followed-by="listtab" text:list-tab-stop-position="15.558cm" fo:text-indent="-1.27cm" fo:margin-left="15.558cm"/>
        </style:list-level-properties>
      </text:list-level-style-number>
      <text:list-level-style-number text:level="5" text:style-name="ListLabel_20_174" style:num-suffix="." style:num-format="1" text:display-levels="5">
        <style:list-level-properties text:list-level-position-and-space-mode="label-alignment">
          <style:list-level-label-alignment text:label-followed-by="listtab" text:list-tab-stop-position="20.955cm" fo:text-indent="-1.905cm" fo:margin-left="20.955cm"/>
        </style:list-level-properties>
      </text:list-level-style-number>
      <text:list-level-style-number text:level="6" text:style-name="ListLabel_20_175" style:num-suffix="." style:num-format="1" text:display-levels="6">
        <style:list-level-properties text:list-level-position-and-space-mode="label-alignment">
          <style:list-level-label-alignment text:label-followed-by="listtab" text:list-tab-stop-position="25.718cm" fo:text-indent="-1.905cm" fo:margin-left="25.718cm"/>
        </style:list-level-properties>
      </text:list-level-style-number>
      <text:list-level-style-number text:level="7" text:style-name="ListLabel_20_176" style:num-suffix="." style:num-format="1" text:display-levels="7">
        <style:list-level-properties text:list-level-position-and-space-mode="label-alignment">
          <style:list-level-label-alignment text:label-followed-by="listtab" text:list-tab-stop-position="31.115cm" fo:text-indent="-2.54cm" fo:margin-left="31.115cm"/>
        </style:list-level-properties>
      </text:list-level-style-number>
      <text:list-level-style-number text:level="8" text:style-name="ListLabel_20_177" style:num-suffix="." style:num-format="1" text:display-levels="8">
        <style:list-level-properties text:list-level-position-and-space-mode="label-alignment">
          <style:list-level-label-alignment text:label-followed-by="listtab" text:list-tab-stop-position="32.768cm" fo:text-indent="-2.54cm" fo:margin-left="32.768cm"/>
        </style:list-level-properties>
      </text:list-level-style-number>
      <text:list-level-style-number text:level="9" text:style-name="ListLabel_20_178" style:num-suffix="." style:num-format="1" text:display-levels="9">
        <style:list-level-properties text:list-level-position-and-space-mode="label-alignment">
          <style:list-level-label-alignment text:label-followed-by="listtab" text:list-tab-stop-position="32.768cm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503cm" fo:margin-left="0cm" fo:margin-top="0cm" fo:margin-bottom="0cm" table:align="left" style:writing-mode="lr-tb"/>
    </style:style>
    <style:style style:name="Tabela3.A" style:family="table-column">
      <style:table-column-properties style:column-width="7.535cm"/>
    </style:style>
    <style:style style:name="Tabela3.B" style:family="table-column">
      <style:table-column-properties style:column-width="8.968cm"/>
    </style:style>
    <style:style style:name="Tabela3.1" style:family="table-row">
      <style:table-row-properties style:min-row-height="1.032cm" fo:keep-together="auto"/>
    </style:style>
    <style:style style:name="Tabela3.A1" style:family="table-cell">
      <style:table-cell-properties style:vertical-align="bottom" fo:padding="0cm" fo:border-left="none" fo:border-right="none" fo:border-top="1.5pt solid #000000" fo:border-bottom="none"/>
    </style:style>
    <style:style style:name="Tabela3.B1" style:family="table-cell">
      <style:table-cell-properties style:vertical-align="middle" fo:padding="0cm" fo:border-left="none" fo:border-right="none" fo:border-top="1.5pt solid #000000" fo:border-bottom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size="12pt" fo:font-weight="bold" style:font-size-asian="12pt" style:font-weight-asian="bold" style:font-name-complex="Calibri2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2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66cc" style:font-name="Century Gothic" fo:font-size="12pt" fo:font-weight="bold" style:font-size-asian="12pt" style:font-weight-asian="bold" style:font-weight-complex="bold"/>
    </style:style>
    <style:style style:name="MP6" style:family="paragraph" style:parent-style-name="Standard">
      <style:paragraph-properties fo:margin-left="0cm" fo:margin-right="0.635cm" fo:text-indent="0cm" style:auto-text-indent="false"/>
    </style:style>
    <style:style style:name="MP7" style:family="paragraph" style:parent-style-name="Standard">
      <style:text-properties fo:color="#000000" style:font-name-asian="Batang" style:language-asian="ja" style:country-asian="JP"/>
    </style:style>
    <style:style style:name="MP8" style:family="paragraph" style:parent-style-name="Standard">
      <style:paragraph-properties fo:text-align="justify" style:justify-single-word="false"/>
      <style:text-properties fo:color="#000000" style:font-name-asian="Batang" style:language-asian="ja" style:country-asian="JP" style:font-name-complex="Calibri2"/>
    </style:style>
    <style:style style:name="MP9" style:family="paragraph" style:parent-style-name="Standard">
      <style:paragraph-properties fo:text-align="justify" style:justify-single-word="false"/>
      <style:text-properties fo:color="#000000" officeooo:paragraph-rsid="001f3b55" style:font-name-asian="Batang" style:language-asian="ja" style:country-asian="JP" style:font-name-complex="Calibri2"/>
    </style:style>
    <style:style style:name="MP10" style:family="paragraph" style:parent-style-name="Standard">
      <style:paragraph-properties fo:text-align="justify" style:justify-single-word="false"/>
      <style:text-properties officeooo:paragraph-rsid="001f3b55"/>
    </style:style>
    <style:style style:name="MT1" style:family="text">
      <style:text-properties officeooo:rsid="001f135d"/>
    </style:style>
    <style:style style:name="MT2" style:family="text">
      <style:text-properties fo:color="#000000" officeooo:rsid="001f3b55" style:font-name-asian="Batang" style:language-asian="ja" style:country-asian="JP" style:font-name-complex="Calibri2"/>
    </style:style>
    <style:style style:name="MT3" style:family="text">
      <style:text-properties fo:color="#000000" style:font-name-asian="Batang" style:language-asian="ja" style:country-asian="JP" style:font-name-complex="Calibri2"/>
    </style:style>
    <style:style style:name="MT4" style:family="text">
      <style:text-properties fo:color="#000000" style:font-name-asian="Batang" style:language-asian="ja" style:country-asian="JP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3cm" fo:margin-right="2.2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draw:z-index="11" draw:name="Imagem 15" draw:style-name="Mgr1" draw:text-style-name="MP2" svg:width="2.012cm" svg:height="2.117cm"><draw:image xlink:href="Pictures/10000000000000BE000000C8A25D60FB86F04E02.jpg" xlink:type="simple" xlink:show="embed" xlink:actuate="onLoad"><text:p/></draw:image></draw:frame></text:p>
        <text:p text:style-name="MP3">PODER JUDICIÁRIO FEDERAL</text:p>
        <text:p text:style-name="MP4">TRIBUNAL REGIONAL DO TRABALHO DA 16ª REGIÃO</text:p>
        <text:p text:style-name="MP4">PRESIDÊNCIA</text:p>
        <text:p text:style-name="MP5"/>
      </style:header>
      <style:footer>
        <text:p text:style-name="Footer">Contrato <text:span text:style-name="MT1">37</text:span>/2022 <text:s text:c="119"/><text:page-number text:select-page="current">12</text:page-number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6"><draw:frame text:anchor-type="as-char" draw:z-index="23" draw:name="Imagem 19" draw:style-name="Mgr1" draw:text-style-name="MP2" svg:width="6.906cm" svg:height="1.588cm"><draw:image xlink:href="Pictures/100A95F000001B1600000635689A5FC0BC72092C.wmf" xlink:type="simple" xlink:show="embed" xlink:actuate="onLoad"><text:p/></draw:image><draw:image xlink:href="Pictures/10000201000001060000003CFCCA214C34E9E527.png" xlink:type="simple" xlink:show="embed" xlink:actuate="onLoad"/></draw:frame></text:p>
              <text:p text:style-name="MP7"/>
            </table:table-cell>
            <table:table-cell table:style-name="Tabela3.B1" office:value-type="string">
              <text:p text:style-name="MP8">Av. Senador Vitorino Freire, nº 2001, Areinha, 6º andar. CEP 65030-015 – São Luís – Maranhão</text:p>
              <text:p text:style-name="MP9">Contatos:(98) 2109-9306</text:p>
              <text:p text:style-name="MP10"><text:span text:style-name="MT2">E-mail: </text:span><text:span text:style-name="MT3">presidencia@trt16.jus.br</text:span><text:span text:style-name="MT4"> 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S EXPLICATIVAS</dc:title>
    <meta:initial-creator>Adriano</meta:initial-creator>
    <meta:editing-cycles>36</meta:editing-cycles>
    <meta:print-date>2021-10-26T12:22:00</meta:print-date>
    <meta:creation-date>2022-10-21T11:51:00</meta:creation-date>
    <dc:date>2022-12-21T16:18:38.974000000</dc:date>
    <meta:editing-duration>PT5H56M59S</meta:editing-duration>
    <meta:generator>LibreOffice/6.0.5.2$Windows_X86_64 LibreOffice_project/54c8cbb85f300ac59db32fe8a675ff7683cd5a16</meta:generator>
    <meta:document-statistic meta:table-count="2" meta:image-count="0" meta:object-count="0" meta:page-count="12" meta:paragraph-count="189" meta:word-count="4437" meta:character-count="29507" meta:non-whitespace-character-count="24930"/>
    <meta:user-defined meta:name="AppVersion">12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R compras.dotx" xlink:href=""/>
  </office:meta>
</office:document-meta>
</file>