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8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61.51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1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20"/>
          <table:table-cell table:number-columns-repeated="8"/>
          <table:table-cell table:style-name="ce40"/>
          <table:table-cell table:style-name="ce46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20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20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ÇÃO DE FOLHA DE PAGAMENTO</text:p>
          </table:table-cell>
          <table:table-cell table:style-name="ce10"/>
          <table:table-cell table:style-name="ce2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DEZEMBRO/2018</text:p>
          </table:table-cell>
          <table:covered-table-cell table:number-columns-repeated="11" table:style-name="ce2"/>
          <table:table-cell/>
          <table:table-cell table:style-name="ce8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3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8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DG 0821/18 </text:p>
          </table:table-cell>
          <table:table-cell table:style-name="ce12" office:value-type="string" calcext:value-type="string">
            <text:p>AGNALDO RAYOL SOARES PINHEIR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Barreirinhas-MA</text:p>
          </table:table-cell>
          <table:table-cell table:style-name="ce16" office:value-type="string" calcext:value-type="string">
            <text:p>Araioses-MA</text:p>
          </table:table-cell>
          <table:table-cell table:style-name="ce25" office:value-type="string" calcext:value-type="string">
            <text:p>10 a 14/12/2018</text:p>
          </table:table-cell>
          <table:table-cell table:style-name="ce16" office:value-type="string" calcext:value-type="string">
            <text:p>Acompanhar e auxiliar juiz titular em audiências em VT Itinerante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7]+[.K7]" office:value-type="float" office:value="1819.01" calcext:value-type="float">
            <text:p><text:s/>1.819,01 </text:p>
          </table:table-cell>
          <table:table-cell table:style-name="ce40" office:value-type="string" calcext:value-type="string">
            <text:p>8551/18</text:p>
          </table:table-cell>
          <table:table-cell table:style-name="ce22" table:number-columns-repeated="1011"/>
        </table:table-row>
        <table:table-row table:style-name="ro3">
          <table:table-cell table:style-name="ce4" office:value-type="string" calcext:value-type="string">
            <text:p>PORT DG 0844/18 </text:p>
          </table:table-cell>
          <table:table-cell table:style-name="ce12" office:value-type="string" calcext:value-type="string">
            <text:p>AGNALDO RAYOL SOARES PINHEIR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Barreirinhas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15/12/2018</text:p>
          </table:table-cell>
          <table:table-cell table:style-name="ce16" office:value-type="string" calcext:value-type="string">
            <text:p>Conduzir veículo do TRT e entregá-lo na sedo do Tribunlal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53.22" calcext:value-type="float">
            <text:p><text:s/>253,22 </text:p>
          </table:table-cell>
          <table:table-cell table:style-name="ce28" table:formula="of:=[.I8]+[.K8]" office:value-type="float" office:value="253.22" calcext:value-type="float">
            <text:p><text:s/>253,22 </text:p>
          </table:table-cell>
          <table:table-cell table:style-name="ce40" office:value-type="string" calcext:value-type="string">
            <text:p>9001/18</text:p>
          </table:table-cell>
          <table:table-cell table:style-name="ce22" table:number-columns-repeated="1011"/>
        </table:table-row>
        <table:table-row table:style-name="ro4">
          <table:table-cell table:style-name="ce4" office:value-type="string" calcext:value-type="string">
            <text:p>PORT DG 0838/18</text:p>
          </table:table-cell>
          <table:table-cell table:style-name="ce12" office:value-type="string" calcext:value-type="string">
            <text:p>ALESSANDRA MAGALHÃES SOARE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Imperatriz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17 a 18/12/2018</text:p>
          </table:table-cell>
          <table:table-cell table:style-name="ce16" office:value-type="string" calcext:value-type="string">
            <text:p>Participar da 15ª Reunião do Comitê Gestor Local de Gestão de Pessoas</text:p>
          </table:table-cell>
          <table:table-cell table:style-name="ce14" office:value-type="string" calcext:value-type="string">
            <text:p>Aéreo</text:p>
          </table:table-cell>
          <table:table-cell table:style-name="ce28" office:value-type="float" office:value="849.26" calcext:value-type="float">
            <text:p><text:s/>849,26 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9]+[.K9]" office:value-type="float" office:value="1899.26" calcext:value-type="float">
            <text:p><text:s/>1.899,26 </text:p>
          </table:table-cell>
          <table:table-cell table:style-name="ce42" office:value-type="string" calcext:value-type="string">
            <text:p>8887/18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DG 0738/18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5" office:value-type="string" calcext:value-type="string">
            <text:p>ASS. ADM. PRESID. CJ-02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Foz do Iguaçu-PR</text:p>
          </table:table-cell>
          <table:table-cell table:style-name="ce25" office:value-type="string" calcext:value-type="string">
            <text:p>02 a 05/12/2018</text:p>
          </table:table-cell>
          <table:table-cell table:style-name="ce16" office:value-type="string" calcext:value-type="string">
            <text:p>Participar do XII Encontro Nacional do Poder Judiciário</text:p>
          </table:table-cell>
          <table:table-cell table:style-name="ce14" office:value-type="string" calcext:value-type="string">
            <text:p>Aére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-244.74" calcext:value-type="float">
            <text:p>-244,74 </text:p>
          </table:table-cell>
          <table:table-cell table:style-name="ce28" table:formula="of:=[.I10]+[.K10]" office:value-type="float" office:value="-244.74" calcext:value-type="float">
            <text:p>-244,74 </text:p>
          </table:table-cell>
          <table:table-cell table:style-name="ce40" office:value-type="string" calcext:value-type="string">
            <text:p>7737/18</text:p>
          </table:table-cell>
          <table:table-cell table:style-name="ce47"/>
          <table:table-cell table:style-name="ce40"/>
          <table:table-cell table:style-name="ce47" table:number-columns-repeated="1009"/>
        </table:table-row>
        <table:table-row table:style-name="ro6">
          <table:table-cell table:style-name="ce5" office:value-type="string" calcext:value-type="string">
            <text:p>PORT GP 1214/18 <text:s text:c="2"/></text:p>
          </table:table-cell>
          <table:table-cell table:style-name="ce12" office:value-type="string" calcext:value-type="string">
            <text:p>AMÉRICO BEDÊ FREIRE</text:p>
          </table:table-cell>
          <table:table-cell table:style-name="ce14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Vitória-ES</text:p>
          </table:table-cell>
          <table:table-cell table:style-name="ce25" office:value-type="string" calcext:value-type="string">
            <text:p>16 a 18/01/2019</text:p>
          </table:table-cell>
          <table:table-cell table:style-name="ce16" office:value-type="string" calcext:value-type="string">
            <text:p>Participar da solenidade de posse novos dirigentes do TRT da 17ª Região</text:p>
          </table:table-cell>
          <table:table-cell table:style-name="ce14" office:value-type="string" calcext:value-type="string">
            <text:p>Veículo do TRT</text:p>
          </table:table-cell>
          <table:table-cell table:style-name="ce28" office:value-type="float" office:value="1909.13" calcext:value-type="float">
            <text:p><text:s/>1.909,13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1]+[.K11]" office:value-type="float" office:value="1909.13" calcext:value-type="float">
            <text:p><text:s/>1.909,13 </text:p>
          </table:table-cell>
          <table:table-cell table:style-name="ce43" office:value-type="string" calcext:value-type="string">
            <text:p>9163/18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EJ 0302/18</text:p>
          </table:table-cell>
          <table:table-cell table:style-name="ce12" office:value-type="string" calcext:value-type="string">
            <text:p>ANGELA RIBEIRO DE JESUS ALMADA LIMA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06 a 07/12/2018</text:p>
          </table:table-cell>
          <table:table-cell table:style-name="ce16" office:value-type="string" calcext:value-type="string">
            <text:p>Participar do Curso “Ferramentas e Estratégias para uma Investigação Patrimonial Eficaz”</text:p>
          </table:table-cell>
          <table:table-cell table:style-name="ce14" office:value-type="string" calcext:value-type="string">
            <text:p>Aére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2]+[.K12]" office:value-type="float" office:value="1050" calcext:value-type="float">
            <text:p><text:s/>1.050,00 </text:p>
          </table:table-cell>
          <table:table-cell table:style-name="ce43" office:value-type="string" calcext:value-type="string">
            <text:p>8817/18</text:p>
          </table:table-cell>
          <table:table-cell table:style-name="ce48" table:number-columns-repeated="1011"/>
        </table:table-row>
        <table:table-row table:style-name="ro4">
          <table:table-cell table:style-name="ce4" office:value-type="string" calcext:value-type="string">
            <text:p>PORT DG 0697/18</text:p>
          </table:table-cell>
          <table:table-cell table:style-name="ce12" office:value-type="string" calcext:value-type="string">
            <text:p>ANTONIEL MAGALHÃES DE CARVA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São Paulo-SP</text:p>
          </table:table-cell>
          <table:table-cell table:style-name="ce25" office:value-type="string" calcext:value-type="string">
            <text:p>09 a 14/12/2018</text:p>
          </table:table-cell>
          <table:table-cell table:style-name="ce16" office:value-type="string" calcext:value-type="string">
            <text:p>Participar do treinamento de Check Point, CCSA R80.10 (FIREWALL)</text:p>
          </table:table-cell>
          <table:table-cell table:style-name="ce14" office:value-type="string" calcext:value-type="string">
            <text:p>Aéreo</text:p>
          </table:table-cell>
          <table:table-cell table:style-name="ce28"/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3360.52" calcext:value-type="float">
            <text:p><text:s/>3.360,52 </text:p>
          </table:table-cell>
          <table:table-cell table:style-name="ce28" table:formula="of:=[.I13]+[.K13]" office:value-type="float" office:value="3360.52" calcext:value-type="float">
            <text:p><text:s/>3.360,52 </text:p>
          </table:table-cell>
          <table:table-cell table:style-name="ce40" office:value-type="string" calcext:value-type="string">
            <text:p>7342/18</text:p>
          </table:table-cell>
          <table:table-cell table:style-name="ce22" table:number-columns-repeated="1011"/>
        </table:table-row>
        <table:table-row table:style-name="ro4">
          <table:table-cell table:style-name="ce4" office:value-type="string" calcext:value-type="string">
            <text:p>PORT DG 0839/18</text:p>
          </table:table-cell>
          <table:table-cell table:style-name="ce12" office:value-type="string" calcext:value-type="string">
            <text:p>ANTÔNIO JOSÉ FURTADO PINHEIR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10 a 14/12/2018</text:p>
          </table:table-cell>
          <table:table-cell table:style-name="ce16" office:value-type="string" calcext:value-type="string">
            <text:p>Conduzir, acompanhar e auxiliar o Corregedor em Correição Periódica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4]+[.K14]" office:value-type="float" office:value="2021.56" calcext:value-type="float">
            <text:p><text:s/>2.021,56 </text:p>
          </table:table-cell>
          <table:table-cell table:style-name="ce42" office:value-type="string" calcext:value-type="string">
            <text:p>8903/18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EJ 0304/18</text:p>
          </table:table-cell>
          <table:table-cell table:style-name="ce12" office:value-type="string" calcext:value-type="string">
            <text:p>BRUNO DE CARVALHO MOTEJUNAS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Bacabal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06 a 07/12/2018</text:p>
          </table:table-cell>
          <table:table-cell table:style-name="ce16" office:value-type="string" calcext:value-type="string">
            <text:p>Participar do Curso “Ferramentas e Estratégias para uma Investigação Patrimonial Eficaz”</text:p>
          </table:table-cell>
          <table:table-cell table:style-name="ce14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5]+[.K15]" office:value-type="float" office:value="1050" calcext:value-type="float">
            <text:p><text:s/>1.050,00 </text:p>
          </table:table-cell>
          <table:table-cell table:style-name="ce43" office:value-type="string" calcext:value-type="string">
            <text:p>8765/18</text:p>
          </table:table-cell>
          <table:table-cell table:style-name="ce48" table:number-columns-repeated="1011"/>
        </table:table-row>
        <table:table-row table:style-name="ro3">
          <table:table-cell table:style-name="ce5" office:value-type="string" calcext:value-type="string">
            <text:p>PORT GP 1206/18 <text:s text:c="2"/></text:p>
          </table:table-cell>
          <table:table-cell table:style-name="ce12" office:value-type="string" calcext:value-type="string">
            <text:p>BRUNO DE CARVALHO MOTEJUNAS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Bacabal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17 a 18/12/2018</text:p>
          </table:table-cell>
          <table:table-cell table:style-name="ce16" office:value-type="string" calcext:value-type="string">
            <text:p>Participar da reunião do Comitê Gestor Regional de Gestão de Pessoas</text:p>
          </table:table-cell>
          <table:table-cell table:style-name="ce14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6]+[.K16]" office:value-type="float" office:value="1050" calcext:value-type="float">
            <text:p><text:s/>1.050,00 </text:p>
          </table:table-cell>
          <table:table-cell table:style-name="ce44" office:value-type="string" calcext:value-type="string">
            <text:p>8959/18</text:p>
          </table:table-cell>
          <table:table-cell table:style-name="ce48" table:number-columns-repeated="1011"/>
        </table:table-row>
        <table:table-row table:style-name="ro8">
          <table:table-cell table:style-name="ce4" office:value-type="string" calcext:value-type="string">
            <text:p>PORT DG 0814/18</text:p>
          </table:table-cell>
          <table:table-cell table:style-name="ce12" office:value-type="string" calcext:value-type="string">
            <text:p>BRUNO LEAL FARAH</text:p>
          </table:table-cell>
          <table:table-cell table:style-name="ce15" office:value-type="string" calcext:value-type="string">
            <text:p>ANALISTA JUDIC. TRF2ª</text:p>
          </table:table-cell>
          <table:table-cell table:style-name="ce12" office:value-type="string" calcext:value-type="string">
            <text:p>Rio de Janeiro-RJ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05 a 08/12/2018</text:p>
          </table:table-cell>
          <table:table-cell table:style-name="ce16" office:value-type="string" calcext:value-type="string">
            <text:p>Ministrar palestra <text:s/>e coordenar a Oficina “Gestão dos Transtornos mentais no ambiente do trabalho”</text:p>
          </table:table-cell>
          <table:table-cell table:style-name="ce14" office:value-type="string" calcext:value-type="string">
            <text:p>Aére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17]+[.K17]" office:value-type="float" office:value="2205.26" calcext:value-type="float">
            <text:p><text:s/>2.205,26 </text:p>
          </table:table-cell>
          <table:table-cell table:style-name="ce40" office:value-type="string" calcext:value-type="string">
            <text:p>8554/18</text:p>
          </table:table-cell>
          <table:table-cell table:style-name="ce47"/>
          <table:table-cell table:style-name="ce40"/>
          <table:table-cell table:style-name="ce47" table:number-columns-repeated="1009"/>
        </table:table-row>
        <table:table-row table:style-name="ro3">
          <table:table-cell table:style-name="ce4" office:value-type="string" calcext:value-type="string">
            <text:p>PORT DG 0820/18 </text:p>
          </table:table-cell>
          <table:table-cell table:style-name="ce12" office:value-type="string" calcext:value-type="string">
            <text:p>CARLOS ALBERTO AGUIAR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10 a 14/12/2018</text:p>
          </table:table-cell>
          <table:table-cell table:style-name="ce16" office:value-type="string" calcext:value-type="string">
            <text:p>Acompanhar e auxiliar o Corregedor em Correição Periódica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8]+[.K18]" office:value-type="float" office:value="2021.56" calcext:value-type="float">
            <text:p><text:s/>2.021,56 </text:p>
          </table:table-cell>
          <table:table-cell table:style-name="ce40" office:value-type="string" calcext:value-type="string">
            <text:p>8500/18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EJ 0314/18</text:p>
          </table:table-cell>
          <table:table-cell table:style-name="ce12" office:value-type="string" calcext:value-type="string">
            <text:p>CARLOS EDUARDO EVANGELISTA BATISTA DOS SANTOS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Açailândia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06 a 07/12/2018</text:p>
          </table:table-cell>
          <table:table-cell table:style-name="ce16" office:value-type="string" calcext:value-type="string">
            <text:p>Participar do Curso “Ferramentas e Estratégias para uma Investigação Patrimonial Eficaz”</text:p>
          </table:table-cell>
          <table:table-cell table:style-name="ce14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9]+[.K19]" office:value-type="float" office:value="1050" calcext:value-type="float">
            <text:p><text:s/>1.050,00 </text:p>
          </table:table-cell>
          <table:table-cell table:style-name="ce43" office:value-type="string" calcext:value-type="string">
            <text:p>8750/18</text:p>
          </table:table-cell>
          <table:table-cell table:style-name="ce48" table:number-columns-repeated="1011"/>
        </table:table-row>
        <table:table-row table:style-name="ro9">
          <table:table-cell table:style-name="ce4" office:value-type="string" calcext:value-type="string">
            <text:p>PORT DG 0845/18 </text:p>
          </table:table-cell>
          <table:table-cell table:style-name="ce12" office:value-type="string" calcext:value-type="string">
            <text:p>CLÁUDIO HENRIQUE CARNEIRO SAMPAIO</text:p>
          </table:table-cell>
          <table:table-cell table:style-name="ce16" office:value-type="string" calcext:value-type="string">
            <text:p>COORD. TI - CJ-02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Imperatriz-MA</text:p>
          </table:table-cell>
          <table:table-cell table:style-name="ce12" office:value-type="string" calcext:value-type="string">
            <text:p>19 a 21/12/2018</text:p>
          </table:table-cell>
          <table:table-cell table:style-name="ce16" office:value-type="string" calcext:value-type="string">
            <text:p>Realizar vistoria e levantamento do sistema elétrico e de infraestrutura de TI nas novas instalações das Varas</text:p>
          </table:table-cell>
          <table:table-cell table:style-name="ce14" office:value-type="string" calcext:value-type="string">
            <text:p>Aéreo</text:p>
          </table:table-cell>
          <table:table-cell table:style-name="ce28" table:formula="of:=2133.55+626.67" office:value-type="float" office:value="2760.22" calcext:value-type="float">
            <text:p><text:s/>2.760,22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20]+[.K20]" office:value-type="float" office:value="3861.73" calcext:value-type="float">
            <text:p><text:s/>3.861,73 </text:p>
          </table:table-cell>
          <table:table-cell table:style-name="ce40" office:value-type="string" calcext:value-type="string">
            <text:p>9037/18</text:p>
          </table:table-cell>
          <table:table-cell table:style-name="ce47" table:number-columns-repeated="1011"/>
        </table:table-row>
        <table:table-row table:style-name="ro3">
          <table:table-cell table:style-name="ce4" office:value-type="string" calcext:value-type="string">
            <text:p>PORT EJ 0299/18</text:p>
          </table:table-cell>
          <table:table-cell table:style-name="ce12" office:value-type="string" calcext:value-type="string">
            <text:p>DANILO AUGUSTO ALVES LEITE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São Paulo-SP</text:p>
          </table:table-cell>
          <table:table-cell table:style-name="ce25" office:value-type="string" calcext:value-type="string">
            <text:p>10 a 14/12/2018</text:p>
          </table:table-cell>
          <table:table-cell table:style-name="ce16" office:value-type="string" calcext:value-type="string">
            <text:p>Participar do curso “Microsoft Ignite”</text:p>
          </table:table-cell>
          <table:table-cell table:style-name="ce14" office:value-type="string" calcext:value-type="string">
            <text:p>Aéreo</text:p>
          </table:table-cell>
          <table:table-cell table:style-name="ce28" office:value-type="float" office:value="3002.63" calcext:value-type="float">
            <text:p><text:s/>3.002,63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21]+[.K21]" office:value-type="float" office:value="5207.89" calcext:value-type="float">
            <text:p><text:s/>5.207,89 </text:p>
          </table:table-cell>
          <table:table-cell table:style-name="ce40" office:value-type="string" calcext:value-type="string">
            <text:p>8759/18</text:p>
          </table:table-cell>
          <table:table-cell table:style-name="ce22" table:number-columns-repeated="1011"/>
        </table:table-row>
        <table:table-row table:style-name="ro3">
          <table:table-cell table:style-name="ce4" office:value-type="string" calcext:value-type="string">
            <text:p>PORT DG 0817/18 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10 a 14/12/2018</text:p>
          </table:table-cell>
          <table:table-cell table:style-name="ce16" office:value-type="string" calcext:value-type="string">
            <text:p>Acompanhar e auxiliar o Corregedor em Correição Periódica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22]+[.K22]" office:value-type="float" office:value="2021.56" calcext:value-type="float">
            <text:p><text:s/>2.021,56 </text:p>
          </table:table-cell>
          <table:table-cell table:style-name="ce40" office:value-type="string" calcext:value-type="string">
            <text:p>8501/18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EJ 0302/18</text:p>
          </table:table-cell>
          <table:table-cell table:style-name="ce12" office:value-type="string" calcext:value-type="string">
            <text:p>FERNANDA FRANKLIN DA COSTA RAMOS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Santa Inês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06 a 07/12/2018</text:p>
          </table:table-cell>
          <table:table-cell table:style-name="ce16" office:value-type="string" calcext:value-type="string">
            <text:p>Participar do Curso “Ferramentas e Estratégias para uma Investigação Patrimonial Eficaz”</text:p>
          </table:table-cell>
          <table:table-cell table:style-name="ce14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3]+[.K23]" office:value-type="float" office:value="1050" calcext:value-type="float">
            <text:p><text:s/>1.050,00 </text:p>
          </table:table-cell>
          <table:table-cell table:style-name="ce43" office:value-type="string" calcext:value-type="string">
            <text:p>8751/18</text:p>
          </table:table-cell>
          <table:table-cell table:style-name="ce48" table:number-columns-repeated="1011"/>
        </table:table-row>
        <table:table-row table:style-name="ro3">
          <table:table-cell table:style-name="ce5" office:value-type="string" calcext:value-type="string">
            <text:p>PORT GP 1204/18 <text:s text:c="2"/></text:p>
          </table:table-cell>
          <table:table-cell table:style-name="ce12" office:value-type="string" calcext:value-type="string">
            <text:p>FERNANDA FRANKLIN DA COSTA RAMOS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Santa Inês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17 a 18/12/2018</text:p>
          </table:table-cell>
          <table:table-cell table:style-name="ce16" office:value-type="string" calcext:value-type="string">
            <text:p>Participar da reunião do Comitê Gestor Regional de Gestão de Pessoas</text:p>
          </table:table-cell>
          <table:table-cell table:style-name="ce14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4]+[.K24]" office:value-type="float" office:value="1050" calcext:value-type="float">
            <text:p><text:s/>1.050,00 </text:p>
          </table:table-cell>
          <table:table-cell table:style-name="ce44" office:value-type="string" calcext:value-type="string">
            <text:p>8869/18</text:p>
          </table:table-cell>
          <table:table-cell table:style-name="ce48" table:number-columns-repeated="1011"/>
        </table:table-row>
        <table:table-row table:style-name="ro10">
          <table:table-cell table:style-name="ce4" office:value-type="string" calcext:value-type="string">
            <text:p>PORT EJ 0XXX/18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6" office:value-type="string" calcext:value-type="string">
            <text:p>Acompanhar em tempo integral o Juiz Coordenador da EJUD na posse dos novos dirigentes eleitos do TRT21, para o biênio <text:s/>2019/2020</text:p>
          </table:table-cell>
          <table:table-cell table:style-name="ce14" office:value-type="string" calcext:value-type="string">
            <text:p>Aéreo</text:p>
          </table:table-cell>
          <table:table-cell table:style-name="ce28" table:formula="of:=1176.28+589.22" office:value-type="float" office:value="1765.5" calcext:value-type="float">
            <text:p><text:s/>1.765,50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25]+[.K25]" office:value-type="float" office:value="1765.5" calcext:value-type="float">
            <text:p><text:s/>1.765,50 </text:p>
          </table:table-cell>
          <table:table-cell table:style-name="ce40" office:value-type="string" calcext:value-type="string">
            <text:p>XXXX/1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 calcext:value-type="string">
            <text:p>PORT GP 1147/18 <text:s text:c="2"/></text:p>
          </table:table-cell>
          <table:table-cell table:style-name="ce12" office:value-type="string" calcext:value-type="string">
            <text:p>ILKA ESDRA SILVA ARAÚJO</text:p>
          </table:table-cell>
          <table:table-cell table:style-name="ce14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Porto Velho-RO</text:p>
          </table:table-cell>
          <table:table-cell table:style-name="ce25" office:value-type="string" calcext:value-type="string">
            <text:p>27 a 29/11/2018</text:p>
          </table:table-cell>
          <table:table-cell table:style-name="ce16" office:value-type="string" calcext:value-type="string">
            <text:p>Receber insígnia da Ordem do Mérito Judiciário Trabalhista do TRT 14ª Região,</text:p>
          </table:table-cell>
          <table:table-cell table:style-name="ce14" office:value-type="string" calcext:value-type="string">
            <text:p>Aéreo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26]+[.K26]" office:value-type="float" office:value="1750" calcext:value-type="float">
            <text:p><text:s/>1.750,00 </text:p>
          </table:table-cell>
          <table:table-cell table:style-name="ce40" office:value-type="string" calcext:value-type="string">
            <text:p>8048/18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836/18</text:p>
          </table:table-cell>
          <table:table-cell table:style-name="ce12" office:value-type="string" calcext:value-type="string">
            <text:p>ISAAC ALTAFINE BARROS</text:p>
          </table:table-cell>
          <table:table-cell table:style-name="ce16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Pinheiro, Santa Inês,</text:p>
            <text:p>Bacabal, Barreirinhas e Chapadinha-MA</text:p>
          </table:table-cell>
          <table:table-cell table:style-name="ce25" office:value-type="string" calcext:value-type="string">
            <text:p>09 a 14/12/2018</text:p>
          </table:table-cell>
          <table:table-cell table:style-name="ce16" office:value-type="string" calcext:value-type="string">
            <text:p>Acompanhar da Coordenadoria de Material e Logística que realizara trabalhos pertinentes a gestão patrimonial</text:p>
          </table:table-cell>
          <table:table-cell table:style-name="ce14" office:value-type="string" calcext:value-type="string">
            <text:p>Veículo do TRT</text:p>
          </table:table-cell>
          <table:table-cell table:style-name="ce29"/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27]+[.K27]" office:value-type="float" office:value="1835.85" calcext:value-type="float">
            <text:p><text:s/>1.835,85 </text:p>
          </table:table-cell>
          <table:table-cell table:style-name="ce40" office:value-type="string" calcext:value-type="string">
            <text:p>8792/18</text:p>
          </table:table-cell>
          <table:table-cell table:style-name="ce22" table:number-columns-repeated="1011"/>
        </table:table-row>
        <table:table-row table:style-name="ro11">
          <table:table-cell table:style-name="ce5" office:value-type="string" calcext:value-type="string">
            <text:p>PORT GP 1201/18 </text:p>
          </table:table-cell>
          <table:table-cell table:style-name="ce12" office:value-type="string" calcext:value-type="string">
            <text:p>JEDSON MARCOS DOS SANTOS MIRANDA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Presidente Dutra-MA</text:p>
          </table:table-cell>
          <table:table-cell table:style-name="ce16" office:value-type="string" calcext:value-type="string">
            <text:p>São João dos Patos-MA</text:p>
          </table:table-cell>
          <table:table-cell table:style-name="ce25" office:value-type="string" calcext:value-type="string">
            <text:p>03 a 07/12/2018</text:p>
          </table:table-cell>
          <table:table-cell table:style-name="ce16" office:value-type="string" calcext:value-type="string">
            <text:p>Exercer a titularidade da VT, respondendo pelo acervo A da unidade</text:p>
          </table:table-cell>
          <table:table-cell table:style-name="ce14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table:formula="of:=2325.44" office:value-type="float" office:value="2325.44" calcext:value-type="float">
            <text:p><text:s/>2.325,44 </text:p>
          </table:table-cell>
          <table:table-cell table:style-name="ce28" table:formula="of:=[.I28]+[.K28]" office:value-type="float" office:value="2325.44" calcext:value-type="float">
            <text:p><text:s/>2.325,44 </text:p>
          </table:table-cell>
          <table:table-cell table:style-name="ce40" office:value-type="string" calcext:value-type="string">
            <text:p>8891/18</text:p>
          </table:table-cell>
          <table:table-cell table:style-name="ce47" table:number-columns-repeated="1011"/>
        </table:table-row>
        <table:table-row table:style-name="ro12">
          <table:table-cell table:style-name="ce4" office:value-type="string" calcext:value-type="string">
            <text:p>PORT DG 0850/18 </text:p>
          </table:table-cell>
          <table:table-cell table:style-name="ce12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Imperatriz-MA</text:p>
          </table:table-cell>
          <table:table-cell table:style-name="ce12" office:value-type="string" calcext:value-type="string">
            <text:p>19 a 21/12/2018</text:p>
          </table:table-cell>
          <table:table-cell table:style-name="ce16" office:value-type="string" calcext:value-type="string">
            <text:p>Auxiliar e coordenar a mudança da sede do Fórum Trabalhista de Imperatriz para</text:p>
          </table:table-cell>
          <table:table-cell table:style-name="ce14" office:value-type="string" calcext:value-type="string">
            <text:p>Aéreo</text:p>
          </table:table-cell>
          <table:table-cell table:style-name="ce28" office:value-type="float" office:value="2133.55" calcext:value-type="float">
            <text:p><text:s/>2.133,55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29]+[.K29]" office:value-type="float" office:value="3235.06" calcext:value-type="float">
            <text:p><text:s/>3.235,06 </text:p>
          </table:table-cell>
          <table:table-cell table:style-name="ce40" office:value-type="string" calcext:value-type="string">
            <text:p>9061/18</text:p>
          </table:table-cell>
          <table:table-cell table:style-name="ce47" table:number-columns-repeated="1011"/>
        </table:table-row>
        <table:table-row table:style-name="ro8">
          <table:table-cell table:style-name="ce4" office:value-type="string" calcext:value-type="string">
            <text:p>PORT DG 0848/18</text:p>
          </table:table-cell>
          <table:table-cell table:style-name="ce12" office:value-type="string" calcext:value-type="string">
            <text:p>JOSÉ LENILDO VENTURA DE ANDRADE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Imperatriz-MA</text:p>
          </table:table-cell>
          <table:table-cell table:style-name="ce25" office:value-type="string" calcext:value-type="string">
            <text:p>18 a 22/12/2018</text:p>
          </table:table-cell>
          <table:table-cell table:style-name="ce16" office:value-type="string" calcext:value-type="string">
            <text:p>Auxiliar na segurança e fiscalizar a logística do local dascâmeras da vigilância eletrônica e postos da vigilância armada nas novas instalações do Fórum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505.82" calcext:value-type="float">
            <text:p><text:s/>1.505,82 </text:p>
          </table:table-cell>
          <table:table-cell table:style-name="ce28" table:formula="of:=[.I30]+[.K30]" office:value-type="float" office:value="1505.82" calcext:value-type="float">
            <text:p><text:s/>1.505,82 </text:p>
          </table:table-cell>
          <table:table-cell table:style-name="ce40" office:value-type="string" calcext:value-type="string">
            <text:p>9013/18</text:p>
          </table:table-cell>
          <table:table-cell table:style-name="ce47"/>
          <table:table-cell table:style-name="ce40"/>
          <table:table-cell table:style-name="ce47" table:number-columns-repeated="1009"/>
        </table:table-row>
        <table:table-row table:style-name="ro13">
          <table:table-cell table:style-name="ce4" office:value-type="string" calcext:value-type="string">
            <text:p>PORT DG 0816/18</text:p>
          </table:table-cell>
          <table:table-cell table:style-name="ce12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Açailândia-MA</text:p>
          </table:table-cell>
          <table:table-cell table:style-name="ce25" office:value-type="string" calcext:value-type="string">
            <text:p>04 a 15/12/2018</text:p>
          </table:table-cell>
          <table:table-cell table:style-name="ce16" office:value-type="string" calcext:value-type="string">
            <text:p>Auxiliar no cumprimento de diligências</text:p>
          </table:table-cell>
          <table:table-cell table:style-name="ce14" office:value-type="string" calcext:value-type="string">
            <text:p>Aéreo</text:p>
          </table:table-cell>
          <table:table-cell table:style-name="ce28" office:value-type="float" office:value="837.25" calcext:value-type="float">
            <text:p><text:s/>837,25 </text:p>
          </table:table-cell>
          <table:table-cell table:style-name="ce34" office:value-type="float" office:value="11.5" calcext:value-type="float">
            <text:p>11,5</text:p>
          </table:table-cell>
          <table:table-cell table:style-name="ce28" office:value-type="float" office:value="3898.75" calcext:value-type="float">
            <text:p><text:s/>3.898,75 </text:p>
          </table:table-cell>
          <table:table-cell table:style-name="ce28" table:formula="of:=[.I31]+[.K31]" office:value-type="float" office:value="4736" calcext:value-type="float">
            <text:p><text:s/>4.736,00 </text:p>
          </table:table-cell>
          <table:table-cell table:style-name="ce40" office:value-type="string" calcext:value-type="string">
            <text:p>8632/18</text:p>
          </table:table-cell>
          <table:table-cell table:style-name="ce47"/>
          <table:table-cell table:style-name="ce40"/>
          <table:table-cell table:style-name="ce47" table:number-columns-repeated="1009"/>
        </table:table-row>
        <table:table-row table:style-name="ro6">
          <table:table-cell table:style-name="ce4" office:value-type="string" calcext:value-type="string">
            <text:p>PORT DG 0827/18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Santa Inês-MA</text:p>
          </table:table-cell>
          <table:table-cell table:style-name="ce25" office:value-type="string" calcext:value-type="string">
            <text:p>04 a 06/12/2018</text:p>
          </table:table-cell>
          <table:table-cell table:style-name="ce16" office:value-type="string" calcext:value-type="string">
            <text:p>Realizar testes de tensão na rede elétrica da VT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32]+[.K32]" office:value-type="float" office:value="804.4" calcext:value-type="float">
            <text:p><text:s/>804,40 </text:p>
          </table:table-cell>
          <table:table-cell table:style-name="ce40" office:value-type="string" calcext:value-type="string">
            <text:p>8731/18</text:p>
          </table:table-cell>
          <table:table-cell table:style-name="ce47"/>
          <table:table-cell table:style-name="ce40"/>
          <table:table-cell table:style-name="ce47" table:number-columns-repeated="1009"/>
        </table:table-row>
        <table:table-row table:style-name="ro14">
          <table:table-cell table:style-name="ce4" office:value-type="string" calcext:value-type="string">
            <text:p>PORT DG 0851/18</text:p>
          </table:table-cell>
          <table:table-cell table:style-name="ce12" office:value-type="string" calcext:value-type="string">
            <text:p>JOSÉ RIBAMAR VIEIRA JUNIOR</text:p>
          </table:table-cell>
          <table:table-cell table:style-name="ce15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Imperatriz-MA</text:p>
          </table:table-cell>
          <table:table-cell table:style-name="ce25" office:value-type="string" calcext:value-type="string">
            <text:p>18 a 22/12/2018</text:p>
          </table:table-cell>
          <table:table-cell table:style-name="ce16" office:value-type="string" calcext:value-type="string">
            <text:p>Realizar teste de tensão e vistoria de todos os pontos elétricos do novo prédio da Vara Trabalhista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505.82" calcext:value-type="float">
            <text:p><text:s/>1.505,82 </text:p>
          </table:table-cell>
          <table:table-cell table:style-name="ce28" table:formula="of:=[.I33]+[.K33]" office:value-type="float" office:value="1505.82" calcext:value-type="float">
            <text:p><text:s/>1.505,82 </text:p>
          </table:table-cell>
          <table:table-cell table:style-name="ce40" office:value-type="string" calcext:value-type="string">
            <text:p>9062/18</text:p>
          </table:table-cell>
          <table:table-cell table:style-name="ce47"/>
          <table:table-cell table:style-name="ce40"/>
          <table:table-cell table:style-name="ce47" table:number-columns-repeated="1009"/>
        </table:table-row>
        <table:table-row table:style-name="ro9">
          <table:table-cell table:style-name="ce4" office:value-type="string" calcext:value-type="string">
            <text:p>PORT DG 0846/18 </text:p>
          </table:table-cell>
          <table:table-cell table:style-name="ce12" office:value-type="string" calcext:value-type="string">
            <text:p>LUCIANA CRISTINA GEHLEN</text:p>
          </table:table-cell>
          <table:table-cell table:style-name="ce14" office:value-type="string" calcext:value-type="string">
            <text:p>COORD. MAT E LOGIS CJ-02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Imperatriz-MA</text:p>
          </table:table-cell>
          <table:table-cell table:style-name="ce12" office:value-type="string" calcext:value-type="string">
            <text:p>19 a 21/12/2018</text:p>
          </table:table-cell>
          <table:table-cell table:style-name="ce16" office:value-type="string" calcext:value-type="string">
            <text:p>Realizar avaliação do mobiliário em uso nas VT e auxiliar na organização do layout das novas instalações</text:p>
          </table:table-cell>
          <table:table-cell table:style-name="ce14" office:value-type="string" calcext:value-type="string">
            <text:p>Aéreo</text:p>
          </table:table-cell>
          <table:table-cell table:style-name="ce28" table:formula="of:=2133.55+482.78" office:value-type="float" office:value="2616.33" calcext:value-type="float">
            <text:p><text:s/>2.616,33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34]+[.K34]" office:value-type="float" office:value="3717.84" calcext:value-type="float">
            <text:p><text:s/>3.717,84 </text:p>
          </table:table-cell>
          <table:table-cell table:style-name="ce40" office:value-type="string" calcext:value-type="string">
            <text:p>9038/18</text:p>
          </table:table-cell>
          <table:table-cell table:style-name="ce47" table:number-columns-repeated="1011"/>
        </table:table-row>
        <table:table-row table:style-name="ro3">
          <table:table-cell table:style-name="ce4" office:value-type="string" calcext:value-type="string">
            <text:p>PORT DG 0822/18 </text:p>
          </table:table-cell>
          <table:table-cell table:style-name="ce12" office:value-type="string" calcext:value-type="string">
            <text:p>LUÍS GUSTAVO FERREIRA CHAVE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Barreirinhas-MA</text:p>
          </table:table-cell>
          <table:table-cell table:style-name="ce16" office:value-type="string" calcext:value-type="string">
            <text:p>Araioses-MA</text:p>
          </table:table-cell>
          <table:table-cell table:style-name="ce25" office:value-type="string" calcext:value-type="string">
            <text:p>10 a 14/12/2018</text:p>
          </table:table-cell>
          <table:table-cell table:style-name="ce16" office:value-type="string" calcext:value-type="string">
            <text:p>Acompanhar e auxiliar juiz titular em audiências em VT Itinerante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35]+[.K35]" office:value-type="float" office:value="1819.01" calcext:value-type="float">
            <text:p><text:s/>1.819,01 </text:p>
          </table:table-cell>
          <table:table-cell table:style-name="ce40" office:value-type="string" calcext:value-type="string">
            <text:p>8552/18</text:p>
          </table:table-cell>
          <table:table-cell table:style-name="ce22" table:number-columns-repeated="1011"/>
        </table:table-row>
        <table:table-row table:style-name="ro3">
          <table:table-cell table:style-name="ce4" office:value-type="string" calcext:value-type="string">
            <text:p>PORT DG 0834/18 </text:p>
          </table:table-cell>
          <table:table-cell table:style-name="ce12" office:value-type="string" calcext:value-type="string">
            <text:p>LUÍS HENRIQUE PONTES FRANC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Pinheiro, Santa Inês,</text:p>
            <text:p>Bacabal, Barreirinhas e Chapadinha-MA</text:p>
          </table:table-cell>
          <table:table-cell table:style-name="ce25" office:value-type="string" calcext:value-type="string">
            <text:p>09 a 14/12/2018</text:p>
          </table:table-cell>
          <table:table-cell table:style-name="ce16" office:value-type="string" calcext:value-type="string">
            <text:p>Realizar trabalhos pertinentes à Gestão Patrimonial, de forma a averiguar o estado de conservação dos bens permanentes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36]+[.K36]" office:value-type="float" office:value="1835.85" calcext:value-type="float">
            <text:p><text:s/>1.835,85 </text:p>
          </table:table-cell>
          <table:table-cell table:style-name="ce40" office:value-type="string" calcext:value-type="string">
            <text:p>8790/18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EJ 0303/18</text:p>
          </table:table-cell>
          <table:table-cell table:style-name="ce12" office:value-type="string" calcext:value-type="string">
            <text:p>LUZNARD DE SÁ CARDOSO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Bacabal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06 a 07/12/2018</text:p>
          </table:table-cell>
          <table:table-cell table:style-name="ce16" office:value-type="string" calcext:value-type="string">
            <text:p>Participar do Curso “Ferramentas e Estratégias para uma Investigação Patrimonial Eficaz”</text:p>
          </table:table-cell>
          <table:table-cell table:style-name="ce14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7]+[.K37]" office:value-type="float" office:value="1050" calcext:value-type="float">
            <text:p><text:s/>1.050,00 </text:p>
          </table:table-cell>
          <table:table-cell table:style-name="ce43" office:value-type="string" calcext:value-type="string">
            <text:p>8762/18</text:p>
          </table:table-cell>
          <table:table-cell table:style-name="ce48" table:number-columns-repeated="1011"/>
        </table:table-row>
        <table:table-row table:style-name="ro9">
          <table:table-cell table:style-name="ce4" office:value-type="string" calcext:value-type="string">
            <text:p>PORT DG 0852/18 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Imperatriz-MA</text:p>
          </table:table-cell>
          <table:table-cell table:style-name="ce12" office:value-type="string" calcext:value-type="string">
            <text:p>19 a 21/12/2018</text:p>
          </table:table-cell>
          <table:table-cell table:style-name="ce16" office:value-type="string" calcext:value-type="string">
            <text:p>Efetuar o recebimento das novas instalações do prédio e auxiliar na organização do layout das novas instalações</text:p>
          </table:table-cell>
          <table:table-cell table:style-name="ce14" office:value-type="string" calcext:value-type="string">
            <text:p>Aéreo</text:p>
          </table:table-cell>
          <table:table-cell table:style-name="ce28" office:value-type="float" office:value="1040.45" calcext:value-type="float">
            <text:p><text:s/>1.040,45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38]+[.K38]" office:value-type="float" office:value="2141.96" calcext:value-type="float">
            <text:p><text:s/>2.141,96 </text:p>
          </table:table-cell>
          <table:table-cell table:style-name="ce40" office:value-type="string" calcext:value-type="string">
            <text:p>9063/18</text:p>
          </table:table-cell>
          <table:table-cell table:style-name="ce47" table:number-columns-repeated="1011"/>
        </table:table-row>
        <table:table-row table:style-name="ro14">
          <table:table-cell table:style-name="ce4" office:value-type="string" calcext:value-type="string">
            <text:p>PORT EJ 0XXX/18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4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6" office:value-type="string" calcext:value-type="string">
            <text:p>Participar da posse dos novos dirigentes eleitos do TRT21, para o biênio 2019/2020</text:p>
          </table:table-cell>
          <table:table-cell table:style-name="ce14" office:value-type="string" calcext:value-type="string">
            <text:p>Aéreo</text:p>
          </table:table-cell>
          <table:table-cell table:style-name="ce28" table:formula="of:=1176.28+1066.01" office:value-type="float" office:value="2242.29" calcext:value-type="float">
            <text:p><text:s/>2.242,29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39]+[.K39]" office:value-type="float" office:value="2242.29" calcext:value-type="float">
            <text:p><text:s/>2.242,29 </text:p>
          </table:table-cell>
          <table:table-cell table:style-name="ce40" office:value-type="string" calcext:value-type="string">
            <text:p>XXXX/18</text:p>
          </table:table-cell>
          <table:table-cell table:style-name="ce23" table:number-columns-repeated="1011"/>
        </table:table-row>
        <table:table-row table:style-name="ro15">
          <table:table-cell table:style-name="ce4" office:value-type="string" calcext:value-type="string">
            <text:p>PORT DG 0819/18 </text:p>
          </table:table-cell>
          <table:table-cell table:style-name="ce12" office:value-type="string" calcext:value-type="string">
            <text:p>MÁRCIO ALBERTO LOPES MUNIZ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10 a 14/12/2018</text:p>
          </table:table-cell>
          <table:table-cell table:style-name="ce16" office:value-type="string" calcext:value-type="string">
            <text:p>Conduzir, acompanhar, auxiliar e garantir a segurança do Corregedor em Correição Periódica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40]+[.K40]" office:value-type="float" office:value="2021.56" calcext:value-type="float">
            <text:p><text:s/>2.021,56 </text:p>
          </table:table-cell>
          <table:table-cell table:style-name="ce40" office:value-type="string" calcext:value-type="string">
            <text:p>8503/18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DG 0739/18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5" office:value-type="string" calcext:value-type="string">
            <text:p>ASS. ADM. PRESID. CJ-02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Foz do Iguaçu-PR</text:p>
          </table:table-cell>
          <table:table-cell table:style-name="ce25" office:value-type="string" calcext:value-type="string">
            <text:p>02 a 05/12/2018</text:p>
          </table:table-cell>
          <table:table-cell table:style-name="ce16" office:value-type="string" calcext:value-type="string">
            <text:p>Participar do XII Encontro Nacional do Poder Judiciário</text:p>
          </table:table-cell>
          <table:table-cell table:style-name="ce14" office:value-type="string" calcext:value-type="string">
            <text:p>Aére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-244.74" calcext:value-type="float">
            <text:p>-244,74 </text:p>
          </table:table-cell>
          <table:table-cell table:style-name="ce28" table:formula="of:=[.I41]+[.K41]" office:value-type="float" office:value="-244.74" calcext:value-type="float">
            <text:p>-244,74 </text:p>
          </table:table-cell>
          <table:table-cell table:style-name="ce40" office:value-type="string" calcext:value-type="string">
            <text:p>7740/18</text:p>
          </table:table-cell>
          <table:table-cell table:style-name="ce47"/>
          <table:table-cell table:style-name="ce40"/>
          <table:table-cell table:style-name="ce47" table:number-columns-repeated="1009"/>
        </table:table-row>
        <table:table-row table:style-name="ro3">
          <table:table-cell table:style-name="ce4" office:value-type="string" calcext:value-type="string">
            <text:p>PORT DG 0815/18 </text:p>
          </table:table-cell>
          <table:table-cell table:style-name="ce12" office:value-type="string" calcext:value-type="string">
            <text:p>MARCOS PIRES COSTA</text:p>
          </table:table-cell>
          <table:table-cell table:style-name="ce14" office:value-type="string" calcext:value-type="string">
            <text:p>SEC. CORREG-CJ-03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10 a 14/12/2018</text:p>
          </table:table-cell>
          <table:table-cell table:style-name="ce16" office:value-type="string" calcext:value-type="string">
            <text:p>Acompanhar e auxiliar o Corregedor em Correição Periódica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42]+[.K42]" office:value-type="float" office:value="2021.56" calcext:value-type="float">
            <text:p><text:s/>2.021,56 </text:p>
          </table:table-cell>
          <table:table-cell table:style-name="ce40" office:value-type="string" calcext:value-type="string">
            <text:p>8499/18</text:p>
          </table:table-cell>
          <table:table-cell table:style-name="ce22" table:number-columns-repeated="1011"/>
        </table:table-row>
        <table:table-row table:style-name="ro16">
          <table:table-cell table:style-name="ce5" office:value-type="string" calcext:value-type="string">
            <text:p>PORT GP 1079/18 <text:s text:c="2"/></text:p>
          </table:table-cell>
          <table:table-cell table:style-name="ce12" office:value-type="string" calcext:value-type="string">
            <text:p>MARIA DO SOCORRO ALMEIDA DE SOUSA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Barreirinhas-MA</text:p>
          </table:table-cell>
          <table:table-cell table:style-name="ce16" office:value-type="string" calcext:value-type="string">
            <text:p>Araioses-MA</text:p>
          </table:table-cell>
          <table:table-cell table:style-name="ce25" office:value-type="string" calcext:value-type="string">
            <text:p>10 a 14/12/2018</text:p>
          </table:table-cell>
          <table:table-cell table:style-name="ce16" office:value-type="string" calcext:value-type="string">
            <text:p>Presidir audiências em VT Itinerante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43]+[.K43]" office:value-type="float" office:value="2325.44" calcext:value-type="float">
            <text:p><text:s/>2.325,44 </text:p>
          </table:table-cell>
          <table:table-cell table:style-name="ce43" office:value-type="string" calcext:value-type="string">
            <text:p>6428/18</text:p>
          </table:table-cell>
          <table:table-cell table:style-name="ce48" table:number-columns-repeated="1011"/>
        </table:table-row>
        <table:table-row table:style-name="ro3">
          <table:table-cell table:style-name="ce5" office:value-type="string" calcext:value-type="string">
            <text:p>PORT GP 1203/18 <text:s text:c="2"/></text:p>
          </table:table-cell>
          <table:table-cell table:style-name="ce12" office:value-type="string" calcext:value-type="string">
            <text:p>MÁRIO LÚCIO BATIGNIANI</text:p>
          </table:table-cell>
          <table:table-cell table:style-name="ce14" office:value-type="string" calcext:value-type="string">
            <text:p>JUIZ SUBSTITUTO</text:p>
          </table:table-cell>
          <table:table-cell table:style-name="ce12" office:value-type="string" calcext:value-type="string">
            <text:p>Santa Inês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17 a 18/12/2018</text:p>
          </table:table-cell>
          <table:table-cell table:style-name="ce16" office:value-type="string" calcext:value-type="string">
            <text:p>Participar da reunião do Comitê Gestor Regional de Gestão de Pessoas</text:p>
          </table:table-cell>
          <table:table-cell table:style-name="ce14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4]+[.K44]" office:value-type="float" office:value="1050" calcext:value-type="float">
            <text:p><text:s/>1.050,00 </text:p>
          </table:table-cell>
          <table:table-cell table:style-name="ce43" office:value-type="string" calcext:value-type="string">
            <text:p>8868/18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1072/18</text:p>
          </table:table-cell>
          <table:table-cell table:style-name="ce12" office:value-type="string" calcext:value-type="string">
            <text:p>NELSON ROBSON COSTA DE SOUZA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Imperatriz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16 a 19/10/2018</text:p>
          </table:table-cell>
          <table:table-cell table:style-name="ce16" office:value-type="string" calcext:value-type="string">
            <text:p>Participar do Encontro Regional de Gestores da Área Judicial do TRT da 16ª Região COMPLEMENTAÇÃO (Enquadramento)</text:p>
          </table:table-cell>
          <table:table-cell table:style-name="ce14" office:value-type="string" calcext:value-type="string">
            <text:p>Aére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645.92" calcext:value-type="float">
            <text:p><text:s/>645,92 </text:p>
          </table:table-cell>
          <table:table-cell table:style-name="ce28" table:formula="of:=[.I45]+[.K45]" office:value-type="float" office:value="645.92" calcext:value-type="float">
            <text:p><text:s/>645,92 </text:p>
          </table:table-cell>
          <table:table-cell table:style-name="ce43" office:value-type="string" calcext:value-type="string">
            <text:p>7395/18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EJ 0306/18</text:p>
          </table:table-cell>
          <table:table-cell table:style-name="ce12" office:value-type="string" calcext:value-type="string">
            <text:p>NELSON ROBSON COSTA DE SOUZA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Imperatriz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06 a 07/12/2018</text:p>
          </table:table-cell>
          <table:table-cell table:style-name="ce16" office:value-type="string" calcext:value-type="string">
            <text:p>Participar do Curso “Ferramentas e Estratégias para uma Investigação Patrimonial Eficaz”</text:p>
          </table:table-cell>
          <table:table-cell table:style-name="ce14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6]+[.K46]" office:value-type="float" office:value="1050" calcext:value-type="float">
            <text:p><text:s/>1.050,00 </text:p>
          </table:table-cell>
          <table:table-cell table:style-name="ce43" office:value-type="string" calcext:value-type="string">
            <text:p>8818/18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EJ 0300/18</text:p>
          </table:table-cell>
          <table:table-cell table:style-name="ce12" office:value-type="string" calcext:value-type="string">
            <text:p>NÚBIA PRAZERES PINHEIRO BOGÉA</text:p>
          </table:table-cell>
          <table:table-cell table:style-name="ce14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16" office:value-type="string" calcext:value-type="string">
            <text:p>São Luís-MA</text:p>
          </table:table-cell>
          <table:table-cell table:style-name="ce25" office:value-type="string" calcext:value-type="string">
            <text:p>06 a 07/12/2018</text:p>
          </table:table-cell>
          <table:table-cell table:style-name="ce16" office:value-type="string" calcext:value-type="string">
            <text:p>Participar do Curso “Ferramentas e Estratégias para uma Investigação Patrimonial Eficaz”</text:p>
          </table:table-cell>
          <table:table-cell table:style-name="ce14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7]+[.K47]" office:value-type="float" office:value="1050" calcext:value-type="float">
            <text:p><text:s/>1.050,00 </text:p>
          </table:table-cell>
          <table:table-cell table:style-name="ce43" office:value-type="string" calcext:value-type="string">
            <text:p>8743/18</text:p>
          </table:table-cell>
          <table:table-cell table:style-name="ce48" table:number-columns-repeated="1011"/>
        </table:table-row>
        <table:table-row table:style-name="ro3">
          <table:table-cell table:style-name="ce4" office:value-type="string" calcext:value-type="string">
            <text:p>PORT DG 0818/18 </text:p>
          </table:table-cell>
          <table:table-cell table:style-name="ce12" office:value-type="string" calcext:value-type="string">
            <text:p>OLÍVIA MARIA OLIVEIRA ALMEIDA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10 a 14/12/2018</text:p>
          </table:table-cell>
          <table:table-cell table:style-name="ce16" office:value-type="string" calcext:value-type="string">
            <text:p>Acompanhar e auxiliar o Corregedor em Correição Periódica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48]+[.K48]" office:value-type="float" office:value="2021.56" calcext:value-type="float">
            <text:p><text:s/>2.021,56 </text:p>
          </table:table-cell>
          <table:table-cell table:style-name="ce40" office:value-type="string" calcext:value-type="string">
            <text:p>8502/18</text:p>
          </table:table-cell>
          <table:table-cell table:style-name="ce22" table:number-columns-repeated="1011"/>
        </table:table-row>
        <table:table-row table:style-name="ro4">
          <table:table-cell table:style-name="ce4" office:value-type="string" calcext:value-type="string">
            <text:p>PORT DG 0698/18</text:p>
          </table:table-cell>
          <table:table-cell table:style-name="ce12" office:value-type="string" calcext:value-type="string">
            <text:p>PABLO TEÓFILO DURANS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São Paulo-SP</text:p>
          </table:table-cell>
          <table:table-cell table:style-name="ce25" office:value-type="string" calcext:value-type="string">
            <text:p>09 a 14/12/2018</text:p>
          </table:table-cell>
          <table:table-cell table:style-name="ce16" office:value-type="string" calcext:value-type="string">
            <text:p>Participar do treinamento de Check Point, CCSA R80.10 (FIREWALL)</text:p>
          </table:table-cell>
          <table:table-cell table:style-name="ce14" office:value-type="string" calcext:value-type="string">
            <text:p>Aéreo</text:p>
          </table:table-cell>
          <table:table-cell table:style-name="ce28"/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3360.52" calcext:value-type="float">
            <text:p><text:s/>3.360,52 </text:p>
          </table:table-cell>
          <table:table-cell table:style-name="ce28" table:formula="of:=[.I49]+[.K49]" office:value-type="float" office:value="3360.52" calcext:value-type="float">
            <text:p><text:s/>3.360,52 </text:p>
          </table:table-cell>
          <table:table-cell table:style-name="ce40" office:value-type="string" calcext:value-type="string">
            <text:p>7343/18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EJ 0289/18</text:p>
          </table:table-cell>
          <table:table-cell table:style-name="ce12" office:value-type="string" calcext:value-type="string">
            <text:p>PAULO FERNANDO DA SILVA SANTOS JUNIO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6" office:value-type="string" calcext:value-type="string">
            <text:p>Participar da posse dos novos dirigentes eleitos do TRT21, para o biênio 2019/2020</text:p>
          </table:table-cell>
          <table:table-cell table:style-name="ce14" office:value-type="string" calcext:value-type="string">
            <text:p>Aéreo</text:p>
          </table:table-cell>
          <table:table-cell table:style-name="ce28" table:formula="of:=1176.28+907.61" office:value-type="float" office:value="2083.89" calcext:value-type="float">
            <text:p><text:s/>2.083,89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50]+[.K50]" office:value-type="float" office:value="2083.89" calcext:value-type="float">
            <text:p><text:s/>2.083,89 </text:p>
          </table:table-cell>
          <table:table-cell table:style-name="ce40" office:value-type="string" calcext:value-type="string">
            <text:p>XXXX/18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824/18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16" office:value-type="string" calcext:value-type="string">
            <text:p>Guimarães, Cedral, Mirinzal e Cururupu-MA</text:p>
          </table:table-cell>
          <table:table-cell table:style-name="ce12" office:value-type="string" calcext:value-type="string">
            <text:p>05 a 06/12/2018</text:p>
          </table:table-cell>
          <table:table-cell table:style-name="ce16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51]+[.K51]" office:value-type="float" office:value="474.37" calcext:value-type="float">
            <text:p><text:s/>474,37 </text:p>
          </table:table-cell>
          <table:table-cell table:style-name="ce40" office:value-type="string" calcext:value-type="string">
            <text:p>8549/18</text:p>
          </table:table-cell>
          <table:table-cell table:style-name="ce47" table:number-columns-repeated="1011"/>
        </table:table-row>
        <table:table-row table:style-name="ro5">
          <table:table-cell table:style-name="ce4" office:value-type="string" calcext:value-type="string">
            <text:p>PORT DG 0841/18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16" office:value-type="string" calcext:value-type="string">
            <text:p>São Vicente Ferrer, Olinda Nova, Matinha e Viana-MA</text:p>
          </table:table-cell>
          <table:table-cell table:style-name="ce12" office:value-type="string" calcext:value-type="string">
            <text:p>12 a 13/12/2018</text:p>
          </table:table-cell>
          <table:table-cell table:style-name="ce16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52]+[.K52]" office:value-type="float" office:value="474.37" calcext:value-type="float">
            <text:p><text:s/>474,37 </text:p>
          </table:table-cell>
          <table:table-cell table:style-name="ce40" office:value-type="string" calcext:value-type="string">
            <text:p>8772/18</text:p>
          </table:table-cell>
          <table:table-cell table:style-name="ce47" table:number-columns-repeated="1011"/>
        </table:table-row>
        <table:table-row table:style-name="ro9">
          <table:table-cell table:style-name="ce4" office:value-type="string" calcext:value-type="string">
            <text:p>PORT DG 0847/18 </text:p>
          </table:table-cell>
          <table:table-cell table:style-name="ce12" office:value-type="string" calcext:value-type="string">
            <text:p>SÍLVIA MARIA PONTES DE CASTRO</text:p>
          </table:table-cell>
          <table:table-cell table:style-name="ce14" office:value-type="string" calcext:value-type="string">
            <text:p>SEC. ADM. CJ-03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Imperatriz-MA</text:p>
          </table:table-cell>
          <table:table-cell table:style-name="ce12" office:value-type="string" calcext:value-type="string">
            <text:p>19 a 21/12/2018</text:p>
          </table:table-cell>
          <table:table-cell table:style-name="ce16" office:value-type="string" calcext:value-type="string">
            <text:p>Acompanhar o recebimento das novas instalações do prédio em que funcionará o Fórum e coordenar o início da mudança do mobiliário</text:p>
          </table:table-cell>
          <table:table-cell table:style-name="ce14" office:value-type="string" calcext:value-type="string">
            <text:p>Aéreo</text:p>
          </table:table-cell>
          <table:table-cell table:style-name="ce28" table:formula="of:=1040.45+1401.57" office:value-type="float" office:value="2442.02" calcext:value-type="float">
            <text:p><text:s/>2.442,02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53]+[.K53]" office:value-type="float" office:value="3543.53" calcext:value-type="float">
            <text:p><text:s/>3.543,53 </text:p>
          </table:table-cell>
          <table:table-cell table:style-name="ce40" office:value-type="string" calcext:value-type="string">
            <text:p>9039/18</text:p>
          </table:table-cell>
          <table:table-cell table:style-name="ce47" table:number-columns-repeated="1011"/>
        </table:table-row>
        <table:table-row table:style-name="ro5">
          <table:table-cell table:style-name="ce4" office:value-type="string" calcext:value-type="string">
            <text:p>PORT GVP 0028/18</text:p>
          </table:table-cell>
          <table:table-cell table:style-name="ce12" office:value-type="string" calcext:value-type="string">
            <text:p>SOLANGE CRISTINA PASSOS DE CASTRO CORDEIRO</text:p>
          </table:table-cell>
          <table:table-cell table:style-name="ce15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Foz do Iguaçu-PR</text:p>
          </table:table-cell>
          <table:table-cell table:style-name="ce25" office:value-type="string" calcext:value-type="string">
            <text:p>02 a 05/12/2018</text:p>
          </table:table-cell>
          <table:table-cell table:style-name="ce16" office:value-type="string" calcext:value-type="string">
            <text:p>Participar do XII Encontro Nacional do Poder Judiciário</text:p>
          </table:table-cell>
          <table:table-cell table:style-name="ce14" office:value-type="string" calcext:value-type="string">
            <text:p>Aére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-2450" calcext:value-type="float">
            <text:p>-2.450,00 </text:p>
          </table:table-cell>
          <table:table-cell table:style-name="ce28" table:formula="of:=[.I54]+[.K54]" office:value-type="float" office:value="-2450" calcext:value-type="float">
            <text:p>-2.450,00 </text:p>
          </table:table-cell>
          <table:table-cell table:style-name="ce40" office:value-type="string" calcext:value-type="string">
            <text:p>7708/18</text:p>
          </table:table-cell>
          <table:table-cell table:style-name="ce47"/>
          <table:table-cell table:style-name="ce40"/>
          <table:table-cell table:style-name="ce47" table:number-columns-repeated="1009"/>
        </table:table-row>
        <table:table-row table:style-name="ro3">
          <table:table-cell table:style-name="ce4" office:value-type="string" calcext:value-type="string">
            <text:p>PORT DG 0835/18 </text:p>
          </table:table-cell>
          <table:table-cell table:style-name="ce12" office:value-type="string" calcext:value-type="string">
            <text:p>WAGNER CAMPOS SANTOS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6" office:value-type="string" calcext:value-type="string">
            <text:p>Pinheiro, Santa Inês,</text:p>
            <text:p>Bacabal, Barreirinhas e Chapadinha-MA</text:p>
          </table:table-cell>
          <table:table-cell table:style-name="ce25" office:value-type="string" calcext:value-type="string">
            <text:p>09 a 14/12/2018</text:p>
          </table:table-cell>
          <table:table-cell table:style-name="ce16" office:value-type="string" calcext:value-type="string">
            <text:p>Realizar trabalhos pertinentes à Gestão Patrimonial, de forma a averiguar o estado de conservação dos bens permanentes</text:p>
          </table:table-cell>
          <table:table-cell table:style-name="ce14" office:value-type="string" calcext:value-type="string">
            <text:p>Veículo do TRT</text:p>
          </table:table-cell>
          <table:table-cell table:style-name="ce28"/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55]+[.K55]" office:value-type="float" office:value="1835.85" calcext:value-type="float">
            <text:p><text:s/>1.835,85 </text:p>
          </table:table-cell>
          <table:table-cell table:style-name="ce40" office:value-type="string" calcext:value-type="string">
            <text:p>8791/18</text:p>
          </table:table-cell>
          <table:table-cell table:style-name="ce22" table:number-columns-repeated="1011"/>
        </table:table-row>
        <table:table-row table:style-name="ro1">
          <table:table-cell/>
          <table:table-cell table:style-name="ce13"/>
          <table:table-cell table:style-name="ce18"/>
          <table:table-cell table:style-name="ce21"/>
          <table:table-cell table:style-name="ce24"/>
          <table:table-cell table:style-name="ce13"/>
          <table:table-cell table:style-name="ce18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18"/>
          <table:table-cell table:style-name="ce21"/>
          <table:table-cell table:style-name="ce24"/>
          <table:table-cell table:style-name="ce13"/>
          <table:table-cell table:style-name="ce18" table:number-columns-repeated="2"/>
          <table:table-cell table:style-name="ce31" office:value-type="string" office:string-value="SOMA ..............................&gt;" calcext:value-type="string">
            <text:p><text:s/>SOMA ..............................&gt; </text:p>
          </table:table-cell>
          <table:table-cell table:style-name="ce36"/>
          <table:table-cell table:style-name="ce37"/>
          <table:table-cell table:style-name="ce39" table:formula="of:=SUM([.L7:.L56])" office:value-type="float" office:value="86170.63" calcext:value-type="float">
            <text:p><text:s/>86.170,6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oitenta e seis mil, cento e setenta reais e sessenta e três centavos)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8" table:number-columns-repeated="2"/>
          <table:table-cell table:style-name="ce19"/>
          <table:table-cell table:style-name="ce22"/>
          <table:table-cell table:style-name="ce8" table:number-columns-repeated="4"/>
          <table:table-cell table:style-name="ce32"/>
          <table:table-cell table:style-name="ce18"/>
          <table:table-cell table:style-name="ce30" table:number-columns-repeated="2"/>
          <table:table-cell table:number-columns-repeated="1012"/>
        </table:table-row>
        <table:table-row table:style-name="ro17">
          <table:table-cell table:style-name="ce9" office:value-type="string" calcext:value-type="string" table:number-columns-spanned="12" table:number-rows-spanned="1">
            <text:p>São Luís (MA), 03 de janeiro de 2019</text:p>
          </table:table-cell>
          <table:covered-table-cell table:number-columns-repeated="11" table:style-name="ce9"/>
          <table:table-cell table:style-name="ce45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r</number:text>
    </number:number-style>
    <number:number-style style:name="N126P1" style:volatile="true">
      <number:text>Ativar</number:text>
    </number:number-style>
    <number:number-style style:name="N126">
      <number:text>Desativar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5:31:54.103000000</meta:creation-date>
    <dc:date>2019-01-03T16:01:17.112000000</dc:date>
    <meta:editing-duration>PT19M22S</meta:editing-duration>
    <meta:editing-cycles>1</meta:editing-cycles>
    <meta:document-statistic meta:table-count="1" meta:cell-count="621" meta:object-count="0"/>
    <meta:generator>LibreOffice/6.0.5.2$Windows_X86_64 LibreOffice_project/54c8cbb85f300ac59db32fe8a675ff7683cd5a16</meta:generator>
  </office:meta>
</office:document-meta>
</file>