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50.61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4.88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draw:visible-area-left="0mm" draw:visible-area-top="0mm" draw:visible-area-width="50mm" draw:visible-area-height="50mm" draw:ole-draw-aspect="1"/>
    </style:style>
    <style:style style:name="gr2" style:family="graphic">
      <style:graphic-properties draw:stroke="none" draw:fill="none"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40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header-rows>
          <table:table-row table:style-name="ro1">
            <table:table-cell table:style-name="ce1">
              <draw:frame draw:z-index="0" draw:name="Picture 1" draw:style-name="gr1" draw:text-style-name="P1" svg:width="21.56mm" svg:height="26.98mm" svg:x="1.67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draw:z-index="1" draw:name="Picture 2" draw:style-name="gr2" draw:text-style-name="P1" svg:width="21.56mm" svg:height="26.98mm" svg:x="1.67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draw:z-index="2" draw:name="Picture 3" draw:style-name="gr2" draw:text-style-name="P1" svg:width="21.56mm" svg:height="26.98mm" svg:x="1.67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draw:z-index="3" draw:name="Picture 4" draw:style-name="gr2" draw:text-style-name="P1" svg:width="21.56mm" svg:height="26.98mm" svg:x="1.67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draw:z-index="4" draw:name="Picture 5" draw:style-name="gr2" draw:text-style-name="P1" svg:width="21.56mm" svg:height="26.98mm" svg:x="1.67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draw:z-index="5" draw:name="Picture 6" draw:style-name="gr2" draw:text-style-name="P1" svg:width="21.56mm" svg:height="26.98mm" svg:x="1.67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19"/>
            <table:table-cell table:number-columns-repeated="8"/>
            <table:table-cell table:style-name="ce39"/>
            <table:table-cell table:style-name="ce43" table:number-columns-repeated="1011"/>
          </table:table-row>
          <table:table-row table:style-name="ro1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19"/>
            <table:table-cell table:number-columns-repeated="1020"/>
          </table:table-row>
          <table:table-row table:style-name="ro1">
            <table:table-cell table:style-name="ce9" office:value-type="string" calcext:value-type="string" table:number-columns-spanned="12" table:number-rows-spanned="1">
              <text:p>DESPESAS COM DIÁRIAS E PASSAGENS DE JANEIRO/2020</text:p>
            </table:table-cell>
            <table:covered-table-cell table:number-columns-repeated="11" table:style-name="ce9"/>
            <table:table-cell/>
            <table:table-cell table:style-name="ce10" table:number-columns-repeated="1011"/>
          </table:table-row>
          <table:table-row table:style-name="ro2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7" office:value-type="string" calcext:value-type="string">
              <text:p>VALOR </text:p>
              <text:p>PASSAGEM</text:p>
            </table:table-cell>
            <table:table-cell table:style-name="ce32" office:value-type="string" calcext:value-type="string">
              <text:p>Nº DE</text:p>
              <text:p> DIÁRIAS</text:p>
            </table:table-cell>
            <table:table-cell table:style-name="ce27" office:value-type="string" calcext:value-type="string">
              <text:p>VLR </text:p>
              <text:p>DIÁRIAS</text:p>
            </table:table-cell>
            <table:table-cell table:style-name="ce37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string" calcext:value-type="string">
            <text:p>PORT EJ 0009/20</text:p>
          </table:table-cell>
          <table:table-cell table:style-name="ce13" office:value-type="string" calcext:value-type="string">
            <text:p>ALACID CORRÊA GUERREIR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Ministrar treinamento sobre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1.94" calcext:value-type="float">
            <text:p><text:s/>1.281,9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7]+[.K7]" office:value-type="float" office:value="1281.94" calcext:value-type="float">
            <text:p><text:s/>1.281,94 </text:p>
          </table:table-cell>
          <table:table-cell table:style-name="ce39" office:value-type="string" calcext:value-type="string">
            <text:p>433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11 a 15/01/2020</text:p>
          </table:table-cell>
          <table:table-cell table:style-name="ce23" office:value-type="string" calcext:value-type="string">
            <text:p>Por ter acompanhado e auxiliado o Chefe da Seção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4.5" calcext:value-type="float">
            <text:p>4,5</text:p>
          </table:table-cell>
          <table:table-cell table:style-name="ce28" office:value-type="float" office:value="1547.18" calcext:value-type="float">
            <text:p><text:s/>1.547,18 </text:p>
          </table:table-cell>
          <table:table-cell table:style-name="ce28" table:formula="of:=[.I8]+[.K8]" office:value-type="float" office:value="1547.18" calcext:value-type="float">
            <text:p><text:s/>1.547,18 </text:p>
          </table:table-cell>
          <table:table-cell table:style-name="ce39" office:value-type="string" calcext:value-type="string">
            <text:p>30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16/20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9]+[.K9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502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VP 0001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03.06" calcext:value-type="float">
            <text:p><text:s/>1.203,06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0]+[.K10]" office:value-type="float" office:value="2828.98" calcext:value-type="float">
            <text:p><text:s/>2.828,98 </text:p>
          </table:table-cell>
          <table:table-cell table:style-name="ce41" office:value-type="string" calcext:value-type="string">
            <text:p>0019/20</text:p>
          </table:table-cell>
          <table:table-cell table:style-name="ce44" table:number-columns-repeated="1011"/>
        </table:table-row>
        <table:table-row table:style-name="ro6">
          <table:table-cell table:style-name="ce4" office:value-type="string" calcext:value-type="string">
            <text:p>PORT GVP 0002/20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1]+[.K11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09/20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PORT DG 0023/20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12]+[.K12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3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DG 00015/20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arreirinhas-MA</text:p>
          </table:table-cell>
          <table:table-cell table:style-name="ce24" office:value-type="string" calcext:value-type="string">
            <text:p>15 a 16/01/2020</text:p>
          </table:table-cell>
          <table:table-cell table:style-name="ce23" office:value-type="string" calcext:value-type="string">
            <text:p>Auxiliar no cumprimento de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13]+[.K13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379/20</text:p>
          </table:table-cell>
          <table:table-cell table:style-name="ce22" table:number-columns-repeated="1011"/>
        </table:table-row>
        <table:table-row table:style-name="ro7">
          <table:table-cell table:style-name="ce4" office:value-type="string" calcext:value-type="string">
            <text:p>PORT DG 0021/20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20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14]+[.K14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380/20</text:p>
          </table:table-cell>
          <table:table-cell table:style-name="ce22" table:number-columns-repeated="1011"/>
        </table:table-row>
        <table:table-row table:style-name="ro5">
          <table:table-cell table:style-name="ce4" office:value-type="string" calcext:value-type="string">
            <text:p>PORT EJ 0010/20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0.53" calcext:value-type="float">
            <text:p><text:s/>240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5]+[.K15]" office:value-type="float" office:value="240.53" calcext:value-type="float">
            <text:p><text:s/>240,53 </text:p>
          </table:table-cell>
          <table:table-cell table:style-name="ce39" office:value-type="string" calcext:value-type="string">
            <text:p>387/20</text:p>
          </table:table-cell>
          <table:table-cell table:style-name="ce20" table:number-columns-repeated="1011"/>
        </table:table-row>
        <table:table-row table:style-name="ro5">
          <table:table-cell table:style-name="ce4" office:value-type="string" calcext:value-type="string">
            <text:p>PORT EJ 0008/20</text:p>
          </table:table-cell>
          <table:table-cell table:style-name="ce13" office:value-type="string" calcext:value-type="string">
            <text:p>GEORGEANE DUTRA COE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504.63" calcext:value-type="float">
            <text:p><text:s/>504,6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6]+[.K16]" office:value-type="float" office:value="504.63" calcext:value-type="float">
            <text:p><text:s/>504,63 </text:p>
          </table:table-cell>
          <table:table-cell table:style-name="ce39" office:value-type="string" calcext:value-type="string">
            <text:p>405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GP 0051/20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88.24" calcext:value-type="float">
            <text:p><text:s/>788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17]+[.K17]" office:value-type="float" office:value="2414.16" calcext:value-type="float">
            <text:p><text:s/>2.414,16 </text:p>
          </table:table-cell>
          <table:table-cell table:style-name="ce41" office:value-type="string" calcext:value-type="string">
            <text:p>333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EJ 0002/20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Acompanhar Juiz Substituto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18]+[.K18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203/20</text:p>
          </table:table-cell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PORT EJ 0026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026.24" calcext:value-type="float">
            <text:p><text:s/>1.026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19]+[.K19]" office:value-type="float" office:value="1026.24" calcext:value-type="float">
            <text:p><text:s/>1.026,24 </text:p>
          </table:table-cell>
          <table:table-cell table:style-name="ce41" office:value-type="string" calcext:value-type="string">
            <text:p>648/20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PORT EJ 0003/20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19.64+55.22+55.22+55.22+55.22" office:value-type="float" office:value="1840.52" calcext:value-type="float">
            <text:p><text:s/>1.840,52 </text:p>
          </table:table-cell>
          <table:table-cell table:style-name="ce33" office:value-type="float" office:value="7.5" calcext:value-type="float">
            <text:p>7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0]+[.K20]" office:value-type="float" office:value="1840.52" calcext:value-type="float">
            <text:p><text:s/>1.840,52 </text:p>
          </table:table-cell>
          <table:table-cell table:style-name="ce39" office:value-type="string" calcext:value-type="string">
            <text:p>293/20</text:p>
          </table:table-cell>
          <table:table-cell table:style-name="ce20" table:number-columns-repeated="1011"/>
        </table:table-row>
        <table:table-row table:style-name="ro4">
          <table:table-cell table:style-name="ce4" office:value-type="string" calcext:value-type="string">
            <text:p>PORT DG 0022/20</text:p>
          </table:table-cell>
          <table:table-cell table:style-name="ce13" office:value-type="string" calcext:value-type="string">
            <text:p>JAL JYRRÁ ALVES D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/01/2020</text:p>
          </table:table-cell>
          <table:table-cell table:style-name="ce23" office:value-type="string" calcext:value-type="string">
            <text:p>Realizar procedimentos relativos à obtenção de certificado digital na empresa SOLUTI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144.34" calcext:value-type="float">
            <text:p><text:s/>144,34 </text:p>
          </table:table-cell>
          <table:table-cell table:style-name="ce28" table:formula="of:=[.I21]+[.K21]" office:value-type="float" office:value="144.34" calcext:value-type="float">
            <text:p><text:s/>144,34 </text:p>
          </table:table-cell>
          <table:table-cell table:style-name="ce39" office:value-type="string" calcext:value-type="string">
            <text:p>492/20</text:p>
          </table:table-cell>
          <table:table-cell table:style-name="ce22" table:number-columns-repeated="1011"/>
        </table:table-row>
        <table:table-row table:style-name="ro10">
          <table:table-cell table:style-name="ce4" office:value-type="string" calcext:value-type="string">
            <text:p>PORT EJ 0007/20</text:p>
          </table:table-cell>
          <table:table-cell table:style-name="ce13" office:value-type="string" calcext:value-type="string">
            <text:p>JAL JYRRA ALVES DA COST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07.06+110.47" office:value-type="float" office:value="317.53" calcext:value-type="float">
            <text:p><text:s/>317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2]+[.K22]" office:value-type="float" office:value="317.53" calcext:value-type="float">
            <text:p><text:s/>317,53 </text:p>
          </table:table-cell>
          <table:table-cell table:style-name="ce39" office:value-type="string" calcext:value-type="string">
            <text:p>424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P 00063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7 a 20/02/2020</text:p>
          </table:table-cell>
          <table:table-cell table:style-name="ce23" office:value-type="string" calcext:value-type="string">
            <text:p>Participar de solenidade de posse no CNJ e no TST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409.67+443.57" office:value-type="float" office:value="853.24" calcext:value-type="float">
            <text:p><text:s/>853,24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23]+[.K23]" office:value-type="float" office:value="853.24" calcext:value-type="float">
            <text:p><text:s/>853,24 </text:p>
          </table:table-cell>
          <table:table-cell table:style-name="ce41" office:value-type="string" calcext:value-type="string">
            <text:p>316/20</text:p>
          </table:table-cell>
          <table:table-cell table:style-name="ce44" table:number-columns-repeated="1011"/>
        </table:table-row>
        <table:table-row table:style-name="ro9">
          <table:table-cell table:style-name="ce4" office:value-type="string" calcext:value-type="string">
            <text:p>PORT EJ 0006/20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3.67+895.31" office:value-type="float" office:value="6898.98" calcext:value-type="float">
            <text:p><text:s/>6.898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24]+[.K24]" office:value-type="float" office:value="6898.98" calcext:value-type="float">
            <text:p><text:s/>6.898,98 </text:p>
          </table:table-cell>
          <table:table-cell table:style-name="ce39" office:value-type="string" calcext:value-type="string">
            <text:p>355/20</text:p>
          </table:table-cell>
          <table:table-cell table:style-name="ce20" table:number-columns-repeated="1011"/>
        </table:table-row>
        <table:table-row table:style-name="ro6">
          <table:table-cell table:style-name="ce4" office:value-type="string" calcext:value-type="string">
            <text:p>PORT GP 0016/20</text:p>
          </table:table-cell>
          <table:table-cell table:style-name="ce13" office:value-type="string" calcext:value-type="string">
            <text:p>JOSÉ EVANDRO DE SOUS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do Coleprecor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50.4+312.32" office:value-type="float" office:value="962.72" calcext:value-type="float">
            <text:p><text:s/>962,72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625.92" calcext:value-type="float">
            <text:p><text:s/>1.625,92 </text:p>
          </table:table-cell>
          <table:table-cell table:style-name="ce28" table:formula="of:=[.I25]+[.K25]" office:value-type="float" office:value="2588.64" calcext:value-type="float">
            <text:p><text:s/>2.588,64 </text:p>
          </table:table-cell>
          <table:table-cell table:style-name="ce41" office:value-type="string" calcext:value-type="string">
            <text:p>0047/20</text:p>
          </table:table-cell>
          <table:table-cell table:style-name="ce44" table:number-columns-repeated="1011"/>
        </table:table-row>
        <table:table-row table:style-name="ro4">
          <table:table-cell table:style-name="ce4" office:value-type="string" calcext:value-type="string">
            <text:p>PORT GP 0064/20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18 a 20/02/2020</text:p>
          </table:table-cell>
          <table:table-cell table:style-name="ce23" office:value-type="string" calcext:value-type="string">
            <text:p>Participar de solenidade de posse dos novos dirigentes do TST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841.24" calcext:value-type="float">
            <text:p><text:s/>1.84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26]+[.K26]" office:value-type="float" office:value="1841.24" calcext:value-type="float">
            <text:p><text:s/>1.841,24 </text:p>
          </table:table-cell>
          <table:table-cell table:style-name="ce41" office:value-type="string" calcext:value-type="string">
            <text:p>445/20</text:p>
          </table:table-cell>
          <table:table-cell table:style-name="ce44" table:number-columns-repeated="1011"/>
        </table:table-row>
        <table:table-row table:style-name="ro7">
          <table:table-cell table:style-name="ce4" office:value-type="string" calcext:value-type="string">
            <text:p>PORT DG 0020/20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9/01/2020</text:p>
          </table:table-cell>
          <table:table-cell table:style-name="ce23" office:value-type="string" calcext:value-type="string">
            <text:p>Conduzir viatura a disposição daquela VT, para realização de revisão mecânica</text:p>
            <text:p>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0.5" calcext:value-type="float">
            <text:p>0,5</text:p>
          </table:table-cell>
          <table:table-cell table:style-name="ce28" office:value-type="float" office:value="268.14" calcext:value-type="float">
            <text:p><text:s/>268,14 </text:p>
          </table:table-cell>
          <table:table-cell table:style-name="ce28" table:formula="of:=[.I27]+[.K27]" office:value-type="float" office:value="268.14" calcext:value-type="float">
            <text:p><text:s/>268,14 </text:p>
          </table:table-cell>
          <table:table-cell table:style-name="ce39" office:value-type="string" calcext:value-type="string">
            <text:p>140/20</text:p>
          </table:table-cell>
          <table:table-cell table:style-name="ce22" table:number-columns-repeated="1011"/>
        </table:table-row>
        <table:table-row table:style-name="ro11">
          <table:table-cell table:style-name="ce4" office:value-type="string" calcext:value-type="string">
            <text:p>PORT GP 0039/20</text:p>
          </table:table-cell>
          <table:table-cell table:style-name="ce13" office:value-type="string" calcext:value-type="string">
            <text:p>MANOEL PEDRO OLIVEIRA CASTRO NETO</text:p>
          </table:table-cell>
          <table:table-cell table:style-name="ce16" office:value-type="string" calcext:value-type="string">
            <text:p>DIR.-GERAL - CJ-04</text:p>
          </table:table-cell>
          <table:table-cell table:style-name="ce13" office:value-type="string" calcext:value-type="string">
            <text:p>São Luís-MA</text:p>
          </table:table-cell>
          <table:table-cell table:style-name="ce24" office:value-type="string" calcext:value-type="string">
            <text:p>Brasília-DF</text:p>
          </table:table-cell>
          <table:table-cell table:style-name="ce13" office:value-type="string" calcext:value-type="string">
            <text:p>04 a 06/02/2020</text:p>
          </table:table-cell>
          <table:table-cell table:style-name="ce23" office:value-type="string" calcext:value-type="string">
            <text:p>Participar da 1ª Reunião Ordinária Coordenação de Diretores-Gerais da</text:p>
            <text:p>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931.04" calcext:value-type="float">
            <text:p><text:s/>931,0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44.91" calcext:value-type="float">
            <text:p><text:s/>1.544,91 </text:p>
          </table:table-cell>
          <table:table-cell table:style-name="ce28" table:formula="of:=[.I28]+[.K28]" office:value-type="float" office:value="2475.95" calcext:value-type="float">
            <text:p><text:s/>2.475,95 </text:p>
          </table:table-cell>
          <table:table-cell table:style-name="ce41" office:value-type="string" calcext:value-type="string">
            <text:p>287/20</text:p>
          </table:table-cell>
          <table:table-cell table:style-name="ce44" table:number-columns-repeated="1011"/>
        </table:table-row>
        <table:table-row table:style-name="ro12">
          <table:table-cell table:style-name="ce4" office:value-type="string" calcext:value-type="string">
            <text:p>PORT DG 0019/20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Imperatriz-MA</text:p>
          </table:table-cell>
          <table:table-cell table:style-name="ce24" office:value-type="string" calcext:value-type="string">
            <text:p>24 a 25/01/2020</text:p>
          </table:table-cell>
          <table:table-cell table:style-name="ce23" office:value-type="string" calcext:value-type="string">
            <text:p>Realizar vistoria nos serviços de reparo na cobertura do prédio antigo Fórum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872.64" calcext:value-type="float">
            <text:p><text:s/>872,64 </text:p>
          </table:table-cell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812.84" calcext:value-type="float">
            <text:p><text:s/>812,84 </text:p>
          </table:table-cell>
          <table:table-cell table:style-name="ce28" table:formula="of:=[.I29]+[.K29]" office:value-type="float" office:value="1685.48" calcext:value-type="float">
            <text:p><text:s/>1.685,48 </text:p>
          </table:table-cell>
          <table:table-cell table:style-name="ce39" office:value-type="string" calcext:value-type="string">
            <text:p>511/20</text:p>
          </table:table-cell>
          <table:table-cell table:style-name="ce22" table:number-columns-repeated="1011"/>
        </table:table-row>
        <table:table-row table:style-name="ro13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20 a 27/01/2020</text:p>
          </table:table-cell>
          <table:table-cell table:style-name="ce23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8367.33+928.54+928.54+928.54+928.54" office:value-type="float" office:value="12081.49" calcext:value-type="float">
            <text:p><text:s/>12.081,49 </text:p>
          </table:table-cell>
          <table:table-cell table:style-name="ce33" office:value-type="float" office:value="6.5" calcext:value-type="float">
            <text:p>6,5</text:p>
          </table:table-cell>
          <table:table-cell table:style-name="ce28"/>
          <table:table-cell table:style-name="ce28" table:formula="of:=[.I30]+[.K30]" office:value-type="float" office:value="12081.49" calcext:value-type="float">
            <text:p><text:s/>12.081,49 </text:p>
          </table:table-cell>
          <table:table-cell table:style-name="ce39" office:value-type="string" calcext:value-type="string">
            <text:p>7298/19</text:p>
          </table:table-cell>
          <table:table-cell table:style-name="ce20" table:number-columns-repeated="1011"/>
        </table:table-row>
        <table:table-row table:style-name="ro3">
          <table:table-cell table:style-name="ce4" office:value-type="string" calcext:value-type="string">
            <text:p>PORT GP 0065/20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Brasília-DF</text:p>
          </table:table-cell>
          <table:table-cell table:style-name="ce24" office:value-type="string" calcext:value-type="string">
            <text:p>18 a 20/02/2020</text:p>
          </table:table-cell>
          <table:table-cell table:style-name="ce23" office:value-type="string" calcext:value-type="string">
            <text:p>Participar da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51.24" calcext:value-type="float">
            <text:p><text:s/>1.551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/>
          <table:table-cell table:style-name="ce28" table:formula="of:=[.I31]+[.K31]" office:value-type="float" office:value="1551.24" calcext:value-type="float">
            <text:p><text:s/>1.551,24 </text:p>
          </table:table-cell>
          <table:table-cell table:style-name="ce39" office:value-type="string" calcext:value-type="string">
            <text:p>467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11/20</text:p>
          </table:table-cell>
          <table:table-cell table:style-name="ce13" office:value-type="string" calcext:value-type="string">
            <text:p>MARCONI LIMA RIBEIRO</text:p>
          </table:table-cell>
          <table:table-cell table:style-name="ce15" office:value-type="string" calcext:value-type="string">
            <text:p>REQUISITADO</text:p>
          </table:table-cell>
          <table:table-cell table:style-name="ce13" office:value-type="string" calcext:value-type="string">
            <text:p>Açailândia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2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723.53" calcext:value-type="float">
            <text:p><text:s/>723,53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2]+[.K32]" office:value-type="float" office:value="723.53" calcext:value-type="float">
            <text:p><text:s/>723,53 </text:p>
          </table:table-cell>
          <table:table-cell table:style-name="ce39" office:value-type="string" calcext:value-type="string">
            <text:p>494/20</text:p>
          </table:table-cell>
          <table:table-cell table:style-name="ce20" table:number-columns-repeated="1011"/>
        </table:table-row>
        <table:table-row table:style-name="ro14">
          <table:table-cell table:style-name="ce4" office:value-type="string" calcext:value-type="string">
            <text:p>PORT EJ 0001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Rio de Janeiro-RJ</text:p>
          </table:table-cell>
          <table:table-cell table:style-name="ce24" office:value-type="string" calcext:value-type="string">
            <text:p>18 a 21/03/2020</text:p>
          </table:table-cell>
          <table:table-cell table:style-name="ce23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21.49" calcext:value-type="float">
            <text:p><text:s/>1.221,49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/>
          <table:table-cell table:style-name="ce28" table:formula="of:=[.I33]+[.K33]" office:value-type="float" office:value="1221.49" calcext:value-type="float">
            <text:p><text:s/>1.221,49 </text:p>
          </table:table-cell>
          <table:table-cell table:style-name="ce39" office:value-type="string" calcext:value-type="string">
            <text:p>177/20</text:p>
          </table:table-cell>
          <table:table-cell table:style-name="ce20" table:number-columns-repeated="1011"/>
        </table:table-row>
        <table:table-row table:style-name="ro15">
          <table:table-cell table:style-name="ce4" office:value-type="string" calcext:value-type="string">
            <text:p>PORT EJ 0005/20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23" office:value-type="string" calcext:value-type="string">
            <text:p>Lisboa-PT</text:p>
          </table:table-cell>
          <table:table-cell table:style-name="ce24" office:value-type="string" calcext:value-type="string">
            <text:p>11 a 18/04/2020</text:p>
          </table:table-cell>
          <table:table-cell table:style-name="ce23" office:value-type="string" calcext:value-type="string">
            <text:p>Participar do VIII Fórum Jurídico de Lisboa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6004.67+895.31" office:value-type="float" office:value="6899.98" calcext:value-type="float">
            <text:p><text:s/>6.899,98 </text:p>
          </table:table-cell>
          <table:table-cell table:style-name="ce33" office:value-type="float" office:value="3.5" calcext:value-type="float">
            <text:p>3,5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I34]+[.K34]" office:value-type="float" office:value="6899.98" calcext:value-type="float">
            <text:p><text:s/>6.899,98 </text:p>
          </table:table-cell>
          <table:table-cell table:style-name="ce39" office:value-type="string" calcext:value-type="string">
            <text:p>335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EJ 0023/20</text:p>
          </table:table-cell>
          <table:table-cell table:style-name="ce13" office:value-type="string" calcext:value-type="string">
            <text:p>RUBEM FERREIRA DO NASCIMENTO MILHOMEM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rasília-DF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05 a 07/02/2020</text:p>
          </table:table-cell>
          <table:table-cell table:style-name="ce23" office:value-type="string" calcext:value-type="string">
            <text:p>Ministrar <text:s/>o Curso de Recurso de Revista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563.24" calcext:value-type="float">
            <text:p><text:s/>1.563,24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35]+[.K35]" office:value-type="float" office:value="3078.33" calcext:value-type="float">
            <text:p><text:s/>3.078,33 </text:p>
          </table:table-cell>
          <table:table-cell table:style-name="ce39" office:value-type="string" calcext:value-type="string">
            <text:p>608/20</text:p>
          </table:table-cell>
          <table:table-cell table:style-name="ce20" table:number-columns-repeated="1011"/>
        </table:table-row>
        <table:table-row table:style-name="ro10">
          <table:table-cell table:style-name="ce4" office:value-type="string" calcext:value-type="string">
            <text:p>PORT DG 0016/20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23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5 a 16/01/2020</text:p>
          </table:table-cell>
          <table:table-cell table:style-name="ce23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3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36]+[.K36]" office:value-type="float" office:value="474.37" calcext:value-type="float">
            <text:p><text:s/>474,37 </text:p>
          </table:table-cell>
          <table:table-cell table:style-name="ce39" office:value-type="string" calcext:value-type="string">
            <text:p>209/20</text:p>
          </table:table-cell>
          <table:table-cell table:style-name="ce45" table:number-columns-repeated="1011"/>
        </table:table-row>
        <table:table-row table:style-name="ro10">
          <table:table-cell table:style-name="ce4" office:value-type="string" calcext:value-type="string">
            <text:p>PORT EJ 0021/20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23" office:value-type="string" calcext:value-type="string">
            <text:p>São Luís-MA</text:p>
          </table:table-cell>
          <table:table-cell table:style-name="ce24" office:value-type="string" calcext:value-type="string">
            <text:p>13 a 15/02/2020</text:p>
          </table:table-cell>
          <table:table-cell table:style-name="ce23" office:value-type="string" calcext:value-type="string">
            <text:p>Participar do curso “Sistema PJe-Calc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75.53" calcext:value-type="float">
            <text:p><text:s/>275,53 </text:p>
          </table:table-cell>
          <table:table-cell table:style-name="ce33" office:value-type="float" office:value="2.5" calcext:value-type="float">
            <text:p>2,5</text:p>
          </table:table-cell>
          <table:table-cell table:style-name="ce28" office:value-type="float" office:value="1473.73" calcext:value-type="float">
            <text:p><text:s/>1.473,73 </text:p>
          </table:table-cell>
          <table:table-cell table:style-name="ce28" table:formula="of:=[.I37]+[.K37]" office:value-type="float" office:value="1749.26" calcext:value-type="float">
            <text:p><text:s/>1.749,26 </text:p>
          </table:table-cell>
          <table:table-cell table:style-name="ce39" office:value-type="string" calcext:value-type="string">
            <text:p>485/20</text:p>
          </table:table-cell>
          <table:table-cell table:style-name="ce20" table:number-columns-repeated="1011"/>
        </table:table-row>
        <table:table-row table:style-name="ro3">
          <table:table-cell table:style-name="ce5" office:value-type="string" calcext:value-type="string">
            <text:p>PORT GP 0018/20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23" office:value-type="string" calcext:value-type="string">
            <text:p>São João dos Patos-MA</text:p>
          </table:table-cell>
          <table:table-cell table:style-name="ce24" office:value-type="string" calcext:value-type="string">
            <text:p>22 a 24/01; 30 a 31/01/2020</text:p>
          </table:table-cell>
          <table:table-cell table:style-name="ce23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3" office:value-type="float" office:value="4" calcext:value-type="float">
            <text:p>4,0</text:p>
          </table:table-cell>
          <table:table-cell table:style-name="ce28" office:value-type="float" office:value="1282.72" calcext:value-type="float">
            <text:p><text:s/>1.282,72 </text:p>
          </table:table-cell>
          <table:table-cell table:style-name="ce28" table:formula="of:=[.I38]+[.K38]" office:value-type="float" office:value="1282.72" calcext:value-type="float">
            <text:p><text:s/>1.282,72 </text:p>
          </table:table-cell>
          <table:table-cell table:style-name="ce42" office:value-type="string" calcext:value-type="string">
            <text:p>9049/19</text:p>
          </table:table-cell>
          <table:table-cell table:style-name="ce44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29" office:value-type="string" office:string-value="SOMA ..............................&gt;" calcext:value-type="string">
            <text:p><text:s/>SOMA ..............................&gt; </text:p>
          </table:table-cell>
          <table:table-cell table:style-name="ce34"/>
          <table:table-cell table:style-name="ce36"/>
          <table:table-cell table:style-name="ce38" table:formula="of:=SUM([.L8:.L39])" office:value-type="float" office:value="60728.3" calcext:value-type="float">
            <text:p><text:s/>60.728,30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sessenta mil, setecentos e vinte e oito reais e noventa e trinta centavos)</text:p>
          </table:table-cell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7"/>
          <table:table-cell table:style-name="ce21"/>
          <table:table-cell table:style-name="ce25"/>
          <table:table-cell table:style-name="ce14"/>
          <table:table-cell table:style-name="ce17" table:number-columns-repeated="2"/>
          <table:table-cell table:style-name="ce30"/>
          <table:table-cell table:style-name="ce35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52" office:value-type="string" calcext:value-type="string" table:number-columns-spanned="12" table:number-rows-spanned="1">
            <text:p>São Luís (MA), 14 de fevereiro de 2020.</text:p>
          </table:table-cell>
          <table:covered-table-cell table:number-columns-repeated="11" table:style-name="ce52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2"/>
          <table:table-cell table:style-name="ce10" table:number-columns-repeated="4"/>
          <table:table-cell table:style-name="ce31"/>
          <table:table-cell table:style-name="ce17"/>
          <table:table-cell table:style-name="ce30" table:number-columns-repeated="2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JANEIRO.$A$1" table:cell-range-address="$JANEIRO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87mm" fo:margin-bottom="15.49mm" fo:margin-left="4.57mm" fo:margin-right="2.54mm" style:first-page-number="continue" style:scale-to="70%" style:writing-mode="lr-tb"/>
      <style:header-style>
        <style:header-footer-properties fo:min-height="7.5mm" fo:margin-left="14.43mm" fo:margin-right="16.46mm" fo:margin-bottom="0mm"/>
      </style:header-style>
      <style:footer-style>
        <style:header-footer-properties fo:min-height="7.5mm" fo:margin-left="14.43mm" fo:margin-right="16.46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1:32:09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20-01-20T09:25:04</meta:creation-date>
    <dc:date>2020-02-14T11:26:56.622000000</dc:date>
    <meta:print-date>2020-02-14T11:21:44</meta:print-date>
    <meta:generator>LibreOffice/6.1.5.1$Windows_x86 LibreOffice_project/f18954c1ba9116b85c32b6bdbc0188d3e0fd24c7</meta:generator>
    <meta:editing-duration>PT1M39S</meta:editing-duration>
    <meta:editing-cycles>1</meta:editing-cycles>
    <meta:document-statistic meta:table-count="1" meta:cell-count="415" meta:object-count="6"/>
  </office:meta>
</office:document-meta>
</file>