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co14" style:family="table-column">
      <style:table-column-properties fo:break-before="auto" style:column-width="30.7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header-rows>
          <table:table-row table:style-name="ro1">
            <table:table-cell table:style-name="ce1">
              <draw:frame table:end-cell-address="JANEIRO.A5" table:end-x="23.23mm" table:end-y="1.58mm" draw:z-index="0" draw:name="Picture 1" draw:style-name="gr1" draw:text-style-name="P1" svg:width="21.56mm" svg:height="26.98mm" svg:x="1.67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table:end-cell-address="JANEIRO.A5" table:end-x="23.23mm" table:end-y="1.58mm" draw:z-index="1" draw:name="Picture 2" draw:style-name="gr1" draw:text-style-name="P1" svg:width="21.56mm" svg:height="26.98mm" svg:x="1.67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table:end-cell-address="JANEIRO.A5" table:end-x="23.23mm" table:end-y="1.58mm" draw:z-index="2" draw:name="Picture 3" draw:style-name="gr1" draw:text-style-name="P1" svg:width="21.56mm" svg:height="26.98mm" svg:x="1.67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table:end-cell-address="JANEIRO.A5" table:end-x="23.23mm" table:end-y="1.58mm" draw:z-index="3" draw:name="Picture 4" draw:style-name="gr1" draw:text-style-name="P1" svg:width="21.56mm" svg:height="26.98mm" svg:x="1.67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table:end-cell-address="JANEIRO.A5" table:end-x="23.23mm" table:end-y="1.58mm" draw:z-index="4" draw:name="Picture 5" draw:style-name="gr1" draw:text-style-name="P1" svg:width="21.56mm" svg:height="26.98mm" svg:x="1.67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table:end-cell-address="JANEIRO.A5" table:end-x="23.23mm" table:end-y="1.58mm" draw:z-index="5" draw:name="Picture 6" draw:style-name="gr1" draw:text-style-name="P1" svg:width="21.56mm" svg:height="26.98mm" svg:x="1.67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19"/>
            <table:table-cell table:number-columns-repeated="8"/>
            <table:table-cell table:style-name="ce39"/>
            <table:table-cell table:style-name="ce43" table:number-columns-repeated="1011"/>
          </table:table-row>
          <table:table-row table:style-name="ro1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DESPESAS COM DIÁRIAS E PASSAGENS DE JANEIRO/2020</text:p>
            </table:table-cell>
            <table:covered-table-cell table:number-columns-repeated="11" table:style-name="ce2"/>
            <table:table-cell/>
            <table:table-cell table:style-name="ce10" table:number-columns-repeated="1011"/>
          </table:table-row>
          <table:table-row table:style-name="ro3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7" office:value-type="string" calcext:value-type="string">
              <text:p>VALOR </text:p>
              <text:p>PASSAGEM</text:p>
            </table:table-cell>
            <table:table-cell table:style-name="ce32" office:value-type="string" calcext:value-type="string">
              <text:p>Nº DE</text:p>
              <text:p> DIÁRIAS</text:p>
            </table:table-cell>
            <table:table-cell table:style-name="ce27" office:value-type="string" calcext:value-type="string">
              <text:p>VLR </text:p>
              <text:p>DIÁRIAS</text:p>
            </table:table-cell>
            <table:table-cell table:style-name="ce37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PORT EJ 0009/20</text:p>
          </table:table-cell>
          <table:table-cell table:style-name="ce13" office:value-type="string" calcext:value-type="string">
            <text:p>ALACID CORRÊA GUERREIR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Ministrar treinamento sobre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81.94" calcext:value-type="float">
            <text:p><text:s/>1.281,9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7]+[.K7]" office:value-type="float" office:value="1281.94" calcext:value-type="float">
            <text:p><text:s/>1.281,94 </text:p>
          </table:table-cell>
          <table:table-cell table:style-name="ce39" office:value-type="string" calcext:value-type="string">
            <text:p>433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DG 0020/20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1 a 15/01/2020</text:p>
          </table:table-cell>
          <table:table-cell table:style-name="ce23" office:value-type="string" calcext:value-type="string">
            <text:p>Por ter acompanhado e auxiliado o Chefe da Seção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8]+[.K8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300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6/20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0.53" calcext:value-type="float">
            <text:p><text:s/>240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9]+[.K9]" office:value-type="float" office:value="240.53" calcext:value-type="float">
            <text:p><text:s/>240,53 </text:p>
          </table:table-cell>
          <table:table-cell table:style-name="ce39" office:value-type="string" calcext:value-type="string">
            <text:p>502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VP 0001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03.06" calcext:value-type="float">
            <text:p><text:s/>1.203,06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10]+[.K10]" office:value-type="float" office:value="2828.98" calcext:value-type="float">
            <text:p><text:s/>2.828,98 </text:p>
          </table:table-cell>
          <table:table-cell table:style-name="ce41" office:value-type="string" calcext:value-type="string">
            <text:p>001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VP 0002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841.24" calcext:value-type="float">
            <text:p><text:s/>1.84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11]+[.K11]" office:value-type="float" office:value="1841.24" calcext:value-type="float">
            <text:p><text:s/>1.841,24 </text:p>
          </table:table-cell>
          <table:table-cell table:style-name="ce41" office:value-type="string" calcext:value-type="string">
            <text:p>409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DG 0023/20</text:p>
          </table:table-cell>
          <table:table-cell table:style-name="ce13" office:value-type="string" calcext:value-type="string">
            <text:p>CARLOS CÉSAR SILVA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/01/2020</text:p>
          </table:table-cell>
          <table:table-cell table:style-name="ce23" office:value-type="string" calcext:value-type="string">
            <text:p>Realizar procedimentos relativos à obtenção de certificado digital na empresa SOLUTI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144.34" calcext:value-type="float">
            <text:p><text:s/>144,34 </text:p>
          </table:table-cell>
          <table:table-cell table:style-name="ce28" table:formula="of:=[.I12]+[.K12]" office:value-type="float" office:value="144.34" calcext:value-type="float">
            <text:p><text:s/>144,34 </text:p>
          </table:table-cell>
          <table:table-cell table:style-name="ce39" office:value-type="string" calcext:value-type="string">
            <text:p>493/20</text:p>
          </table:table-cell>
          <table:table-cell table:style-name="ce22" table:number-columns-repeated="1011"/>
        </table:table-row>
        <table:table-row table:style-name="ro8">
          <table:table-cell table:style-name="ce4" office:value-type="string" calcext:value-type="string">
            <text:p>PORT DG 00015/20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eirinhas-MA</text:p>
          </table:table-cell>
          <table:table-cell table:style-name="ce24" office:value-type="string" calcext:value-type="string">
            <text:p>15 a 16/01/2020</text:p>
          </table:table-cell>
          <table:table-cell table:style-name="ce23" office:value-type="string" calcext:value-type="string">
            <text:p>Auxiliar no cumprimento de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13]+[.K13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79/20</text:p>
          </table:table-cell>
          <table:table-cell table:style-name="ce22" table:number-columns-repeated="1011"/>
        </table:table-row>
        <table:table-row table:style-name="ro8">
          <table:table-cell table:style-name="ce4" office:value-type="string" calcext:value-type="string">
            <text:p>PORT DG 0021/20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0/01/2020</text:p>
          </table:table-cell>
          <table:table-cell table:style-name="ce23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14]+[.K14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380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0/20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0.53" calcext:value-type="float">
            <text:p><text:s/>240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5]+[.K15]" office:value-type="float" office:value="240.53" calcext:value-type="float">
            <text:p><text:s/>240,53 </text:p>
          </table:table-cell>
          <table:table-cell table:style-name="ce39" office:value-type="string" calcext:value-type="string">
            <text:p>387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EJ 0008/20</text:p>
          </table:table-cell>
          <table:table-cell table:style-name="ce13" office:value-type="string" calcext:value-type="string">
            <text:p>GEORGEANE DUTRA COE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504.63" calcext:value-type="float">
            <text:p><text:s/>504,6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6]+[.K16]" office:value-type="float" office:value="504.63" calcext:value-type="float">
            <text:p><text:s/>504,63 </text:p>
          </table:table-cell>
          <table:table-cell table:style-name="ce39" office:value-type="string" calcext:value-type="string">
            <text:p>405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51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788.24" calcext:value-type="float">
            <text:p><text:s/>788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17]+[.K17]" office:value-type="float" office:value="2414.16" calcext:value-type="float">
            <text:p><text:s/>2.414,16 </text:p>
          </table:table-cell>
          <table:table-cell table:style-name="ce41" office:value-type="string" calcext:value-type="string">
            <text:p>333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002/20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Acompanhar Juiz Substituto n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21.49" calcext:value-type="float">
            <text:p><text:s/>1.221,49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8]+[.K18]" office:value-type="float" office:value="1221.49" calcext:value-type="float">
            <text:p><text:s/>1.221,49 </text:p>
          </table:table-cell>
          <table:table-cell table:style-name="ce39" office:value-type="string" calcext:value-type="string">
            <text:p>203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EJ 0026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026.24" calcext:value-type="float">
            <text:p><text:s/>1.026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19]+[.K19]" office:value-type="float" office:value="1026.24" calcext:value-type="float">
            <text:p><text:s/>1.026,24 </text:p>
          </table:table-cell>
          <table:table-cell table:style-name="ce41" office:value-type="string" calcext:value-type="string">
            <text:p>648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EJ 0003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1619.64+55.22+55.22+55.22+55.22" office:value-type="float" office:value="1840.52" calcext:value-type="float">
            <text:p><text:s/>1.840,52 </text:p>
          </table:table-cell>
          <table:table-cell table:style-name="ce33" office:value-type="float" office:value="7.5" calcext:value-type="float">
            <text:p>7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20]+[.K20]" office:value-type="float" office:value="1840.52" calcext:value-type="float">
            <text:p><text:s/>1.840,52 </text:p>
          </table:table-cell>
          <table:table-cell table:style-name="ce39" office:value-type="string" calcext:value-type="string">
            <text:p>293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DG 0022/20</text:p>
          </table:table-cell>
          <table:table-cell table:style-name="ce13" office:value-type="string" calcext:value-type="string">
            <text:p>JAL JYRRÁ ALVES D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/01/2020</text:p>
          </table:table-cell>
          <table:table-cell table:style-name="ce23" office:value-type="string" calcext:value-type="string">
            <text:p>Realizar procedimentos relativos à obtenção de certificado digital na empresa SOLUTI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144.34" calcext:value-type="float">
            <text:p><text:s/>144,34 </text:p>
          </table:table-cell>
          <table:table-cell table:style-name="ce28" table:formula="of:=[.I21]+[.K21]" office:value-type="float" office:value="144.34" calcext:value-type="float">
            <text:p><text:s/>144,34 </text:p>
          </table:table-cell>
          <table:table-cell table:style-name="ce39" office:value-type="string" calcext:value-type="string">
            <text:p>492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07/20</text:p>
          </table:table-cell>
          <table:table-cell table:style-name="ce13" office:value-type="string" calcext:value-type="string">
            <text:p>JAL JYRRA ALVES D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207.06+110.47" office:value-type="float" office:value="317.53" calcext:value-type="float">
            <text:p><text:s/>317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22]+[.K22]" office:value-type="float" office:value="317.53" calcext:value-type="float">
            <text:p><text:s/>317,53 </text:p>
          </table:table-cell>
          <table:table-cell table:style-name="ce39" office:value-type="string" calcext:value-type="string">
            <text:p>424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063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7 a 20/02/2020</text:p>
          </table:table-cell>
          <table:table-cell table:style-name="ce23" office:value-type="string" calcext:value-type="string">
            <text:p>Participar de solenidade de posse no CNJ e no TST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09.67+443.57" office:value-type="float" office:value="853.24" calcext:value-type="float">
            <text:p><text:s/>853,2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23]+[.K23]" office:value-type="float" office:value="853.24" calcext:value-type="float">
            <text:p><text:s/>853,24 </text:p>
          </table:table-cell>
          <table:table-cell table:style-name="ce41" office:value-type="string" calcext:value-type="string">
            <text:p>316/20</text:p>
          </table:table-cell>
          <table:table-cell table:style-name="ce44" table:number-columns-repeated="1011"/>
        </table:table-row>
        <table:table-row table:style-name="ro10">
          <table:table-cell table:style-name="ce4" office:value-type="string" calcext:value-type="string">
            <text:p>PORT EJ 0006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003.67+895.31" office:value-type="float" office:value="6898.98" calcext:value-type="float">
            <text:p><text:s/>6.898,98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24]+[.K24]" office:value-type="float" office:value="6898.98" calcext:value-type="float">
            <text:p><text:s/>6.898,98 </text:p>
          </table:table-cell>
          <table:table-cell table:style-name="ce39" office:value-type="string" calcext:value-type="string">
            <text:p>355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16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50.4+312.32" office:value-type="float" office:value="962.72" calcext:value-type="float">
            <text:p><text:s/>962,72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25]+[.K25]" office:value-type="float" office:value="2588.64" calcext:value-type="float">
            <text:p><text:s/>2.588,64 </text:p>
          </table:table-cell>
          <table:table-cell table:style-name="ce41" office:value-type="string" calcext:value-type="string">
            <text:p>0047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GP 0064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841.24" calcext:value-type="float">
            <text:p><text:s/>1.84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26]+[.K26]" office:value-type="float" office:value="1841.24" calcext:value-type="float">
            <text:p><text:s/>1.841,24 </text:p>
          </table:table-cell>
          <table:table-cell table:style-name="ce41" office:value-type="string" calcext:value-type="string">
            <text:p>445/20</text:p>
          </table:table-cell>
          <table:table-cell table:style-name="ce44" table:number-columns-repeated="1011"/>
        </table:table-row>
        <table:table-row table:style-name="ro8">
          <table:table-cell table:style-name="ce4" office:value-type="string" calcext:value-type="string">
            <text:p>PORT DG 0020/20</text:p>
          </table:table-cell>
          <table:table-cell table:style-name="ce13" office:value-type="string" calcext:value-type="string">
            <text:p>LEONARDO DE OLIVEIRA CORDEIR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9/01/2020</text:p>
          </table:table-cell>
          <table:table-cell table:style-name="ce23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27]+[.K27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140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GP 0039/20</text:p>
          </table:table-cell>
          <table:table-cell table:style-name="ce13" office:value-type="string" calcext:value-type="string">
            <text:p>MANOEL PEDRO OLIVEIRA CASTRO NETO</text:p>
          </table:table-cell>
          <table:table-cell table:style-name="ce16" office:value-type="string" calcext:value-type="string">
            <text:p>DIR.-GERAL - CJ-04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Coordenação de Diretores-Gerais da</text:p>
            <text:p>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931.04" calcext:value-type="float">
            <text:p><text:s/>931,0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44.91" calcext:value-type="float">
            <text:p><text:s/>1.544,91 </text:p>
          </table:table-cell>
          <table:table-cell table:style-name="ce28" table:formula="of:=[.I28]+[.K28]" office:value-type="float" office:value="2475.95" calcext:value-type="float">
            <text:p><text:s/>2.475,95 </text:p>
          </table:table-cell>
          <table:table-cell table:style-name="ce41" office:value-type="string" calcext:value-type="string">
            <text:p>287/20</text:p>
          </table:table-cell>
          <table:table-cell table:style-name="ce44" table:number-columns-repeated="1011"/>
        </table:table-row>
        <table:table-row table:style-name="ro13">
          <table:table-cell table:style-name="ce4" office:value-type="string" calcext:value-type="string">
            <text:p>PORT DG 0019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 a 25/01/2020</text:p>
          </table:table-cell>
          <table:table-cell table:style-name="ce23" office:value-type="string" calcext:value-type="string">
            <text:p>Realizar vistoria nos serviços de reparo na cobertura do prédio antigo Fórum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872.64" calcext:value-type="float">
            <text:p><text:s/>872,64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812.84" calcext:value-type="float">
            <text:p><text:s/>812,84 </text:p>
          </table:table-cell>
          <table:table-cell table:style-name="ce28" table:formula="of:=[.I29]+[.K29]" office:value-type="float" office:value="1685.48" calcext:value-type="float">
            <text:p><text:s/>1.685,48 </text:p>
          </table:table-cell>
          <table:table-cell table:style-name="ce39" office:value-type="string" calcext:value-type="string">
            <text:p>51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EJ 0217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20 a 27/01/2020</text:p>
          </table:table-cell>
          <table:table-cell table:style-name="ce23" office:value-type="string" calcext:value-type="string">
            <text:p>Participar do “Congresso Internacional da Criança e do Adolescente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8367.33+928.54+928.54+928.54+928.54" office:value-type="float" office:value="12081.49" calcext:value-type="float">
            <text:p><text:s/>12.081,49 </text:p>
          </table:table-cell>
          <table:table-cell table:style-name="ce33" office:value-type="float" office:value="6.5" calcext:value-type="float">
            <text:p>6,5</text:p>
          </table:table-cell>
          <table:table-cell table:style-name="ce28"/>
          <table:table-cell table:style-name="ce28" table:formula="of:=[.I30]+[.K30]" office:value-type="float" office:value="12081.49" calcext:value-type="float">
            <text:p><text:s/>12.081,49 </text:p>
          </table:table-cell>
          <table:table-cell table:style-name="ce39" office:value-type="string" calcext:value-type="string">
            <text:p>7298/19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51.24" calcext:value-type="float">
            <text:p><text:s/>1.55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31]+[.K31]" office:value-type="float" office:value="1551.24" calcext:value-type="float">
            <text:p><text:s/>1.551,24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11/20</text:p>
          </table:table-cell>
          <table:table-cell table:style-name="ce13" office:value-type="string" calcext:value-type="string">
            <text:p>MARCONI LIMA RIBEIRO</text:p>
          </table:table-cell>
          <table:table-cell table:style-name="ce15" office:value-type="string" calcext:value-type="string">
            <text:p>REQUISITADO</text:p>
          </table:table-cell>
          <table:table-cell table:style-name="ce13" office:value-type="string" calcext:value-type="string">
            <text:p>Açailândi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723.53" calcext:value-type="float">
            <text:p><text:s/>723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32]+[.K32]" office:value-type="float" office:value="723.53" calcext:value-type="float">
            <text:p><text:s/>723,53 </text:p>
          </table:table-cell>
          <table:table-cell table:style-name="ce39" office:value-type="string" calcext:value-type="string">
            <text:p>494/20</text:p>
          </table:table-cell>
          <table:table-cell table:style-name="ce20" table:number-columns-repeated="1011"/>
        </table:table-row>
        <table:table-row table:style-name="ro15">
          <table:table-cell table:style-name="ce4" office:value-type="string" calcext:value-type="string">
            <text:p>PORT EJ 0001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21.49" calcext:value-type="float">
            <text:p><text:s/>1.221,49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33]+[.K33]" office:value-type="float" office:value="1221.49" calcext:value-type="float">
            <text:p><text:s/>1.221,49 </text:p>
          </table:table-cell>
          <table:table-cell table:style-name="ce39" office:value-type="string" calcext:value-type="string">
            <text:p>177/20</text:p>
          </table:table-cell>
          <table:table-cell table:style-name="ce20" table:number-columns-repeated="1011"/>
        </table:table-row>
        <table:table-row table:style-name="ro16">
          <table:table-cell table:style-name="ce4" office:value-type="string" calcext:value-type="string">
            <text:p>PORT EJ 0005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004.67+895.31" office:value-type="float" office:value="6899.98" calcext:value-type="float">
            <text:p><text:s/>6.899,98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34]+[.K34]" office:value-type="float" office:value="6899.98" calcext:value-type="float">
            <text:p><text:s/>6.899,98 </text:p>
          </table:table-cell>
          <table:table-cell table:style-name="ce39" office:value-type="string" calcext:value-type="string">
            <text:p>33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3/20</text:p>
          </table:table-cell>
          <table:table-cell table:style-name="ce13" office:value-type="string" calcext:value-type="string">
            <text:p>RUBEM FERREIRA DO NASCIMENTO MILHOMEM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rasília-DF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Ministrar <text:s/>o Curso de Recurso de Revist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63.24" calcext:value-type="float">
            <text:p><text:s/>1.56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35]+[.K35]" office:value-type="float" office:value="3078.33" calcext:value-type="float">
            <text:p><text:s/>3.078,33 </text:p>
          </table:table-cell>
          <table:table-cell table:style-name="ce39" office:value-type="string" calcext:value-type="string">
            <text:p>608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16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anta Helena, Turilândia e Governador Nunes Freire-MA</text:p>
          </table:table-cell>
          <table:table-cell table:style-name="ce13" office:value-type="string" calcext:value-type="string">
            <text:p>15 a 16/01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36]+[.K3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209/20</text:p>
          </table:table-cell>
          <table:table-cell table:style-name="ce45" table:number-columns-repeated="1011"/>
        </table:table-row>
        <table:table-row table:style-name="ro11">
          <table:table-cell table:style-name="ce4" office:value-type="string" calcext:value-type="string">
            <text:p>PORT EJ 0021/20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3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75.53" calcext:value-type="float">
            <text:p><text:s/>275,5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473.73" calcext:value-type="float">
            <text:p><text:s/>1.473,73 </text:p>
          </table:table-cell>
          <table:table-cell table:style-name="ce28" table:formula="of:=[.I37]+[.K37]" office:value-type="float" office:value="1749.26" calcext:value-type="float">
            <text:p><text:s/>1.749,26 </text:p>
          </table:table-cell>
          <table:table-cell table:style-name="ce39" office:value-type="string" calcext:value-type="string">
            <text:p>485/20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PORT GP 0018/20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São João dos Patos-MA</text:p>
          </table:table-cell>
          <table:table-cell table:style-name="ce24" office:value-type="string" calcext:value-type="string">
            <text:p>22 a 24/01; 30 a 31/01/2020</text:p>
          </table:table-cell>
          <table:table-cell table:style-name="ce23" office:value-type="string" calcext:value-type="string">
            <text:p>Exercer a titularidade da VT 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" calcext:value-type="float">
            <text:p>4,0</text:p>
          </table:table-cell>
          <table:table-cell table:style-name="ce28" office:value-type="float" office:value="1282.72" calcext:value-type="float">
            <text:p><text:s/>1.282,72 </text:p>
          </table:table-cell>
          <table:table-cell table:style-name="ce28" table:formula="of:=[.I38]+[.K38]" office:value-type="float" office:value="1282.72" calcext:value-type="float">
            <text:p><text:s/>1.282,72 </text:p>
          </table:table-cell>
          <table:table-cell table:style-name="ce42" office:value-type="string" calcext:value-type="string">
            <text:p>9049/19</text:p>
          </table:table-cell>
          <table:table-cell table:style-name="ce44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8:.L39])" office:value-type="float" office:value="60728.3" calcext:value-type="float">
            <text:p><text:s/>60.728,30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sessenta mil, setecentos e vinte e oito reais e noventa e trinta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14 de fevereiro de 2020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JANEIRO.$A$1" table:cell-range-address="$JANEIRO.$A$1:.$AMJ$6" table:range-usable-as="repeat-column repeat-row"/>
        </table:named-expressions>
      </table:table>
      <table:table table:name="FEVEREIRO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FEVEREIRO.A5" table:end-x="23.23mm" table:end-y="1.58mm" draw:z-index="0" draw:name="Picture 1" draw:style-name="gr1" draw:text-style-name="P1" svg:width="21.56mm" svg:height="26.98mm" svg:x="1.67mm" svg:y="0m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table:end-cell-address="FEVEREIRO.A5" table:end-x="23.23mm" table:end-y="1.58mm" draw:z-index="1" draw:name="Picture 2" draw:style-name="gr1" draw:text-style-name="P1" svg:width="21.56mm" svg:height="26.98mm" svg:x="1.67mm" svg:y="0m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table:end-cell-address="FEVEREIRO.A5" table:end-x="23.23mm" table:end-y="1.58mm" draw:z-index="2" draw:name="Picture 3" draw:style-name="gr1" draw:text-style-name="P1" svg:width="21.56mm" svg:height="26.98mm" svg:x="1.67mm" svg:y="0m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table:end-cell-address="FEVEREIRO.A5" table:end-x="23.23mm" table:end-y="1.58mm" draw:z-index="3" draw:name="Picture 4" draw:style-name="gr1" draw:text-style-name="P1" svg:width="21.56mm" svg:height="26.98mm" svg:x="1.67mm" svg:y="0m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table:end-cell-address="FEVEREIRO.A5" table:end-x="23.23mm" table:end-y="1.58mm" draw:z-index="4" draw:name="Picture 5" draw:style-name="gr1" draw:text-style-name="P1" svg:width="21.56mm" svg:height="26.98mm" svg:x="1.67mm" svg:y="0m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table:end-cell-address="FEVEREIRO.A5" table:end-x="23.23mm" table:end-y="1.58mm" draw:z-index="5" draw:name="Picture 6" draw:style-name="gr1" draw:text-style-name="P1" svg:width="21.56mm" svg:height="26.98mm" svg:x="1.67mm" svg:y="0m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 table:number-columns-repeated="8"/>
          <table:table-cell table:style-name="ce39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DESPESAS COM DIÁRIAS E PASSAGENS DE FEVEREIRO/2020</text:p>
          </table:table-cell>
          <table:covered-table-cell table:number-columns-repeated="11" table:style-name="ce2"/>
          <table:table-cell/>
          <table:table-cell table:style-name="ce10" table:number-columns-repeated="1011"/>
        </table:table-row>
        <table:table-row table:style-name="ro3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2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7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ORT EJ 0009/20</text:p>
          </table:table-cell>
          <table:table-cell table:style-name="ce13" office:value-type="string" calcext:value-type="string">
            <text:p>ALACID CORRÊA GUERREIR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Ministrar treinamento sobre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205.26" calcext:value-type="float">
            <text:p><text:s/>2.205,26 </text:p>
          </table:table-cell>
          <table:table-cell table:style-name="ce28" table:formula="of:=[.I7]+[.K7]" office:value-type="float" office:value="2205.26" calcext:value-type="float">
            <text:p><text:s/>2.205,26 </text:p>
          </table:table-cell>
          <table:table-cell table:style-name="ce39" office:value-type="string" calcext:value-type="string">
            <text:p>433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EJ 0016/20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8]+[.K8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502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VP 0002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a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9]+[.K9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40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VP 0003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24 a 26/03/2020</text:p>
          </table:table-cell>
          <table:table-cell table:style-name="ce23" office:value-type="string" calcext:value-type="string">
            <text:p>Participar da 2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09.67+313.57" office:value-type="float" office:value="623.24" calcext:value-type="float">
            <text:p><text:s/>62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10]+[.K10]" office:value-type="float" office:value="623.24" calcext:value-type="float">
            <text:p><text:s/>623,24 </text:p>
          </table:table-cell>
          <table:table-cell table:style-name="ce41" office:value-type="string" calcext:value-type="string">
            <text:p>1188/20</text:p>
          </table:table-cell>
          <table:table-cell table:style-name="ce44" table:number-columns-repeated="1011"/>
        </table:table-row>
        <table:table-row table:style-name="ro11">
          <table:table-cell table:style-name="ce5" office:value-type="string" calcext:value-type="string">
            <text:p>PORT EJ 0024/20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residente Dutr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11]+[.K11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364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69/20</text:p>
          </table:table-cell>
          <table:table-cell table:style-name="ce13" office:value-type="string" calcext:value-type="string">
            <text:p>ANDERSON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12]+[.K12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30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DG 0024/20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anta Inê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Realizar configuração e testes na rede WIFI, e instalação do switch local em um rack maior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804.4" calcext:value-type="float">
            <text:p><text:s/>804,40 </text:p>
          </table:table-cell>
          <table:table-cell table:style-name="ce28" table:formula="of:=[.I13]+[.K13]" office:value-type="float" office:value="804.4" calcext:value-type="float">
            <text:p><text:s/>804,40 </text:p>
          </table:table-cell>
          <table:table-cell table:style-name="ce39" office:value-type="string" calcext:value-type="string">
            <text:p>544/20</text:p>
          </table:table-cell>
          <table:table-cell table:style-name="ce22" table:number-columns-repeated="1011"/>
        </table:table-row>
        <table:table-row table:style-name="ro12">
          <table:table-cell table:style-name="ce4" office:value-type="string" calcext:value-type="string">
            <text:p>PORT DG 0071/20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a do Corda e Bacabal-MA</text:p>
          </table:table-cell>
          <table:table-cell table:style-name="ce24" office:value-type="string" calcext:value-type="string">
            <text:p>03 a 06/03/2020</text:p>
          </table:table-cell>
          <table:table-cell table:style-name="ce23" office:value-type="string" calcext:value-type="string">
            <text:p>Realizar configuração e testes na rede WIFI e correção de eventuais problemas</text:p>
            <text:p>relacionados à rede de computadore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14]+[.K14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990/20</text:p>
          </table:table-cell>
          <table:table-cell table:style-name="ce22" table:number-columns-repeated="1011"/>
        </table:table-row>
        <table:table-row table:style-name="ro17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06.4+715.16" office:value-type="float" office:value="1221.56" calcext:value-type="float">
            <text:p><text:s/>1.221,56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15]+[.K15]" office:value-type="float" office:value="2271.56" calcext:value-type="float">
            <text:p><text:s/>2.271,56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57.16+392.47" office:value-type="float" office:value="949.63" calcext:value-type="float">
            <text:p><text:s/>949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6]+[.K16]" office:value-type="float" office:value="949.63" calcext:value-type="float">
            <text:p><text:s/>949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82.16+392.47" office:value-type="float" office:value="874.63" calcext:value-type="float">
            <text:p><text:s/>874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7]+[.K17]" office:value-type="float" office:value="874.63" calcext:value-type="float">
            <text:p><text:s/>874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0/20</text:p>
          </table:table-cell>
          <table:table-cell table:style-name="ce13" office:value-type="string" calcext:value-type="string">
            <text:p>BRUNO DANIEL HOLANDA DE CARVALHO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4 a 2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49.16+392.47" office:value-type="float" office:value="741.63" calcext:value-type="float">
            <text:p><text:s/>74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18]+[.K18]" office:value-type="float" office:value="741.63" calcext:value-type="float">
            <text:p><text:s/>741,63 </text:p>
          </table:table-cell>
          <table:table-cell table:style-name="ce39" office:value-type="string" calcext:value-type="string">
            <text:p>1236/20</text:p>
          </table:table-cell>
          <table:table-cell table:style-name="ce20" table:number-columns-repeated="1011"/>
        </table:table-row>
        <table:table-row table:style-name="ro18">
          <table:table-cell table:style-name="ce4" office:value-type="string" calcext:value-type="string">
            <text:p>PORT DG 0066/20</text:p>
          </table:table-cell>
          <table:table-cell table:style-name="ce13" office:value-type="string" calcext:value-type="string">
            <text:p>CLÁUDIA VIRGÍNIA DE CARVALHO COST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Urbano Santos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8.99" calcext:value-type="float">
            <text:p><text:s/>1.818,99 </text:p>
          </table:table-cell>
          <table:table-cell table:style-name="ce28" table:formula="of:=[.I19]+[.K19]" office:value-type="float" office:value="1818.99" calcext:value-type="float">
            <text:p><text:s/>1.818,99 </text:p>
          </table:table-cell>
          <table:table-cell table:style-name="ce39" office:value-type="string" calcext:value-type="string">
            <text:p>793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0/20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º a 07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64.34" calcext:value-type="float">
            <text:p><text:s/>2.764,34 </text:p>
          </table:table-cell>
          <table:table-cell table:style-name="ce28" table:formula="of:=[.I20]+[.K20]" office:value-type="float" office:value="2764.34" calcext:value-type="float">
            <text:p><text:s/>2.764,34 </text:p>
          </table:table-cell>
          <table:table-cell table:style-name="ce39" office:value-type="string" calcext:value-type="string">
            <text:p>927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1/20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º a 07/03/2020</text:p>
          </table:table-cell>
          <table:table-cell table:style-name="ce23" office:value-type="string" calcext:value-type="string">
            <text:p>Acompanhar, auxiliar e garantir a segurança do Correge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64.34" calcext:value-type="float">
            <text:p><text:s/>2.764,34 </text:p>
          </table:table-cell>
          <table:table-cell table:style-name="ce28" table:formula="of:=[.I21]+[.K21]" office:value-type="float" office:value="2764.34" calcext:value-type="float">
            <text:p><text:s/>2.764,34 </text:p>
          </table:table-cell>
          <table:table-cell table:style-name="ce39" office:value-type="string" calcext:value-type="string">
            <text:p>925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7/20</text:p>
          </table:table-cell>
          <table:table-cell table:style-name="ce13" office:value-type="string" calcext:value-type="string">
            <text:p>EDILMAR DE ASSIS PASS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anta Inês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22]+[.K22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383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57/20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09 a 15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19.37" calcext:value-type="float">
            <text:p><text:s/>2.719,37 </text:p>
          </table:table-cell>
          <table:table-cell table:style-name="ce28" table:formula="of:=[.I23]+[.K23]" office:value-type="float" office:value="2719.37" calcext:value-type="float">
            <text:p><text:s/>2.719,37 </text:p>
          </table:table-cell>
          <table:table-cell table:style-name="ce39" office:value-type="string" calcext:value-type="string">
            <text:p>526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5/20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17 a 22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269.19" calcext:value-type="float">
            <text:p><text:s/>2.269,19 </text:p>
          </table:table-cell>
          <table:table-cell table:style-name="ce28" table:formula="of:=[.I24]+[.K24]" office:value-type="float" office:value="2269.19" calcext:value-type="float">
            <text:p><text:s/>2.269,19 </text:p>
          </table:table-cell>
          <table:table-cell table:style-name="ce39" office:value-type="string" calcext:value-type="string">
            <text:p>523/20</text:p>
          </table:table-cell>
          <table:table-cell table:style-name="ce22" table:number-columns-repeated="1011"/>
        </table:table-row>
        <table:table-row table:style-name="ro18">
          <table:table-cell table:style-name="ce4" office:value-type="string" calcext:value-type="string">
            <text:p>PORT DG 0065/20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Urbano Santos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818.99" calcext:value-type="float">
            <text:p><text:s/>1.818,99 </text:p>
          </table:table-cell>
          <table:table-cell table:style-name="ce28" table:formula="of:=[.I25]+[.K25]" office:value-type="float" office:value="1818.99" calcext:value-type="float">
            <text:p><text:s/>1.818,99 </text:p>
          </table:table-cell>
          <table:table-cell table:style-name="ce39" office:value-type="string" calcext:value-type="string">
            <text:p>79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73/20</text:p>
          </table:table-cell>
          <table:table-cell table:style-name="ce13" office:value-type="string" calcext:value-type="string">
            <text:p>FRANCISCO CARLOS FERREIRA DA CRUZ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Vitorino Freire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26]+[.K26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98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10/20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27]+[.K27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387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72/20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24" office:value-type="string" calcext:value-type="string">
            <text:p>Grajaú-MA</text:p>
          </table:table-cell>
          <table:table-cell table:style-name="ce13" office:value-type="string" calcext:value-type="string">
            <text:p>17 a 22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888.16" calcext:value-type="float">
            <text:p><text:s/>2.888,16 </text:p>
          </table:table-cell>
          <table:table-cell table:style-name="ce28" table:formula="of:=[.I28]+[.K28]" office:value-type="float" office:value="2888.16" calcext:value-type="float">
            <text:p><text:s/>2.888,16 </text:p>
          </table:table-cell>
          <table:table-cell table:style-name="ce41" office:value-type="string" calcext:value-type="string">
            <text:p>489/20</text:p>
          </table:table-cell>
          <table:table-cell table:style-name="ce44" table:number-columns-repeated="1011"/>
        </table:table-row>
        <table:table-row table:style-name="ro9">
          <table:table-cell table:style-name="ce4" office:value-type="string" calcext:value-type="string">
            <text:p>PORT GP 0073/20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24" office:value-type="string" calcext:value-type="string">
            <text:p>Grajaú-MA</text:p>
          </table:table-cell>
          <table:table-cell table:style-name="ce13" office:value-type="string" calcext:value-type="string">
            <text:p>09 a 15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3450.88" calcext:value-type="float">
            <text:p><text:s/>3.450,88 </text:p>
          </table:table-cell>
          <table:table-cell table:style-name="ce28" table:formula="of:=[.I29]+[.K29]" office:value-type="float" office:value="3450.88" calcext:value-type="float">
            <text:p><text:s/>3.450,88 </text:p>
          </table:table-cell>
          <table:table-cell table:style-name="ce41" office:value-type="string" calcext:value-type="string">
            <text:p>488/20</text:p>
          </table:table-cell>
          <table:table-cell table:style-name="ce44" table:number-columns-repeated="1011"/>
        </table:table-row>
        <table:table-row table:style-name="ro6">
          <table:table-cell table:style-name="ce4" office:value-type="string" calcext:value-type="string">
            <text:p>PORT EJ 0015/20</text:p>
          </table:table-cell>
          <table:table-cell table:style-name="ce13" office:value-type="string" calcext:value-type="string">
            <text:p>FRANCISCO RAMIRO BRITO D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edreiras-MA/Teresina-PI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0]+[.K30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35/20</text:p>
          </table:table-cell>
          <table:table-cell table:style-name="ce20" table:number-columns-repeated="1011"/>
        </table:table-row>
        <table:table-row table:style-name="ro17">
          <table:table-cell table:style-name="ce4" office:value-type="string" calcext:value-type="string">
            <text:p>PORT EJ 35/2020</text:p>
          </table:table-cell>
          <table:table-cell table:style-name="ce13" office:value-type="string" calcext:value-type="string">
            <text:p>GABRIELLE AMADO BOUMAN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2 a 18/04/2020</text:p>
          </table:table-cell>
          <table:table-cell table:style-name="ce23" office:value-type="string" calcext:value-type="string">
            <text:p>Participar do “VIII Fórum Jurídico de Lisbo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4299.34" calcext:value-type="float">
            <text:p><text:s/>4.299,34 </text:p>
          </table:table-cell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31]+[.K31]" office:value-type="float" office:value="4299.34" calcext:value-type="float">
            <text:p><text:s/>4.299,34 </text:p>
          </table:table-cell>
          <table:table-cell table:style-name="ce39" office:value-type="string" calcext:value-type="string">
            <text:p>1142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44/20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09 a 15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6.5" calcext:value-type="float">
            <text:p>6,5</text:p>
          </table:table-cell>
          <table:table-cell table:style-name="ce28" office:value-type="float" office:value="2719.37" calcext:value-type="float">
            <text:p><text:s/>2.719,37 </text:p>
          </table:table-cell>
          <table:table-cell table:style-name="ce28" table:formula="of:=[.I32]+[.K32]" office:value-type="float" office:value="2719.37" calcext:value-type="float">
            <text:p><text:s/>2.719,37 </text:p>
          </table:table-cell>
          <table:table-cell table:style-name="ce39" office:value-type="string" calcext:value-type="string">
            <text:p>525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6/20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-MA</text:p>
          </table:table-cell>
          <table:table-cell table:style-name="ce24" office:value-type="string" calcext:value-type="string">
            <text:p>17 a 22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5.5" calcext:value-type="float">
            <text:p>5,5</text:p>
          </table:table-cell>
          <table:table-cell table:style-name="ce28" office:value-type="float" office:value="2269.19" calcext:value-type="float">
            <text:p><text:s/>2.269,19 </text:p>
          </table:table-cell>
          <table:table-cell table:style-name="ce28" table:formula="of:=[.I33]+[.K33]" office:value-type="float" office:value="2269.19" calcext:value-type="float">
            <text:p><text:s/>2.269,19 </text:p>
          </table:table-cell>
          <table:table-cell table:style-name="ce39" office:value-type="string" calcext:value-type="string">
            <text:p>524/20</text:p>
          </table:table-cell>
          <table:table-cell table:style-name="ce22" table:number-columns-repeated="1011"/>
        </table:table-row>
        <table:table-row table:style-name="ro6">
          <table:table-cell table:style-name="ce4" office:value-type="string" calcext:value-type="string">
            <text:p>PORT EJ 0008/20</text:p>
          </table:table-cell>
          <table:table-cell table:style-name="ce13" office:value-type="string" calcext:value-type="string">
            <text:p>GEORGEANE DUTRA COE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4]+[.K34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05/20</text:p>
          </table:table-cell>
          <table:table-cell table:style-name="ce20" table:number-columns-repeated="1011"/>
        </table:table-row>
        <table:table-row table:style-name="ro9">
          <table:table-cell table:style-name="ce4" office:value-type="string" calcext:value-type="string">
            <text:p>PORT GP 0051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35]+[.K35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333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DG 0086/20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 e Açailãndia-MA</text:p>
          </table:table-cell>
          <table:table-cell table:style-name="ce24" office:value-type="string" calcext:value-type="string">
            <text:p>03 a 05/03/2020</text:p>
          </table:table-cell>
          <table:table-cell table:style-name="ce23" office:value-type="string" calcext:value-type="string">
            <text:p>Realizar visita técnic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33.47+437.16" office:value-type="float" office:value="870.63" calcext:value-type="float">
            <text:p><text:s/>870,6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36]+[.K36]" office:value-type="float" office:value="870.63" calcext:value-type="float">
            <text:p><text:s/>870,63 </text:p>
          </table:table-cell>
          <table:table-cell table:style-name="ce39" office:value-type="string" calcext:value-type="string">
            <text:p>1248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07/20</text:p>
          </table:table-cell>
          <table:table-cell table:style-name="ce13" office:value-type="string" calcext:value-type="string">
            <text:p>JAL JYRRA ALVES D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37]+[.K37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24/20</text:p>
          </table:table-cell>
          <table:table-cell table:style-name="ce20" table:number-columns-repeated="1011"/>
        </table:table-row>
        <table:table-row table:style-name="ro7">
          <table:table-cell table:style-name="ce4" office:value-type="string" calcext:value-type="string">
            <text:p>PORT GP 00063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7 a 20/02/2020</text:p>
          </table:table-cell>
          <table:table-cell table:style-name="ce23" office:value-type="string" calcext:value-type="string">
            <text:p>Participar de solenidade de posse no CNJ e n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284.56" calcext:value-type="float">
            <text:p><text:s/>2.284,56 </text:p>
          </table:table-cell>
          <table:table-cell table:style-name="ce28" table:formula="of:=[.I38]+[.K38]" office:value-type="float" office:value="2284.56" calcext:value-type="float">
            <text:p><text:s/>2.284,56 </text:p>
          </table:table-cell>
          <table:table-cell table:style-name="ce41" office:value-type="string" calcext:value-type="string">
            <text:p>316/20</text:p>
          </table:table-cell>
          <table:table-cell table:style-name="ce44" table:number-columns-repeated="1011"/>
        </table:table-row>
        <table:table-row table:style-name="ro11">
          <table:table-cell table:style-name="ce4" office:value-type="string" calcext:value-type="string">
            <text:p>PORT EJ 0019/20</text:p>
          </table:table-cell>
          <table:table-cell table:style-name="ce13" office:value-type="string" calcext:value-type="string">
            <text:p>JOSÉ ANTÔNIO CAMP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39]+[.K39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530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GP 0064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40]+[.K40]" office:value-type="float" office:value="1750" calcext:value-type="float">
            <text:p><text:s/>1.750,00 </text:p>
          </table:table-cell>
          <table:table-cell table:style-name="ce41" office:value-type="string" calcext:value-type="string">
            <text:p>445/20</text:p>
          </table:table-cell>
          <table:table-cell table:style-name="ce44" table:number-columns-repeated="1011"/>
        </table:table-row>
        <table:table-row table:style-name="ro5">
          <table:table-cell table:style-name="ce4" office:value-type="string" calcext:value-type="string">
            <text:p>PORT GP 0120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Imperatriz-MA</text:p>
          </table:table-cell>
          <table:table-cell table:style-name="ce13" office:value-type="string" calcext:value-type="string">
            <text:p>02 a 06/03/2020</text:p>
          </table:table-cell>
          <table:table-cell table:style-name="ce23" office:value-type="string" calcext:value-type="string">
            <text:p>Presidir Correições Ordinárias (1ª e 2ª VT)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413.73" calcext:value-type="float">
            <text:p><text:s/>413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578.66" calcext:value-type="float">
            <text:p><text:s/>2.578,66 </text:p>
          </table:table-cell>
          <table:table-cell table:style-name="ce28" table:formula="of:=[.I41]+[.K41]" office:value-type="float" office:value="2992.39" calcext:value-type="float">
            <text:p><text:s/>2.992,39 </text:p>
          </table:table-cell>
          <table:table-cell table:style-name="ce41" office:value-type="string" calcext:value-type="string">
            <text:p>919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GP 0133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24 a 26/03/2020</text:p>
          </table:table-cell>
          <table:table-cell table:style-name="ce23" office:value-type="string" calcext:value-type="string">
            <text:p>Participar da 2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13.57+309.67" office:value-type="float" office:value="623.24" calcext:value-type="float">
            <text:p><text:s/>62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42]+[.K42]" office:value-type="float" office:value="623.24" calcext:value-type="float">
            <text:p><text:s/>623,24 </text:p>
          </table:table-cell>
          <table:table-cell table:style-name="ce41" office:value-type="string" calcext:value-type="string">
            <text:p>1064/20</text:p>
          </table:table-cell>
          <table:table-cell table:style-name="ce44" table:number-columns-repeated="1011"/>
        </table:table-row>
        <table:table-row table:style-name="ro14">
          <table:table-cell table:style-name="ce4" office:value-type="string" calcext:value-type="string">
            <text:p>PORT DG 0074/20</text:p>
          </table:table-cell>
          <table:table-cell table:style-name="ce13" office:value-type="string" calcext:value-type="string">
            <text:p>JOSE FRANCISCO LOPES DE SOUSA NET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Vitorino Freire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43]+[.K43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99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41/20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23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Teresina-PI</text:p>
          </table:table-cell>
          <table:table-cell table:style-name="ce24" office:value-type="string" calcext:value-type="string">
            <text:p>06/02/2020</text:p>
          </table:table-cell>
          <table:table-cell table:style-name="ce23" office:value-type="string" calcext:value-type="string">
            <text:p>Conduzir viatura para substituição do pára-bris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44]+[.K44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743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46/20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23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Codó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45]+[.K45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21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68/20</text:p>
          </table:table-cell>
          <table:table-cell table:style-name="ce13" office:value-type="string" calcext:value-type="string">
            <text:p>KASSIA VILA NOVA QUIXABEIRA</text:p>
          </table:table-cell>
          <table:table-cell table:style-name="ce16" office:value-type="string" calcext:value-type="string">
            <text:p>REQUISITAD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46]+[.K46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29/20</text:p>
          </table:table-cell>
          <table:table-cell table:style-name="ce22" table:number-columns-repeated="1011"/>
        </table:table-row>
        <table:table-row table:style-name="ro9">
          <table:table-cell table:style-name="ce4" office:value-type="string" calcext:value-type="string">
            <text:p>PORT GP 0092/20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24" office:value-type="string" calcext:value-type="string">
            <text:p>Urbano Santos-MA</text:p>
          </table:table-cell>
          <table:table-cell table:style-name="ce13" office:value-type="string" calcext:value-type="string">
            <text:p>02 a 06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47]+[.K47]" office:value-type="float" office:value="2325.44" calcext:value-type="float">
            <text:p><text:s/>2.325,44 </text:p>
          </table:table-cell>
          <table:table-cell table:style-name="ce41" office:value-type="string" calcext:value-type="string">
            <text:p>500/20</text:p>
          </table:table-cell>
          <table:table-cell table:style-name="ce44" table:number-columns-repeated="1011"/>
        </table:table-row>
        <table:table-row table:style-name="ro12">
          <table:table-cell table:style-name="ce4" office:value-type="string" calcext:value-type="string">
            <text:p>PORT GP 0058/20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24" office:value-type="string" calcext:value-type="string">
            <text:p>Vitorino Freire-MA</text:p>
          </table:table-cell>
          <table:table-cell table:style-name="ce13" office:value-type="string" calcext:value-type="string">
            <text:p>02 a 05/03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804.08" calcext:value-type="float">
            <text:p><text:s/>1.804,08 </text:p>
          </table:table-cell>
          <table:table-cell table:style-name="ce28" table:formula="of:=[.I48]+[.K48]" office:value-type="float" office:value="1804.08" calcext:value-type="float">
            <text:p><text:s/>1.804,08 </text:p>
          </table:table-cell>
          <table:table-cell table:style-name="ce41" office:value-type="string" calcext:value-type="string">
            <text:p>139/20</text:p>
          </table:table-cell>
          <table:table-cell table:style-name="ce44" table:number-columns-repeated="1011"/>
        </table:table-row>
        <table:table-row table:style-name="ro15">
          <table:table-cell table:style-name="ce4" office:value-type="string" calcext:value-type="string">
            <text:p>PORT DG 0018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1 a 15/01/2020</text:p>
          </table:table-cell>
          <table:table-cell table:style-name="ce23" office:value-type="string" calcext:value-type="string">
            <text:p>Vistoriar o prédio onde funcionava o Fórum Trabalhista daquela cidade para definição e acompanhamento do início das intervençõe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49]+[.K49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508/20</text:p>
          </table:table-cell>
          <table:table-cell table:style-name="ce22" table:number-columns-repeated="1011"/>
        </table:table-row>
        <table:table-row table:style-name="ro19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0]+[.K50]" office:value-type="float" office:value="1750" calcext:value-type="float">
            <text:p><text:s/>1.750,00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17">
          <table:table-cell table:style-name="ce4" office:value-type="string" calcext:value-type="string">
            <text:p>PORT EJ 37/20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“VIII Fórum Jurídico de Lisbo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110.47+1734.64" office:value-type="float" office:value="6845.11" calcext:value-type="float">
            <text:p><text:s/>6.845,11 </text:p>
          </table:table-cell>
          <table:table-cell table:style-name="ce33" office:value-type="float" office:value="7.5" calcext:value-type="float">
            <text:p>7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51]+[.K51]" office:value-type="float" office:value="6845.11" calcext:value-type="float">
            <text:p><text:s/>6.845,11 </text:p>
          </table:table-cell>
          <table:table-cell table:style-name="ce39" office:value-type="string" calcext:value-type="string">
            <text:p>728/20</text:p>
          </table:table-cell>
          <table:table-cell table:style-name="ce20" table:number-columns-repeated="1011"/>
        </table:table-row>
        <table:table-row table:style-name="ro19">
          <table:table-cell table:style-name="ce4" office:value-type="string" calcext:value-type="string">
            <text:p>PORT GP 0108/20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Balsas-MA</text:p>
          </table:table-cell>
          <table:table-cell table:style-name="ce24" office:value-type="string" calcext:value-type="string">
            <text:p>17 a 21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2325.44" calcext:value-type="float">
            <text:p><text:s/>2.325,44 </text:p>
          </table:table-cell>
          <table:table-cell table:style-name="ce28" table:formula="of:=[.I52]+[.K52]" office:value-type="float" office:value="2325.44" calcext:value-type="float">
            <text:p><text:s/>2.325,44 </text:p>
          </table:table-cell>
          <table:table-cell table:style-name="ce39" office:value-type="string" calcext:value-type="string">
            <text:p>787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43/20</text:p>
          </table:table-cell>
          <table:table-cell table:style-name="ce13" office:value-type="string" calcext:value-type="string">
            <text:p>MÁRCIO FERNANDO GOMES DE OLIVEIRA</text:p>
          </table:table-cell>
          <table:table-cell table:style-name="ce23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Açailândia-MA</text:p>
          </table:table-cell>
          <table:table-cell table:style-name="ce24" office:value-type="string" calcext:value-type="string">
            <text:p>10 a 14/02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Rodoviário 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464.46" calcext:value-type="float">
            <text:p><text:s/>1.464,46 </text:p>
          </table:table-cell>
          <table:table-cell table:style-name="ce28" table:formula="of:=[.I53]+[.K53]" office:value-type="float" office:value="1464.46" calcext:value-type="float">
            <text:p><text:s/>1.464,46 </text:p>
          </table:table-cell>
          <table:table-cell table:style-name="ce39" office:value-type="string" calcext:value-type="string">
            <text:p>871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1/20</text:p>
          </table:table-cell>
          <table:table-cell table:style-name="ce13" office:value-type="string" calcext:value-type="string">
            <text:p>MARCONI LIMA RIBEIRO</text:p>
          </table:table-cell>
          <table:table-cell table:style-name="ce15" office:value-type="string" calcext:value-type="string">
            <text:p>REQUISITADO</text:p>
          </table:table-cell>
          <table:table-cell table:style-name="ce13" office:value-type="string" calcext:value-type="string">
            <text:p>Açailândi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54]+[.K54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94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58/20</text:p>
          </table:table-cell>
          <table:table-cell table:style-name="ce13" office:value-type="string" calcext:value-type="string">
            <text:p>OLIVIA MARIA OLIVEIRA DE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11.73" calcext:value-type="float">
            <text:p><text:s/>611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55]+[.K55]" office:value-type="float" office:value="2633.29" calcext:value-type="float">
            <text:p><text:s/>2.633,29 </text:p>
          </table:table-cell>
          <table:table-cell table:style-name="ce39" office:value-type="string" calcext:value-type="string">
            <text:p>926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18/20</text:p>
          </table:table-cell>
          <table:table-cell table:style-name="ce13" office:value-type="string" calcext:value-type="string">
            <text:p>OTON DE JESUS MARQUES RIB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56]+[.K56]" office:value-type="float" office:value="1648.5" calcext:value-type="float">
            <text:p><text:s/>1.648,50 </text:p>
          </table:table-cell>
          <table:table-cell table:style-name="ce39" office:value-type="string" calcext:value-type="string">
            <text:p>522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DG 0070/20</text:p>
          </table:table-cell>
          <table:table-cell table:style-name="ce13" office:value-type="string" calcext:value-type="string">
            <text:p>OTON DE JESUS MARQUES RIB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2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592.55" calcext:value-type="float">
            <text:p><text:s/>592,55 </text:p>
          </table:table-cell>
          <table:table-cell table:style-name="ce28" table:formula="of:=[.I57]+[.K57]" office:value-type="float" office:value="592.55" calcext:value-type="float">
            <text:p><text:s/>592,55 </text:p>
          </table:table-cell>
          <table:table-cell table:style-name="ce39" office:value-type="string" calcext:value-type="string">
            <text:p>1031/20</text:p>
          </table:table-cell>
          <table:table-cell table:style-name="ce22" table:number-columns-repeated="1011"/>
        </table:table-row>
        <table:table-row table:style-name="ro20">
          <table:table-cell table:style-name="ce4" office:value-type="string" calcext:value-type="string">
            <text:p>PORT EJ 0034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58]+[.K58]" office:value-type="float" office:value="1750" calcext:value-type="float">
            <text:p><text:s/>1.750,00 </text:p>
          </table:table-cell>
          <table:table-cell table:style-name="ce39" office:value-type="string" calcext:value-type="string">
            <text:p>635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4 a 0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715.16+1546.47" office:value-type="float" office:value="2261.63" calcext:value-type="float">
            <text:p><text:s/>2.26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59]+[.K59]" office:value-type="float" office:value="3311.63" calcext:value-type="float">
            <text:p><text:s/>3.311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0 a 11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557.16+392.47" office:value-type="float" office:value="949.63" calcext:value-type="float">
            <text:p><text:s/>949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0]+[.K60]" office:value-type="float" office:value="949.63" calcext:value-type="float">
            <text:p><text:s/>949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7 a 18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82.16+392.47" office:value-type="float" office:value="874.63" calcext:value-type="float">
            <text:p><text:s/>874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1]+[.K61]" office:value-type="float" office:value="874.63" calcext:value-type="float">
            <text:p><text:s/>874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41/20</text:p>
          </table:table-cell>
          <table:table-cell table:style-name="ce13" office:value-type="string" calcext:value-type="string">
            <text:p>QUIZÂNIOR DE OLIVEIRA ANDRADE</text:p>
          </table:table-cell>
          <table:table-cell table:style-name="ce16" office:value-type="string" calcext:value-type="string">
            <text:p>PROF. IEMA Uni Timon-MA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4 a 25/03/2020</text:p>
          </table:table-cell>
          <table:table-cell table:style-name="ce23" office:value-type="string" calcext:value-type="string">
            <text:p>Participar das capacitações do “Programa TRT na Escol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349.16+392.47" office:value-type="float" office:value="741.63" calcext:value-type="float">
            <text:p><text:s/>741,63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/>
          <table:table-cell table:style-name="ce28" table:formula="of:=[.I62]+[.K62]" office:value-type="float" office:value="741.63" calcext:value-type="float">
            <text:p><text:s/>741,63 </text:p>
          </table:table-cell>
          <table:table-cell table:style-name="ce39" office:value-type="string" calcext:value-type="string">
            <text:p>1250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EJ 0027/20</text:p>
          </table:table-cell>
          <table:table-cell table:style-name="ce13" office:value-type="string" calcext:value-type="string">
            <text:p>RAFAELA DAVID BRITO P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São Paulo-SP</text:p>
          </table:table-cell>
          <table:table-cell table:style-name="ce24" office:value-type="string" calcext:value-type="string">
            <text:p>1º a 05/04/2020</text:p>
          </table:table-cell>
          <table:table-cell table:style-name="ce23" office:value-type="string" calcext:value-type="string">
            <text:p>Participar do <text:s/>“XXII Congresso Brasileiro de Geriatria e Gerontologi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864.26" calcext:value-type="float">
            <text:p><text:s/>864,26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I63]+[.K63]" office:value-type="float" office:value="864.26" calcext:value-type="float">
            <text:p><text:s/>864,26 </text:p>
          </table:table-cell>
          <table:table-cell table:style-name="ce39" office:value-type="string" calcext:value-type="string">
            <text:p>51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3/20</text:p>
          </table:table-cell>
          <table:table-cell table:style-name="ce13" office:value-type="string" calcext:value-type="string">
            <text:p>RUBEM FERREIRA DO NASCIMENTO MILHOMEM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rasília-DF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Ministrar <text:s/>o Curso de Recurso de Revist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64]+[.K64]" office:value-type="float" office:value="1515.09" calcext:value-type="float">
            <text:p><text:s/>1.515,09 </text:p>
          </table:table-cell>
          <table:table-cell table:style-name="ce39" office:value-type="string" calcext:value-type="string">
            <text:p>608/20</text:p>
          </table:table-cell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PORT GP 0123/20 <text:s/>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lsas-MA</text:p>
          </table:table-cell>
          <table:table-cell table:style-name="ce23" office:value-type="string" calcext:value-type="string">
            <text:p>Riachão e Tasso Fragoso-MA</text:p>
          </table:table-cell>
          <table:table-cell table:style-name="ce24" office:value-type="string" calcext:value-type="string">
            <text:p>18 a 19/02/2020</text:p>
          </table:table-cell>
          <table:table-cell table:style-name="ce23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761.36" calcext:value-type="float">
            <text:p><text:s/>761,36 </text:p>
          </table:table-cell>
          <table:table-cell table:style-name="ce28" table:formula="of:=[.I65]+[.K65]" office:value-type="float" office:value="761.36" calcext:value-type="float">
            <text:p><text:s/>761,36 </text:p>
          </table:table-cell>
          <table:table-cell table:style-name="ce42" office:value-type="string" calcext:value-type="string">
            <text:p>820/20</text:p>
          </table:table-cell>
          <table:table-cell table:style-name="ce44" table:number-columns-repeated="1011"/>
        </table:table-row>
        <table:table-row table:style-name="ro12">
          <table:table-cell table:style-name="ce4" office:value-type="string" calcext:value-type="string">
            <text:p>PORT DG 0040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Junco do Maranhão e Carutapera-MA</text:p>
          </table:table-cell>
          <table:table-cell table:style-name="ce13" office:value-type="string" calcext:value-type="string">
            <text:p>29 a 30/01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66]+[.K6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528/20</text:p>
          </table:table-cell>
          <table:table-cell table:style-name="ce45" table:number-columns-repeated="1011"/>
        </table:table-row>
        <table:table-row table:style-name="ro21">
          <table:table-cell table:style-name="ce5" office:value-type="string" calcext:value-type="string">
            <text:p>PORT EJ 0014/20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648.5" calcext:value-type="float">
            <text:p><text:s/>1.648,50 </text:p>
          </table:table-cell>
          <table:table-cell table:style-name="ce28" table:formula="of:=[.I67]+[.K67]" office:value-type="float" office:value="1648.5" calcext:value-type="float">
            <text:p><text:s/>1.648,50 </text:p>
          </table:table-cell>
          <table:table-cell table:style-name="ce45" office:value-type="string" calcext:value-type="string">
            <text:p>504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EJ 0031/20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2042.39" calcext:value-type="float">
            <text:p><text:s/>2.042,39 </text:p>
          </table:table-cell>
          <table:table-cell table:style-name="ce28" table:formula="of:=[.I68]+[.K68]" office:value-type="float" office:value="2042.39" calcext:value-type="float">
            <text:p><text:s/>2.042,39 </text:p>
          </table:table-cell>
          <table:table-cell table:style-name="ce39" office:value-type="string" calcext:value-type="string">
            <text:p>886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13/20</text:p>
          </table:table-cell>
          <table:table-cell table:style-name="ce13" office:value-type="string" calcext:value-type="string">
            <text:p>TERESINHA DE JESUS CARLAS D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cabal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Rodoviário 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980.18" calcext:value-type="float">
            <text:p><text:s/>1.980,18 </text:p>
          </table:table-cell>
          <table:table-cell table:style-name="ce28" table:formula="of:=[.I69]+[.K69]" office:value-type="float" office:value="1980.18" calcext:value-type="float">
            <text:p><text:s/>1.980,18 </text:p>
          </table:table-cell>
          <table:table-cell table:style-name="ce39" office:value-type="string" calcext:value-type="string">
            <text:p>464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EJ 0021/20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3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473.73" calcext:value-type="float">
            <text:p><text:s/>1.473,73 </text:p>
          </table:table-cell>
          <table:table-cell table:style-name="ce28" table:formula="of:=[.I70]+[.K70]" office:value-type="float" office:value="1473.73" calcext:value-type="float">
            <text:p><text:s/>1.473,73 </text:p>
          </table:table-cell>
          <table:table-cell table:style-name="ce39" office:value-type="string" calcext:value-type="string">
            <text:p>485/20</text:p>
          </table:table-cell>
          <table:table-cell table:style-name="ce20" table:number-columns-repeated="1011"/>
        </table:table-row>
        <table:table-row table:style-name="ro11">
          <table:table-cell table:style-name="ce4" office:value-type="string" calcext:value-type="string">
            <text:p>PORT DG 0045/20</text:p>
          </table:table-cell>
          <table:table-cell table:style-name="ce13" office:value-type="string" calcext:value-type="string">
            <text:p>VALDENIA CASSIA OLIVEIRA DA ROCHA</text:p>
          </table:table-cell>
          <table:table-cell table:style-name="ce23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23" office:value-type="string" calcext:value-type="string">
            <text:p>Codó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410.19" calcext:value-type="float">
            <text:p><text:s/>1.410,19 </text:p>
          </table:table-cell>
          <table:table-cell table:style-name="ce28" table:formula="of:=[.I71]+[.K71]" office:value-type="float" office:value="1410.19" calcext:value-type="float">
            <text:p><text:s/>1.410,19 </text:p>
          </table:table-cell>
          <table:table-cell table:style-name="ce39" office:value-type="string" calcext:value-type="string">
            <text:p>922/20</text:p>
          </table:table-cell>
          <table:table-cell table:style-name="ce22" table:number-columns-repeated="1011"/>
        </table:table-row>
        <table:table-row table:style-name="ro14">
          <table:table-cell table:style-name="ce4" office:value-type="string" calcext:value-type="string">
            <text:p>PORT DG 0059/20</text:p>
          </table:table-cell>
          <table:table-cell table:style-name="ce13" office:value-type="string" calcext:value-type="string">
            <text:p>VALÉRIA MORAIS MARQUES</text:p>
          </table:table-cell>
          <table:table-cell table:style-name="ce16" office:value-type="string" calcext:value-type="string">
            <text:p>SEC-CORREG. CJ-03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02 a 06/03/2020</text:p>
          </table:table-cell>
          <table:table-cell table:style-name="ce23" office:value-type="string" calcext:value-type="string">
            <text:p>Acompanhar e auxiliar o Corregedor em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11.73" calcext:value-type="float">
            <text:p><text:s/>611,73 </text:p>
          </table:table-cell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2021.56" calcext:value-type="float">
            <text:p><text:s/>2.021,56 </text:p>
          </table:table-cell>
          <table:table-cell table:style-name="ce28" table:formula="of:=[.I72]+[.K72]" office:value-type="float" office:value="2633.29" calcext:value-type="float">
            <text:p><text:s/>2.633,29 </text:p>
          </table:table-cell>
          <table:table-cell table:style-name="ce39" office:value-type="string" calcext:value-type="string">
            <text:p>920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DG 0075/20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Grajaú e Formosa da Serra Negra-MA</text:p>
          </table:table-cell>
          <table:table-cell table:style-name="ce24" office:value-type="string" calcext:value-type="string">
            <text:p>02 a 05/03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73]+[.K73]" office:value-type="float" office:value="1134.43" calcext:value-type="float">
            <text:p><text:s/>1.134,43 </text:p>
          </table:table-cell>
          <table:table-cell table:style-name="ce39" office:value-type="string" calcext:value-type="string">
            <text:p>917/20</text:p>
          </table:table-cell>
          <table:table-cell table:style-name="ce22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7:.L74])" office:value-type="float" office:value="120419.51" calcext:value-type="float">
            <text:p><text:s/>120.419,5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cento e vinte mil, quatrocentos e dezenove reais e cinquenta e um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16 de março de 2020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87mm" fo:margin-bottom="15.49mm" fo:margin-left="4.57mm" fo:margin-right="2.54mm" style:first-page-number="continue" style:scale-to="70%" style:writing-mode="lr-tb"/>
      <style:header-style>
        <style:header-footer-properties fo:min-height="7.5mm" fo:margin-left="14.43mm" fo:margin-right="16.46mm" fo:margin-bottom="0mm"/>
      </style:header-style>
      <style:footer-style>
        <style:header-footer-properties fo:min-height="7.5mm" fo:margin-left="14.43mm" fo:margin-right="16.46mm" fo:margin-top="0mm"/>
      </style:footer-style>
    </style:page-layout>
    <style:page-layout style:name="Mpm4">
      <style:page-layout-properties fo:page-width="279.4mm" fo:page-height="215.9mm" style:num-format="1" style:print-orientation="landscape" fo:margin-top="8.89mm" fo:margin-bottom="4.32mm" fo:margin-left="7.11mm" fo:margin-right="1.52mm" style:first-page-number="continue" style:scale-to="70%" style:writing-mode="lr-tb"/>
      <style:header-style>
        <style:header-footer-properties fo:min-height="7.5mm" fo:margin-left="11.89mm" fo:margin-right="17.48mm" fo:margin-bottom="0mm"/>
      </style:header-style>
      <style:footer-style>
        <style:header-footer-properties fo:min-height="7.5mm" fo:margin-left="11.89mm" fo:margin-right="17.48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20-01-20T09:25:04</meta:creation-date>
    <dc:date>2020-03-16T11:59:48.774000000</dc:date>
    <meta:print-date>2020-03-16T11:57:32</meta:print-date>
    <meta:generator>LibreOffice/6.0.5.2$Windows_X86_64 LibreOffice_project/54c8cbb85f300ac59db32fe8a675ff7683cd5a16</meta:generator>
    <meta:editing-duration>PT1M37S</meta:editing-duration>
    <meta:editing-cycles>1</meta:editing-cycles>
    <meta:document-statistic meta:table-count="2" meta:cell-count="1251" meta:object-count="12"/>
  </office:meta>
</office:document-meta>
</file>