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TEMBRO 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8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SETEMBRO 2020'.A5" table:end-x="25.48mm" table:end-y="2.12mm" draw:z-index="0" draw:name="Picture 6" draw:style-name="gr1" draw:text-style-name="P1" svg:width="25.47mm" svg:height="27.52mm" svg:x="0.01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7"/>
          <table:table-cell table:style-name="ce39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SETEMBRO/2020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5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DG 0215/20</text:p>
          </table:table-cell>
          <table:table-cell table:style-name="ce12" office:value-type="string" calcext:value-type="string">
            <text:p>ALBINO ANSELMO MELÔNIO</text:p>
          </table:table-cell>
          <table:table-cell table:style-name="ce14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, Santa Inês, Bacabal, Chapadinha e</text:p>
            <text:p>Barreirinhas-MA</text:p>
          </table:table-cell>
          <table:table-cell table:style-name="ce23" office:value-type="string" calcext:value-type="string">
            <text:p>21 a 26/09/2020</text:p>
          </table:table-cell>
          <table:table-cell table:style-name="ce21" office:value-type="string" calcext:value-type="string">
            <text:p>Conduzir veículo, acompanhar e auxiliar o chefe do Setor de Engenhari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7]+[.K7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4559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218/20</text:p>
          </table:table-cell>
          <table:table-cell table:style-name="ce12" office:value-type="string" calcext:value-type="string">
            <text:p>CARLOS ALBERTO AGUIAR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, Santa Inês, Bacabal, Chapadinha e</text:p>
            <text:p>Barreirinhas-MA</text:p>
          </table:table-cell>
          <table:table-cell table:style-name="ce23" office:value-type="string" calcext:value-type="string">
            <text:p>21 a 26/09/2020</text:p>
          </table:table-cell>
          <table:table-cell table:style-name="ce21" office:value-type="string" calcext:value-type="string">
            <text:p>Conduzir veículo, acompanhar e auxiliar o chefe do Setor de Engenharia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8]+[.K8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4598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DG 0211/20</text:p>
          </table:table-cell>
          <table:table-cell table:style-name="ce12" office:value-type="string" calcext:value-type="string">
            <text:p>ISAAC ALTAFINE BARR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Timon, Caxias, Presidente Dutra,</text:p>
            <text:p>Barra do Corda e Pedreiras-MA</text:p>
          </table:table-cell>
          <table:table-cell table:style-name="ce23" office:value-type="string" calcext:value-type="string">
            <text:p>08 a 12/09/2020</text:p>
          </table:table-cell>
          <table:table-cell table:style-name="ce21" office:value-type="string" calcext:value-type="string">
            <text:p>Conduzir veículo, acompanhando e auxiliando o servidor Manoel Ricardo Beckman de Jesu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9]+[.K9]" office:value-type="float" office:value="1505.82" calcext:value-type="float">
            <text:p><text:s/>1.505,82 </text:p>
          </table:table-cell>
          <table:table-cell table:style-name="ce37" office:value-type="string" calcext:value-type="string">
            <text:p>445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210/20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Timon, Caxias, Presidente Dutra,</text:p>
            <text:p>Barra do Corda e Pedreiras-MA</text:p>
          </table:table-cell>
          <table:table-cell table:style-name="ce23" office:value-type="string" calcext:value-type="string">
            <text:p>08 a 12/09/2020</text:p>
          </table:table-cell>
          <table:table-cell table:style-name="ce21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10]+[.K10]" office:value-type="float" office:value="1505.82" calcext:value-type="float">
            <text:p><text:s/>1.505,82 </text:p>
          </table:table-cell>
          <table:table-cell table:style-name="ce37" office:value-type="string" calcext:value-type="string">
            <text:p>4416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DG 0216/20</text:p>
          </table:table-cell>
          <table:table-cell table:style-name="ce12" office:value-type="string" calcext:value-type="string">
            <text:p>JOSÉ EXPEDITO BELFORT ASSUNÇÃ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, Santa Inês, Bacabal, Chapadinha e</text:p>
            <text:p>Barreirinhas-MA</text:p>
          </table:table-cell>
          <table:table-cell table:style-name="ce23" office:value-type="string" calcext:value-type="string">
            <text:p>21 a 26/09/2020</text:p>
          </table:table-cell>
          <table:table-cell table:style-name="ce21" office:value-type="string" calcext:value-type="string">
            <text:p>Realizar serviços de instalação de escudos protetores nas salas de audiência, balcões de recepção, instalação de dispensadores de álcool em gel, instalação de placas de sinalização e orientação de fluxo para prevenção da Covid 19 e sinalização de segurança e orientação de fluxo para prevenção do Covid-19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11]+[.K11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4564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DG 0202/20</text:p>
          </table:table-cell>
          <table:table-cell table:style-name="ce12" office:value-type="string" calcext:value-type="string">
            <text:p>JOSÉ RIBAMAR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lsas, Estreito, Imperatriz e Açailândia-MA</text:p>
          </table:table-cell>
          <table:table-cell table:style-name="ce23" office:value-type="string" calcext:value-type="string">
            <text:p>31/08 a 04/09/2020</text:p>
          </table:table-cell>
          <table:table-cell table:style-name="ce21" office:value-type="string" calcext:value-type="string">
            <text:p>Fiscalizar e acompanhar a instalação dos portais detectores de metal eletrônico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2]+[.K12]" office:value-type="float" office:value="1464.46" calcext:value-type="float">
            <text:p><text:s/>1.464,46 </text:p>
          </table:table-cell>
          <table:table-cell table:style-name="ce37" office:value-type="string" calcext:value-type="string">
            <text:p>4231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DG 0212/20</text:p>
          </table:table-cell>
          <table:table-cell table:style-name="ce12" office:value-type="string" calcext:value-type="string">
            <text:p>JOSÉ RIBAMAR SANTO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edreiras, Presidente Dutra, São João dos Patos, Timon e Caxias-MA</text:p>
          </table:table-cell>
          <table:table-cell table:style-name="ce23" office:value-type="string" calcext:value-type="string">
            <text:p>21 a 25/09/2020</text:p>
          </table:table-cell>
          <table:table-cell table:style-name="ce21" office:value-type="string" calcext:value-type="string">
            <text:p>Fiscalizar e acompanhar a instalação dos portais detectores de metal eletrônico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3]+[.K13]" office:value-type="float" office:value="1464.46" calcext:value-type="float">
            <text:p><text:s/>1.464,46 </text:p>
          </table:table-cell>
          <table:table-cell table:style-name="ce37" office:value-type="string" calcext:value-type="string">
            <text:p>4464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208/20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Timon, Caxias, Presidente Dutra,</text:p>
            <text:p>Barra do Corda e Pedreiras-MA</text:p>
          </table:table-cell>
          <table:table-cell table:style-name="ce23" office:value-type="string" calcext:value-type="string">
            <text:p>08 a 12/09/2020</text:p>
          </table:table-cell>
          <table:table-cell table:style-name="ce21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4.5" calcext:value-type="float">
            <text:p>4,5</text:p>
          </table:table-cell>
          <table:table-cell table:style-name="ce26" office:value-type="float" office:value="1505.82" calcext:value-type="float">
            <text:p><text:s/>1.505,82 </text:p>
          </table:table-cell>
          <table:table-cell table:style-name="ce26" table:formula="of:=[.I14]+[.K14]" office:value-type="float" office:value="1505.82" calcext:value-type="float">
            <text:p><text:s/>1.505,82 </text:p>
          </table:table-cell>
          <table:table-cell table:style-name="ce37" office:value-type="string" calcext:value-type="string">
            <text:p>4403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214/20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Pinheiro, Santa Inês, Bacabal, Chapadinha e</text:p>
            <text:p>Barreirinhas-MA</text:p>
          </table:table-cell>
          <table:table-cell table:style-name="ce23" office:value-type="string" calcext:value-type="string">
            <text:p>21 a 26/09/2020</text:p>
          </table:table-cell>
          <table:table-cell table:style-name="ce21" office:value-type="string" calcext:value-type="string">
            <text:p>Realizar serviços de instalação de escudos protetores nas salas de audiência, balcões de recepção, instalação de dispenser e sinalização de segurança e orientação de fluxo para prevenção do Covid-19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15]+[.K15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4542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DG 0203/20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São João dos Patos, Balsas, Estreito, Imperatriz e Açailândia-MA</text:p>
          </table:table-cell>
          <table:table-cell table:style-name="ce23" office:value-type="string" calcext:value-type="string">
            <text:p>24 a 29/2020</text:p>
          </table:table-cell>
          <table:table-cell table:style-name="ce21" office:value-type="string" calcext:value-type="string">
            <text:p>Fiscalizar e acompanhar a instalação dos portais detectores de metal eletrônico nas dependências das VT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5.5" calcext:value-type="float">
            <text:p>5,5</text:p>
          </table:table-cell>
          <table:table-cell table:style-name="ce26" office:value-type="float" office:value="1835.85" calcext:value-type="float">
            <text:p><text:s/>1.835,85 </text:p>
          </table:table-cell>
          <table:table-cell table:style-name="ce26" table:formula="of:=[.I16]+[.K16]" office:value-type="float" office:value="1835.85" calcext:value-type="float">
            <text:p><text:s/>1.835,85 </text:p>
          </table:table-cell>
          <table:table-cell table:style-name="ce37" office:value-type="string" calcext:value-type="string">
            <text:p>4230/20</text:p>
          </table:table-cell>
          <table:table-cell table:style-name="ce2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6" table:formula="of:=SUM([.L7:.L17])" office:value-type="float" office:value="16625.63" calcext:value-type="float">
            <text:p><text:s/>16.625,6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dezesseis mil, seiscentos e vinte e cinco reais sessenta e três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13 de outubro de 2020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7.06mm" fo:margin-bottom="6.21mm" fo:margin-left="5.27mm" fo:margin-right="1.34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38:20.203000000</meta:creation-date>
    <dc:date>2021-03-23T11:43:42.852000000</dc:date>
    <meta:editing-duration>PT5M21S</meta:editing-duration>
    <meta:editing-cycles>2</meta:editing-cycles>
    <meta:generator>LibreOffice/6.0.5.2$Windows_X86_64 LibreOffice_project/54c8cbb85f300ac59db32fe8a675ff7683cd5a16</meta:generator>
    <meta:document-statistic meta:table-count="1" meta:cell-count="141" meta:object-count="1"/>
  </office:meta>
</office:document-meta>
</file>