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Planilha1.A5" table:end-x="25.48mm" table:end-y="2.12mm" draw:z-index="0" draw:name="Picture 6" draw:style-name="gr1" draw:text-style-name="P1" svg:width="25.47mm" svg:height="27.52mm" svg:x="0.01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OUTUBRO/2020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DG 0217/20</text:p>
          </table:table-cell>
          <table:table-cell table:style-name="ce12" office:value-type="string" calcext:value-type="string">
            <text:p>JOSÉ RIBAMAR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 e Chapadinha-MA</text:p>
          </table:table-cell>
          <table:table-cell table:style-name="ce23" office:value-type="string" calcext:value-type="string">
            <text:p>05 a 07/10/2020</text:p>
          </table:table-cell>
          <table:table-cell table:style-name="ce21" office:value-type="string" calcext:value-type="string">
            <text:p>Fiscalizar e acompanhar a instalação dos portais detectores de metal eletrônico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804.4" calcext:value-type="float">
            <text:p><text:s/>804,40 </text:p>
          </table:table-cell>
          <table:table-cell table:style-name="ce26" table:formula="of:=[.I7]+[.K7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4563/20</text:p>
          </table:table-cell>
          <table:table-cell table:style-name="ce41" table:number-columns-repeated="1011"/>
        </table:table-row>
        <table:table-row table:style-name="ro5">
          <table:table-cell table:style-name="ce4" office:value-type="string" calcext:value-type="string">
            <text:p>PORT DG 0224/20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Cedral, Apicum-</text:p>
            <text:p>Açú e Cururupu-MA</text:p>
          </table:table-cell>
          <table:table-cell table:style-name="ce12" office:value-type="string" calcext:value-type="string">
            <text:p>07 a 08/10/2020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4820/20</text:p>
          </table:table-cell>
          <table:table-cell table:style-name="ce4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9])" office:value-type="float" office:value="1278.77" calcext:value-type="float">
            <text:p><text:s/>1.278,7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um mil, duzentos e setenta e oito reais setenta e sete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02 de dezembro de 2020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42:01.772000000</meta:creation-date>
    <dc:date>2021-03-23T11:44:12.111000000</dc:date>
    <meta:editing-duration>PT2M10S</meta:editing-duration>
    <meta:editing-cycles>1</meta:editing-cycles>
    <meta:document-statistic meta:table-count="1" meta:cell-count="45" meta:object-count="1"/>
    <meta:generator>LibreOffice/6.0.5.2$Windows_X86_64 LibreOffice_project/54c8cbb85f300ac59db32fe8a675ff7683cd5a16</meta:generator>
  </office:meta>
</office:document-meta>
</file>