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OVEMBRO 20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8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'NOVEMBRO 2020'.A5" table:end-x="21.56mm" table:end-y="1.58mm" draw:z-index="0" draw:name="Picture 6" draw:style-name="gr1" draw:text-style-name="P1" svg:width="21.56mm" svg:height="26.98mm" svg:x="0mm" svg:y="0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 table:number-columns-repeated="8"/>
          <table:table-cell table:style-name="ce37"/>
          <table:table-cell table:style-name="ce40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NOVEMBRO/2020</text:p>
          </table:table-cell>
          <table:covered-table-cell table:number-columns-repeated="11" table:style-name="ce2"/>
          <table:table-cell/>
          <table:table-cell table:style-name="ce9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ORT EJ 80/2020</text:p>
          </table:table-cell>
          <table:table-cell table:style-name="ce12" office:value-type="string" calcext:value-type="string">
            <text:p>ANDRÉ MORAIS E SILVA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1419.01" calcext:value-type="float">
            <text:p><text:s/>1.419,01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2205.26" calcext:value-type="float">
            <text:p><text:s/>2.205,26 </text:p>
          </table:table-cell>
          <table:table-cell table:style-name="ce26" table:formula="of:=[.I7]+[.K7]" office:value-type="float" office:value="3624.27" calcext:value-type="float">
            <text:p><text:s/>3.624,27 </text:p>
          </table:table-cell>
          <table:table-cell table:style-name="ce39" office:value-type="string" calcext:value-type="string">
            <text:p>5344/20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EJ 82/2020</text:p>
          </table:table-cell>
          <table:table-cell table:style-name="ce12" office:value-type="string" calcext:value-type="string">
            <text:p>ANTONIO JOSE SILVA FERREIRA</text:p>
          </table:table-cell>
          <table:table-cell table:style-name="ce14" office:value-type="string" calcext:value-type="string">
            <text:p>ASSESSOR CJ-03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1892.97" calcext:value-type="float">
            <text:p><text:s/>1.892,97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2205.26" calcext:value-type="float">
            <text:p><text:s/>2.205,26 </text:p>
          </table:table-cell>
          <table:table-cell table:style-name="ce26" table:formula="of:=[.I8]+[.K8]" office:value-type="float" office:value="4098.23" calcext:value-type="float">
            <text:p><text:s/>4.098,23 </text:p>
          </table:table-cell>
          <table:table-cell table:style-name="ce39" office:value-type="string" calcext:value-type="string">
            <text:p>5342/20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EJ 79/2020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1726.51" calcext:value-type="float">
            <text:p><text:s/>1.726,51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980.18" calcext:value-type="float">
            <text:p><text:s/>1.980,18 </text:p>
          </table:table-cell>
          <table:table-cell table:style-name="ce26" table:formula="of:=[.I9]+[.K9]" office:value-type="float" office:value="3706.69" calcext:value-type="float">
            <text:p><text:s/>3.706,69 </text:p>
          </table:table-cell>
          <table:table-cell table:style-name="ce39" office:value-type="string" calcext:value-type="string">
            <text:p>5356/20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EJ 76/2020</text:p>
          </table:table-cell>
          <table:table-cell table:style-name="ce12" office:value-type="string" calcext:value-type="string">
            <text:p>IÚRI DE SOUSA FURTAD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1886.34" calcext:value-type="float">
            <text:p><text:s/>1.886,34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2205.26" calcext:value-type="float">
            <text:p><text:s/>2.205,26 </text:p>
          </table:table-cell>
          <table:table-cell table:style-name="ce26" table:formula="of:=[.I10]+[.K10]" office:value-type="float" office:value="4091.6" calcext:value-type="float">
            <text:p><text:s/>4.091,60 </text:p>
          </table:table-cell>
          <table:table-cell table:style-name="ce39" office:value-type="string" calcext:value-type="string">
            <text:p>5327/20</text:p>
          </table:table-cell>
          <table:table-cell table:style-name="ce41" table:number-columns-repeated="1011"/>
        </table:table-row>
        <table:table-row table:style-name="ro5">
          <table:table-cell table:style-name="ce4" office:value-type="string" calcext:value-type="string">
            <text:p>PORT DG 0245/20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anta Inês-MA</text:p>
          </table:table-cell>
          <table:table-cell table:style-name="ce23" office:value-type="string" calcext:value-type="string">
            <text:p>16 a 17/11/2020</text:p>
          </table:table-cell>
          <table:table-cell table:style-name="ce21" office:value-type="string" calcext:value-type="string">
            <text:p>Adotar as providências necessárias quanto à instalação de portal na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11]+[.K11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5423/20</text:p>
          </table:table-cell>
          <table:table-cell table:style-name="ce42" table:number-columns-repeated="1011"/>
        </table:table-row>
        <table:table-row table:style-name="ro6">
          <table:table-cell table:style-name="ce4" office:value-type="string" calcext:value-type="string">
            <text:p>PORT DG 0241/20</text:p>
          </table:table-cell>
          <table:table-cell table:style-name="ce12" office:value-type="string" calcext:value-type="string">
            <text:p>JOSÉ RIBAMAR SANTO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anta Inês-MA</text:p>
          </table:table-cell>
          <table:table-cell table:style-name="ce23" office:value-type="string" calcext:value-type="string">
            <text:p>16 a 17/11/2020</text:p>
          </table:table-cell>
          <table:table-cell table:style-name="ce21" office:value-type="string" calcext:value-type="string">
            <text:p>Fiscalizar e acompanhar a instalação dos portais detectores de metal eletrônico nas dependências da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12]+[.K12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5338/20</text:p>
          </table:table-cell>
          <table:table-cell table:style-name="ce42" table:number-columns-repeated="1011"/>
        </table:table-row>
        <table:table-row table:style-name="ro4">
          <table:table-cell table:style-name="ce4" office:value-type="string" calcext:value-type="string">
            <text:p>PORT EJ 77/2020</text:p>
          </table:table-cell>
          <table:table-cell table:style-name="ce12" office:value-type="string" calcext:value-type="string">
            <text:p>JOSÉ VALDIONOR COSTA DOS SANTOS</text:p>
          </table:table-cell>
          <table:table-cell table:style-name="ce14" office:value-type="string" calcext:value-type="string">
            <text:p>ASSESSOR CJ-03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1948.81" calcext:value-type="float">
            <text:p><text:s/>1.948,81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2205.26" calcext:value-type="float">
            <text:p><text:s/>2.205,26 </text:p>
          </table:table-cell>
          <table:table-cell table:style-name="ce26" table:formula="of:=[.I13]+[.K13]" office:value-type="float" office:value="4154.07" calcext:value-type="float">
            <text:p><text:s/>4.154,07 </text:p>
          </table:table-cell>
          <table:table-cell table:style-name="ce39" office:value-type="string" calcext:value-type="string">
            <text:p>5331/20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EJ 73/2020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4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table:formula="of:=1279.62+566.17" office:value-type="float" office:value="1845.79" calcext:value-type="float">
            <text:p><text:s/>1.845,79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2450" calcext:value-type="float">
            <text:p><text:s/>2.450,00 </text:p>
          </table:table-cell>
          <table:table-cell table:style-name="ce26" table:formula="of:=[.I14]+[.K14]" office:value-type="float" office:value="4295.79" calcext:value-type="float">
            <text:p><text:s/>4.295,79 </text:p>
          </table:table-cell>
          <table:table-cell table:style-name="ce39" office:value-type="string" calcext:value-type="string">
            <text:p>5246/20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EJ 78/2020</text:p>
          </table:table-cell>
          <table:table-cell table:style-name="ce12" office:value-type="string" calcext:value-type="string">
            <text:p>NATHIELLY CAVALCANTI MARTINS SALES ROCHA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1185.28" calcext:value-type="float">
            <text:p><text:s/>1.185,28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2205.26" calcext:value-type="float">
            <text:p><text:s/>2.205,26 </text:p>
          </table:table-cell>
          <table:table-cell table:style-name="ce26" table:formula="of:=[.I15]+[.K15]" office:value-type="float" office:value="3390.54" calcext:value-type="float">
            <text:p><text:s/>3.390,54 </text:p>
          </table:table-cell>
          <table:table-cell table:style-name="ce39" office:value-type="string" calcext:value-type="string">
            <text:p>5351/20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EJ 83/2020</text:p>
          </table:table-cell>
          <table:table-cell table:style-name="ce12" office:value-type="string" calcext:value-type="string">
            <text:p>NILZIANE LIMA MEDEIROS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1447.81" calcext:value-type="float">
            <text:p><text:s/>1.447,81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2205.26" calcext:value-type="float">
            <text:p><text:s/>2.205,26 </text:p>
          </table:table-cell>
          <table:table-cell table:style-name="ce26" table:formula="of:=[.I16]+[.K16]" office:value-type="float" office:value="3653.07" calcext:value-type="float">
            <text:p><text:s/>3.653,07 </text:p>
          </table:table-cell>
          <table:table-cell table:style-name="ce39" office:value-type="string" calcext:value-type="string">
            <text:p>5493/20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EJ 75/2020</text:p>
          </table:table-cell>
          <table:table-cell table:style-name="ce12" office:value-type="string" calcext:value-type="string">
            <text:p>ROSINALVA VASCONCELOS COE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1383.94" calcext:value-type="float">
            <text:p><text:s/>1.383,94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2205.26" calcext:value-type="float">
            <text:p><text:s/>2.205,26 </text:p>
          </table:table-cell>
          <table:table-cell table:style-name="ce26" table:formula="of:=[.I17]+[.K17]" office:value-type="float" office:value="3589.2" calcext:value-type="float">
            <text:p><text:s/>3.589,20 </text:p>
          </table:table-cell>
          <table:table-cell table:style-name="ce39" office:value-type="string" calcext:value-type="string">
            <text:p>5287/20</text:p>
          </table:table-cell>
          <table:table-cell table:style-name="ce41" table:number-columns-repeated="1011"/>
        </table:table-row>
        <table:table-row table:style-name="ro4">
          <table:table-cell table:style-name="ce4" office:value-type="string" calcext:value-type="string">
            <text:p>PORT EJ 79/2020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Paulo-SP</text:p>
          </table:table-cell>
          <table:table-cell table:style-name="ce23" office:value-type="string" calcext:value-type="string">
            <text:p>17 a 20/11/2020</text:p>
          </table:table-cell>
          <table:table-cell table:style-name="ce21" office:value-type="string" calcext:value-type="string">
            <text:p>Participar do evento “Formação Avançada</text:p>
            <text:p>de Direito Processual do Trabalho”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2032.31" calcext:value-type="float">
            <text:p><text:s/>2.032,31 </text:p>
          </table:table-cell>
          <table:table-cell table:style-name="ce31" office:value-type="float" office:value="3.5" calcext:value-type="float">
            <text:p>3,5</text:p>
          </table:table-cell>
          <table:table-cell table:style-name="ce26" office:value-type="float" office:value="1980.18" calcext:value-type="float">
            <text:p><text:s/>1.980,18 </text:p>
          </table:table-cell>
          <table:table-cell table:style-name="ce26" table:formula="of:=[.I18]+[.K18]" office:value-type="float" office:value="4012.49" calcext:value-type="float">
            <text:p><text:s/>4.012,49 </text:p>
          </table:table-cell>
          <table:table-cell table:style-name="ce39" office:value-type="string" calcext:value-type="string">
            <text:p>5334/20</text:p>
          </table:table-cell>
          <table:table-cell table:style-name="ce41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6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7:.L19])" office:value-type="float" office:value="39564.69" calcext:value-type="float">
            <text:p><text:s/>39.564,6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trinta e nove mil, quinhentos e sessenta e quatro reais e sessenta e nove centavos)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29 de janeiro de 2021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2:17:48.126000000</meta:creation-date>
    <dc:date>2021-03-23T12:18:56.271000000</dc:date>
    <meta:editing-duration>PT1M8S</meta:editing-duration>
    <meta:editing-cycles>1</meta:editing-cycles>
    <meta:document-statistic meta:table-count="1" meta:cell-count="175" meta:object-count="1"/>
    <meta:generator>LibreOffice/6.0.5.2$Windows_X86_64 LibreOffice_project/54c8cbb85f300ac59db32fe8a675ff7683cd5a16</meta:generator>
  </office:meta>
</office:document-meta>
</file>