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41.4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REGIONAL DO TRABALHO DA 16ª REGIÃO</text:p>
          </table:table-cell>
          <table:covered-table-cell table:number-columns-repeated="6" table:style-name="ce1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UNIDADE: COORDENADORIA DE GESTÃO DE PESSOAS</text:p>
          </table:table-cell>
          <table:covered-table-cell table:number-columns-repeated="6" table:style-name="ce1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Data de referência: 30/04/2021</text:p>
          </table:table-cell>
          <table:covered-table-cell table:number-columns-repeated="6" table:style-name="ce1"/>
          <table:table-cell table:style-name="ce14" table:number-columns-repeated="2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2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d) Situação funcional dos servidores ativos do quadro de pessoal do órgão</text:p>
          </table:table-cell>
          <table:covered-table-cell table:number-columns-repeated="6" table:style-name="ce1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6"/>
          <table:table-cell table:style-name="ce23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6"/>
          <table:table-cell table:style-name="ce23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23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6"/>
          <table:covered-table-cell table:number-columns-repeated="4" table:style-name="ce24"/>
          <table:table-cell table:number-columns-repeated="1017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0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10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10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2" calcext:value-type="float">
            <text:p>522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68mm" fo:margin-bottom="8.64mm" fo:margin-left="12.19mm" fo:margin-right="3.5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8:02:52</meta:print-date>
    <meta:creation-date>2021-05-03T13:39:36</meta:creation-date>
    <dc:date>2021-05-07T18:02:55</dc:date>
    <meta:generator>LibreOffice/6.0.5.2$Windows_X86_64 LibreOffice_project/54c8cbb85f300ac59db32fe8a675ff7683cd5a16</meta:generator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