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6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REGIONAL DO TRABALHO DA 16ª REGIÃO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UNIDADE: COORDENADORIA DE GESTÃO DE PESSOA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Data de referência: 30/04/2021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6" table:number-rows-spanned="1">
            <text:p>f) Situação funcional dos magistrados ativos do quadro de pessoal do órgão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2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12"/>
          <table:table-cell table:number-columns-repeated="101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embargador do Trabalho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4" calcext:value-type="float">
            <text:p>54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3" calcext:value-type="float">
            <text:p>3</text:p>
          </table:table-cell>
          <table:table-cell table:style-name="ce15" table:formula="of:=SUM([.E11:.E14])" office:value-type="float" office:value="57" calcext:value-type="float">
            <text:p>5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6.6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18:18:36</meta:print-date>
    <meta:creation-date>2021-05-03T13:57:31</meta:creation-date>
    <dc:date>2021-05-07T18:18:39</dc:date>
    <meta:generator>LibreOffice/6.0.5.2$Windows_X86_64 LibreOffice_project/54c8cbb85f300ac59db32fe8a675ff7683cd5a16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