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9mm"/>
    </style:style>
    <style:style style:name="co2" style:family="table-column">
      <style:table-column-properties fo:break-before="auto" style:column-width="56mm"/>
    </style:style>
    <style:style style:name="co3" style:family="table-column">
      <style:table-column-properties fo:break-before="auto" style:column-width="94.3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66.3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: COORDENADORIA DE GESTÃO DE PESSOAS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0/04/2021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9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8" office:value-type="string" calcext:value-type="string">
            <text:p>Instrumento de Cessão</text:p>
          </table:table-cell>
          <table:table-cell table:style-name="ce10" office:value-type="string" calcext:value-type="string">
            <text:p>Data de Início</text:p>
          </table:table-cell>
          <table:table-cell table:style-name="ce12" table:number-columns-repeated="1016"/>
        </table:table-row>
        <table:table-row table:style-name="ro1"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Nº 38</text:p>
          </table:table-cell>
          <table:table-cell table:style-name="ce11" office:value-type="date" office:date-value="2017-05-23" calcext:value-type="date">
            <text:p>23/5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LEONARDO DE VASCONCELOS PE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4ª REGIÃO - RS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630</text:p>
          </table:table-cell>
          <table:table-cell table:style-name="ce11" office:value-type="date" office:date-value="2016-06-28" calcext:value-type="date">
            <text:p>28/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3ª REGIÃO - MT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4142</text:p>
          </table:table-cell>
          <table:table-cell table:style-name="ce11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8ª REGIÃO-PA/AP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1049</text:p>
          </table:table-cell>
          <table:table-cell table:style-name="ce11" office:value-type="date" office:date-value="2019-11-05" calcext:value-type="date">
            <text:p>5/1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Nº 1427</text:p>
          </table:table-cell>
          <table:table-cell table:style-name="ce11" office:value-type="date" office:date-value="2011-08-01" calcext:value-type="date">
            <text:p>1/8/2011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3.56mm" fo:margin-right="3.05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8:04:46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print-date>2021-05-07T20:29:34</meta:print-date>
    <meta:creation-date>2021-05-03T14:44:13</meta:creation-date>
    <dc:date>2021-05-07T18:05:07.266000000</dc:date>
    <meta:generator>LibreOffice/6.0.5.2$Windows_X86_64 LibreOffice_project/54c8cbb85f300ac59db32fe8a675ff7683cd5a16</meta:generator>
    <meta:editing-duration>PT20S</meta:editing-duration>
    <meta:editing-cycles>1</meta:editing-cycles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