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3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RÇO 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8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'MARÇO 2021'.A4" table:end-x="21.56mm" table:end-y="6.51mm" draw:z-index="0" draw:name="Picture 6" draw:style-name="gr1" draw:text-style-name="P1" svg:width="21.56mm" svg:height="26.98mm" svg:x="0mm" svg:y="0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 table:number-columns-repeated="8"/>
          <table:table-cell table:style-name="ce37"/>
          <table:table-cell table:style-name="ce40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2" table:number-rows-spanned="1">
            <text:p>DESPESAS COM DIÁRIAS E PASSAGENS DE MARÇO/2021</text:p>
          </table:table-cell>
          <table:covered-table-cell table:number-columns-repeated="11" table:style-name="ce8"/>
          <table:table-cell/>
          <table:table-cell table:style-name="ce9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style-name="ce35" office:value-type="string" office:string-value="PROTOCOLO" calcext:value-type="string">
            <text:p><text:s/>PROTOCOLO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RT DG 0037/21</text:p>
          </table:table-cell>
          <table:table-cell table:style-name="ce12" office:value-type="string" calcext:value-type="string">
            <text:p>EPAMINONDAS DOS SANTO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cabal, Pedreiras, Presidente Dutra e Barra do Corda-MA</text:p>
          </table:table-cell>
          <table:table-cell table:style-name="ce23" office:value-type="string" calcext:value-type="string">
            <text:p>02 a 05/03/2021</text:p>
          </table:table-cell>
          <table:table-cell table:style-name="ce21" office:value-type="string" calcext:value-type="string">
            <text:p>Realizar <text:s/>serviços de substituição de extintores nas Varas Trabalhista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134.43" calcext:value-type="float">
            <text:p><text:s/>1.134,43 </text:p>
          </table:table-cell>
          <table:table-cell table:style-name="ce26" table:formula="of:=[.I7]+[.K7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892/2021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036/21</text:p>
          </table:table-cell>
          <table:table-cell table:style-name="ce12" office:value-type="string" calcext:value-type="string">
            <text:p>ISAAC ALTAFINE BARRO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cabal, Pedreira, Presidente Dutra e Barra do Corda-MA</text:p>
          </table:table-cell>
          <table:table-cell table:style-name="ce23" office:value-type="string" calcext:value-type="string">
            <text:p>02 a 05/03/2021</text:p>
          </table:table-cell>
          <table:table-cell table:style-name="ce21" office:value-type="string" calcext:value-type="string">
            <text:p>Realizar <text:s/>serviços de substituição de extintores nas Varas Trabalhista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134.43" calcext:value-type="float">
            <text:p><text:s/>1.134,43 </text:p>
          </table:table-cell>
          <table:table-cell table:style-name="ce26" table:formula="of:=[.I8]+[.K8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891/202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DG 0038/21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rreirinhas-MA</text:p>
          </table:table-cell>
          <table:table-cell table:style-name="ce23" office:value-type="string" calcext:value-type="string">
            <text:p>04 a 05/03/2021</text:p>
          </table:table-cell>
          <table:table-cell table:style-name="ce21" office:value-type="string" calcext:value-type="string">
            <text:p>Realizar vistoria no prédio da Vara Trabalhista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9]+[.K9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973/2021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39/21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cabal e Balsas-MA</text:p>
          </table:table-cell>
          <table:table-cell table:style-name="ce23" office:value-type="string" calcext:value-type="string">
            <text:p>08 a 13/03/2021</text:p>
          </table:table-cell>
          <table:table-cell table:style-name="ce21" office:value-type="string" calcext:value-type="string">
            <text:p>Realizar avaliação de reparos necessários causados por infiltrações (Bacabal) e acompanhar o andamento dos serviços</text:p>
            <text:p>de manutenção predial (Balsas)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6" office:value-type="float" office:value="1835.85" calcext:value-type="float">
            <text:p><text:s/>1.835,85 </text:p>
          </table:table-cell>
          <table:table-cell table:style-name="ce26" table:formula="of:=[.I10]+[.K10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449/20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DG 0034/21</text:p>
          </table:table-cell>
          <table:table-cell table:style-name="ce12" office:value-type="string" calcext:value-type="string">
            <text:p>MARCIO ALBERTO LOPES MUNIZ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anta Inês, Açailândia,</text:p>
            <text:p>Imperatriz, Estreito e Balsas-MA</text:p>
          </table:table-cell>
          <table:table-cell table:style-name="ce23" office:value-type="string" calcext:value-type="string">
            <text:p>01 a 05/03/2021</text:p>
          </table:table-cell>
          <table:table-cell table:style-name="ce21" office:value-type="string" calcext:value-type="string">
            <text:p>Realizar <text:s/>serviços de substituição de extintores nas Varas Trabalhista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464.46" calcext:value-type="float">
            <text:p><text:s/>1.464,46 </text:p>
          </table:table-cell>
          <table:table-cell table:style-name="ce26" table:formula="of:=[.I11]+[.K11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861/2021</text:p>
          </table:table-cell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PORT DG 0051/21</text:p>
          </table:table-cell>
          <table:table-cell table:style-name="ce12" office:value-type="string" calcext:value-type="string">
            <text:p>MARCIO ALBERTO LOPES MUNIZ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João dos Patos, Caxias, Timon, Chapadinha e Barreirinhas-MA</text:p>
          </table:table-cell>
          <table:table-cell table:style-name="ce23" office:value-type="string" calcext:value-type="string">
            <text:p>23 a 27/03/2021</text:p>
          </table:table-cell>
          <table:table-cell table:style-name="ce21" office:value-type="string" calcext:value-type="string">
            <text:p>Realizar <text:s/>serviços de substituição de extintores nas Varas Trabalhista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505.82" calcext:value-type="float">
            <text:p><text:s/>1.505,82 </text:p>
          </table:table-cell>
          <table:table-cell table:style-name="ce26" table:formula="of:=[.I12]+[.K12]" office:value-type="float" office:value="1505.82" calcext:value-type="float">
            <text:p><text:s/>1.505,82 </text:p>
          </table:table-cell>
          <table:table-cell table:style-name="ce39" office:value-type="string" calcext:value-type="string">
            <text:p>1209/2021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DG 0035/21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anta Inês, Açailândia,</text:p>
            <text:p>Imperatriz, Estreito e Balsas-MA</text:p>
          </table:table-cell>
          <table:table-cell table:style-name="ce23" office:value-type="string" calcext:value-type="string">
            <text:p>01 a 05/03/2021</text:p>
          </table:table-cell>
          <table:table-cell table:style-name="ce21" office:value-type="string" calcext:value-type="string">
            <text:p>Realizar <text:s/>serviços de substituição de extintores nas Varas Trabalhista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464.46" calcext:value-type="float">
            <text:p><text:s/>1.464,46 </text:p>
          </table:table-cell>
          <table:table-cell table:style-name="ce26" table:formula="of:=[.I13]+[.K13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862/2021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052/21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João dos Patos, Caxias, Timon, Chapadinha e Barreirinhas-MA</text:p>
          </table:table-cell>
          <table:table-cell table:style-name="ce23" office:value-type="string" calcext:value-type="string">
            <text:p>23 a 27/03/2021</text:p>
          </table:table-cell>
          <table:table-cell table:style-name="ce21" office:value-type="string" calcext:value-type="string">
            <text:p>Realizar <text:s/>serviços de substituição de extintores nas Varas Trabalhista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505.82" calcext:value-type="float">
            <text:p><text:s/>1.505,82 </text:p>
          </table:table-cell>
          <table:table-cell table:style-name="ce26" table:formula="of:=[.I14]+[.K14]" office:value-type="float" office:value="1505.82" calcext:value-type="float">
            <text:p><text:s/>1.505,82 </text:p>
          </table:table-cell>
          <table:table-cell table:style-name="ce39" office:value-type="string" calcext:value-type="string">
            <text:p>1210/2021</text:p>
          </table:table-cell>
          <table:table-cell table:style-name="ce20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7:.L15])" office:value-type="float" office:value="10519.64" calcext:value-type="float">
            <text:p><text:s/>10.519,6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dez mil, quinhentos e dezenove reais e sessenta e quatro centavos)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46" office:value-type="string" calcext:value-type="string" table:number-columns-spanned="12" table:number-rows-spanned="1">
            <text:p>São Luís (MA), 08 de abril de 2021.</text:p>
          </table:table-cell>
          <table:covered-table-cell table:number-columns-repeated="11" table:style-name="ce46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2.61mm" fo:margin-left="4.89mm" fo:margin-right="1.8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4:12:20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3:57:59.612000000</meta:creation-date>
    <dc:date>2021-05-20T14:12:27.505000000</dc:date>
    <meta:editing-duration>PT3M36S</meta:editing-duration>
    <meta:editing-cycles>3</meta:editing-cycles>
    <meta:generator>LibreOffice/6.0.5.2$Windows_X86_64 LibreOffice_project/54c8cbb85f300ac59db32fe8a675ff7683cd5a16</meta:generator>
    <meta:document-statistic meta:table-count="1" meta:cell-count="118" meta:object-count="1"/>
  </office:meta>
</office:document-meta>
</file>