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.28mm"/>
    </style:style>
    <style:style style:name="co2" style:family="table-column">
      <style:table-column-properties fo:break-before="auto" style:column-width="87.91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47.33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50.68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Lotação</text:p>
          </table:table-cell>
          <table:table-cell table:style-name="ce1" office:value-type="string" calcext:value-type="string">
            <text:p>Cargo/Função Comissionados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Área</text:p>
          </table:table-cell>
          <table:table-cell table:style-name="ce1" office:value-type="string" calcext:value-type="string">
            <text:p>Especialidade</text:p>
          </table:table-cell>
          <table:table-cell table:style-name="ce1" office:value-type="string" calcext:value-type="string">
            <text:p>Área de Lotaçã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INE LOPES RUAS DE OLIVEIRA ROSA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A CAROLINA TEIXEIRA PINTO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É ALVES BARBOSA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FC-03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TONIO MAURO RODRIGUES SOARES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MANUELLE SOUSA E SILVA RIBEIRO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FC-01 - EXECUÇÃO DE MAND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ABIA EGYPTO SIMÕES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NCISCO DE ASSIS DE MELO LOPES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NKLIN MAGNO DE MELO VERAS FILHO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RIEL CARVALHO SIMÕES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RIELA JEANNERET MOURÃO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LAUBER TÚLIO SILVA DE SOUSA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ARLA SOARES DE ARAÚJO AMORIM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S AVELINO FREIRE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IZ SADOQUE DE LIMA MATOS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CONI CLÁUDIO DE CAMPOS SANTOS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BETHANIA RODRIGUES BUENO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JOSÉ RIBEIRO E VARGAS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LUCIA MORAIS SANTOS LIMA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NATA CLÁUDIA BRITO BASTOS VASCONCELOS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ABRINA VIEIRA SIMEÃO RODRIGUES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HIAGO BRANDÃO KLIPPEL</text:p>
          </table:table-cell>
          <table:table-cell table:style-name="ce2" office:value-type="string" calcext:value-type="string">
            <text:p>1ª VARA DO TRABALHO DE IMPERATRIZ</text:p>
          </table:table-cell>
          <table:table-cell table:style-name="ce2" office:value-type="string" calcext:value-type="string">
            <text:p>FC-01 - EXECUÇÃO DE MAND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ÁUDIO JOSÉ DA SILVA RAMOS</text:p>
          </table:table-cell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FC-04 - CALCUL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NISE BARRETO BRITO</text:p>
          </table:table-cell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NISE MOREIRA REIS</text:p>
          </table:table-cell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OMINGOS CARLOS DOS SANTOS NETO</text:p>
          </table:table-cell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BARROS DE OLIVEIRA JÚNIOR</text:p>
          </table:table-cell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EMARY RIBEIRO DE JESUS</text:p>
          </table:table-cell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GARETH DE JESUS SILVA AROUCHA</text:p>
          </table:table-cell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ZILDA MENDES DOS SANTOS</text:p>
          </table:table-cell>
          <table:table-cell table:style-name="ce2" office:value-type="string" calcext:value-type="string">
            <text:p>1ª VARA DO TRABALHO DE SÃO LUÍ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NALDO LUÍS OLIVEIRA SILVA</text:p>
          </table:table-cell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FC-04 - CALCUL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NHORINHA CLARA CAMPOS DE ALCÂNTARA</text:p>
          </table:table-cell>
          <table:table-cell table:style-name="ce2" office:value-type="string" calcext:value-type="string">
            <text:p>1ª VARA DO TRABALHO DE SÃO LUÍ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ELMA MARIA MATOS BRITO FILHA</text:p>
          </table:table-cell>
          <table:table-cell table:style-name="ce2" office:value-type="string" calcext:value-type="string">
            <text:p>1ª VARA DO TRABALHO DE SÃO LUÍ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ERBENA MARIA LEAL BORGES</text:p>
          </table:table-cell>
          <table:table-cell table:style-name="ce2" office:value-type="string" calcext:value-type="string">
            <text:p>1ª VARA DO TRABALHO DE SÃO LUÍ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ESSANDRA MAGALHÃES SOARES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FC-01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VARO BEZERRA DE SOUSA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FC-01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MILA DO NASCIMENTO FONTOURA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TARINA HOLANDA DE CASTRO BATISTA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NTHIA CRISTINA DE CARVALHO GUEDES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LILLA OHRANA BRANDAO SOUSA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EORGE DE SOUZA RODRIGUES ANDRADE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EORGEANE DUTRA COELHO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GOR LEONARDO DE VASCONCELOS PEREIRA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ELMA LOPES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ONARDO FERNANDES PINHEIRO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ÁRCIO FERNANDO GOMES DE OLIVEIRA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NILDE ALENCAR DE LIMA COSTA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ATÁLIA RODRIGUES NERES SILVA BRITO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AISSA DE SOUSA LIMA RODRIGUES LEAL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ICARDO DE OLIVEIRA SANTHIAGO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DRIGO BRAGA CORREIA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ICTOR RAFAEL OLIVEIRA VERAS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ILKER DANILO TENÓRIO MAYNART</text:p>
          </table:table-cell>
          <table:table-cell table:style-name="ce2" office:value-type="string" calcext:value-type="string">
            <text:p>2ª VARA DO TRABALHO DE IMPERATRIZ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EXSANDRO DE CASTRO CASTELO BRANCO</text:p>
          </table:table-cell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ÉA DOS REIS SANTOS</text:p>
          </table:table-cell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LANO NUNES ALMEIDA</text:p>
          </table:table-cell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ÁBIO HENRIQUE MOREIRA DOS SANTOS</text:p>
          </table:table-cell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EFFERSON RICARDO COELHO COSTA</text:p>
          </table:table-cell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ADOLFO DE JESUS DIAS DOS SANTOS</text:p>
          </table:table-cell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ÚLIO CÉSAR MELO E SILVA</text:p>
          </table:table-cell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FC-04 - CALCUL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CIRA DE SALES FORTES</text:p>
          </table:table-cell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COS JOSÉ CAMILO</text:p>
          </table:table-cell>
          <table:table-cell table:style-name="ce2" office:value-type="string" calcext:value-type="string">
            <text:p>2ª VARA DO TRABALHO DE SÃO LUÍ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NA DE ARAUJO E ALBUQUERQUE</text:p>
          </table:table-cell>
          <table:table-cell table:style-name="ce2" office:value-type="string" calcext:value-type="string">
            <text:p>2ª VARA DO TRABALHO DE SÃO LUÍS</text:p>
          </table:table-cell>
          <table:table-cell table:style-name="ce2" office:value-type="string" calcext:value-type="string">
            <text:p>FC-04 - CALCUL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ULO SÉRGIO VALE DE ANDRADE</text:p>
          </table:table-cell>
          <table:table-cell table:style-name="ce2" office:value-type="string" calcext:value-type="string">
            <text:p>2ª VARA DO TRABALHO DE SÃO LUÍ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TRUS MELLO FERRAZ E SILVA</text:p>
          </table:table-cell>
          <table:table-cell table:style-name="ce2" office:value-type="string" calcext:value-type="string">
            <text:p>2ª VARA DO TRABALHO DE SÃO LUÍ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UBIRATAN DO PINDARÉ ALMEIDA SOUSA</text:p>
          </table:table-cell>
          <table:table-cell table:style-name="ce2" office:value-type="string" calcext:value-type="string">
            <text:p>2ª VARA DO TRABALHO DE SÃO LUÍ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ESSANDRA VAZ BARROS</text:p>
          </table:table-cell>
          <table:table-cell table:style-name="ce2" office:value-type="string" calcext:value-type="string">
            <text:p>3ª VARA DO TRABALHO DE SÃO LUÍ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RUNO ÍTALO SOUSA PINTO</text:p>
          </table:table-cell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LOS SIMEÃO SILVA SANTOS</text:p>
          </table:table-cell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NIEL DE MATOS DANTAS</text:p>
          </table:table-cell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IZABETH DO CARMO SALGADO LEITE MENEZES</text:p>
          </table:table-cell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LEYDSON ROGÉRIO SIMÕES SANTANA</text:p>
          </table:table-cell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HILMAR ALCÂNTARA RIBEIRO</text:p>
          </table:table-cell>
          <table:table-cell table:style-name="ce2" office:value-type="string" calcext:value-type="string">
            <text:p>3ª VARA DO TRABALHO DE SÃO LUÍ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CONI CLÁUDIO REIS FREIRE</text:p>
          </table:table-cell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FC-04 - CALCUL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TERESA ERICEIRA LAGO</text:p>
          </table:table-cell>
          <table:table-cell table:style-name="ce2" office:value-type="string" calcext:value-type="string">
            <text:p>3ª VARA DO TRABALHO DE SÃO LUÍ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ILTON CELSO COSTA DE SOUZA</text:p>
          </table:table-cell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NNIE MÁRCIO DUARTE</text:p>
          </table:table-cell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ERGIO LEAL BORGES</text:p>
          </table:table-cell>
          <table:table-cell table:style-name="ce2" office:value-type="string" calcext:value-type="string">
            <text:p>3ª VARA DO TRABALHO DE SÃO LUÍS</text:p>
          </table:table-cell>
          <table:table-cell table:style-name="ce2" office:value-type="string" calcext:value-type="string">
            <text:p>FC-04 - CALCUL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TONIO DE JESUS MARANHÃO SERRA</text:p>
          </table:table-cell>
          <table:table-cell table:style-name="ce2" office:value-type="string" calcext:value-type="string">
            <text:p>4ª VARA DO TRABALHO DE SÃO LUÍ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MILA MUNIZ PINTO</text:p>
          </table:table-cell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FC-04 - CALCUL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LOS MAURO NUNES MUNIZ</text:p>
          </table:table-cell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NIELLE DE ARAÚJO DUARTE OLIVEIRA</text:p>
          </table:table-cell>
          <table:table-cell table:style-name="ce2" office:value-type="string" calcext:value-type="string">
            <text:p>4ª VARA DO TRABALHO DE SÃO LUÍ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YCE KELL DE AMORIM VELOSO</text:p>
          </table:table-cell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DE FÁTIMA TAVARES RIBEIRO</text:p>
          </table:table-cell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URICIO PEREIRA MAIA</text:p>
          </table:table-cell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ATAL RODRIGUES CHAGAS</text:p>
          </table:table-cell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TRÍCIA DE MATTOS GALAFASSI</text:p>
          </table:table-cell>
          <table:table-cell table:style-name="ce2" office:value-type="string" calcext:value-type="string">
            <text:p>4ª VARA DO TRABALHO DE SÃO LUÍ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AIMUNDO NONATO COSTA FERREIRA</text:p>
          </table:table-cell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GÉRIO SANTOS CARNEIRO</text:p>
          </table:table-cell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FC-04 - CALCUL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AMUEL COSTA DE BRITO</text:p>
          </table:table-cell>
          <table:table-cell table:style-name="ce2" office:value-type="string" calcext:value-type="string">
            <text:p>4ª VARA DO TRABALHO DE SÃO LUÍS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CACIA MARIA OLIVEIRA DA SILVA REIS</text:p>
          </table:table-cell>
          <table:table-cell table:style-name="ce2" office:value-type="string" calcext:value-type="string">
            <text:p>5ª VARA DO TRABALHO DE SÃO LUÍ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A EUDES DA SILVA</text:p>
          </table:table-cell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FC-04 - SERVIÇO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UREA SUZANA DE SOUZA MARQUES</text:p>
          </table:table-cell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LOS FERNANDO RIBEIRO WANDERLEY</text:p>
          </table:table-cell>
          <table:table-cell table:style-name="ce2" office:value-type="string" calcext:value-type="string">
            <text:p>5ª VARA DO TRABALHO DE SÃO LUÍ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CEIÇÃO DE MARIA COSTA MUNIZ</text:p>
          </table:table-cell>
          <table:table-cell table:style-name="ce2" office:value-type="string" calcext:value-type="string">
            <text:p>5ª VARA DO TRABALHO DE SÃO LUÍ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OGO MACHADO FRANÇA</text:p>
          </table:table-cell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EYSE ROCHA MARQUES DE SOUSA</text:p>
          </table:table-cell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CJ-03 - DIRETOR(A)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LBERTO BARBOSA RAMOS</text:p>
          </table:table-cell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FC-04 - CALCUL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EL LUÍS GOMES FERREIRA</text:p>
          </table:table-cell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FC-04 - CALCUL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CONDES ABREU SILVA</text:p>
          </table:table-cell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GABRIELA LANDIVAR DE FIGUEIREDO</text:p>
          </table:table-cell>
          <table:table-cell table:style-name="ce2" office:value-type="string" calcext:value-type="string">
            <text:p>5ª VARA DO TRABALHO DE SÃO LUÍ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INALDO DA SILVA BARBOZA</text:p>
          </table:table-cell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HIAGO FARIAS MIRANDA</text:p>
          </table:table-cell>
          <table:table-cell table:style-name="ce2" office:value-type="string" calcext:value-type="string">
            <text:p>5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RISMAR SILVA ARAÚJO</text:p>
          </table:table-cell>
          <table:table-cell table:style-name="ce2" office:value-type="string" calcext:value-type="string">
            <text:p>6ª VARA DO TRABALHO DE SÃO LUÍ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RNANDO LUÍS OLIVEIRA COSTA</text:p>
          </table:table-cell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LENNYO CLAY SANTOS BATALHA</text:p>
          </table:table-cell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ELENA MARIA DE MOURA ARAÚJO</text:p>
          </table:table-cell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ATÁLIA BRAGANÇA BASILEU</text:p>
          </table:table-cell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ULINA BACELAR MORAES</text:p>
          </table:table-cell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FC-04 - CALCUL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ULO HENRIQUE DE OLIVEIRA NÓBREGA</text:p>
          </table:table-cell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FC-04 - CALCUL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ULO HENRIQUE RIBEIRO RODRIGUES</text:p>
          </table:table-cell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DRO AUGUSTO LOPES SIQUEIRA</text:p>
          </table:table-cell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NATA CARVALHO DOS SANTOS</text:p>
          </table:table-cell>
          <table:table-cell table:style-name="ce2" office:value-type="string" calcext:value-type="string">
            <text:p>6ª VARA DO TRABALHO DE SÃO LUÍ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HAISY ALLINY MAIA CHAVES</text:p>
          </table:table-cell>
          <table:table-cell table:style-name="ce2" office:value-type="string" calcext:value-type="string">
            <text:p>6ª VARA DO TRABALHO DE SÃO LUÍ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NIELE PAZ DE SANTANA PROCOPIO</text:p>
          </table:table-cell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NIELLE RODRIGUES AVELINO</text:p>
          </table:table-cell>
          <table:table-cell table:style-name="ce2" office:value-type="string" calcext:value-type="string">
            <text:p>7ª VARA DO TRABALHO DE SÃO LUÍ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MERSON JOSÉ SOUSA DA SILVA</text:p>
          </table:table-cell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VERARDO PAULINO DE FREITAS</text:p>
          </table:table-cell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FC-04 - CALCULIST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ÍDIA SERPA BARBOSA</text:p>
          </table:table-cell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ÍLIA GLAUCIANE PINTO PEREIRA</text:p>
          </table:table-cell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AYRA JEIZE BEZERRA SANTANA</text:p>
          </table:table-cell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ILZIANE LIMA MEDEIROS</text:p>
          </table:table-cell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TÁVIO DE OLIVEIRA MARQUES</text:p>
          </table:table-cell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FC-04 - CALCULIST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BERTO VIEIRA LINHARES</text:p>
          </table:table-cell>
          <table:table-cell table:style-name="ce2" office:value-type="string" calcext:value-type="string">
            <text:p>7ª VARA DO TRABALHO DE SÃO LUÍS</text:p>
          </table:table-cell>
          <table:table-cell table:style-name="ce2" office:value-type="string" calcext:value-type="string">
            <text:p>CJ-03 - DIRETOR(A)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RUNO MACHADO FRANÇA</text:p>
          </table:table-cell>
          <table:table-cell table:style-name="ce2" office:value-type="string" calcext:value-type="string">
            <text:p>APOIO AO PJE-JT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DJEISON RAFAEL NEITZKE</text:p>
          </table:table-cell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FC-01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GILBERTO CUNHA FILHO</text:p>
          </table:table-cell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GUSTAVO SOARES DE MELO</text:p>
          </table:table-cell>
          <table:table-cell table:style-name="ce2" office:value-type="string" calcext:value-type="string">
            <text:p>APOIO AO PJE-JT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GUTEMBERG PEREIRA VIDAL SANTOS</text:p>
          </table:table-cell>
          <table:table-cell table:style-name="ce2" office:value-type="string" calcext:value-type="string">
            <text:p>APOIO AO PJE-JT</text:p>
          </table:table-cell>
          <table:table-cell table:style-name="ce2" office:value-type="string" calcext:value-type="string">
            <text:p>FC-01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RAIMUNDO MARTINS PINTO NETO</text:p>
          </table:table-cell>
          <table:table-cell table:style-name="ce2" office:value-type="string" calcext:value-type="string">
            <text:p>APOIO AO PJE-JT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RÔMULO JOSÉ MAIA MOURA</text:p>
          </table:table-cell>
          <table:table-cell table:style-name="ce2" office:value-type="string" calcext:value-type="string">
            <text:p>APOIO AO PJE-JT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ANDRÉ PEREIRA NUNES</text:p>
          </table:table-cell>
          <table:table-cell table:style-name="ce2" office:value-type="string" calcext:value-type="string">
            <text:p>APOIO DE DESENVOLVIMENTO DE SISTEMAS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CARLOS ROBERTO MARTINI</text:p>
          </table:table-cell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DARLON JOSÉ COQUEIRO</text:p>
          </table:table-cell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DIOGO DUAILIBE DA SILVA</text:p>
          </table:table-cell>
          <table:table-cell table:style-name="ce2" office:value-type="string" calcext:value-type="string">
            <text:p>APOIO DE DESENVOLVIMENTO DE SISTEMAS</text:p>
          </table:table-cell>
          <table:table-cell table:style-name="ce2" office:value-type="string" calcext:value-type="string">
            <text:p>FC-01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JACKSON AMARAL DA SILVA</text:p>
          </table:table-cell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JEFFERSON AMARAL DA SILVA</text:p>
          </table:table-cell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MANOEL MARCONDES DE OLIVEIRA LIMA JUNIOR</text:p>
          </table:table-cell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MARCELO HENRIQUE DE OLIVEIRA LIMA</text:p>
          </table:table-cell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MOACIR LOUREIRO PEGADO NETO</text:p>
          </table:table-cell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POLIANA FERREIRA DE BRITO</text:p>
          </table:table-cell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RONALD SILVA SERRÃO</text:p>
          </table:table-cell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RONNY PATERSON CRUZ DA SILVA</text:p>
          </table:table-cell>
          <table:table-cell table:style-name="ce2" office:value-type="string" calcext:value-type="string">
            <text:p>APOIO DE DESENVOLVIMENTO DE SISTEMAS</text:p>
          </table:table-cell>
          <table:table-cell table:style-name="ce2" office:value-type="string" calcext:value-type="string">
            <text:p>FC-01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TICIANE ANDRADE AGUIAR</text:p>
          </table:table-cell>
          <table:table-cell table:style-name="ce2" office:value-type="string" calcext:value-type="string">
            <text:p>APOIO DE DESENVOLVIMENTO DE SISTEMA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MAICKEL ROBERTO NEITZKE</text:p>
          </table:table-cell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STANLEY ARAUJO DE SOUSA</text:p>
          </table:table-cell>
          <table:table-cell table:style-name="ce2" office:value-type="string" calcext:value-type="string">
            <text:p>APOIO DE GOVERNANÇA DE TI</text:p>
          </table:table-cell>
          <table:table-cell table:style-name="ce2" office:value-type="string" calcext:value-type="string">
            <text:p>FC-01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ANTONIEL MAGALHÃES DE CARVALHO</text:p>
          </table:table-cell>
          <table:table-cell table:style-name="ce2" office:value-type="string" calcext:value-type="string">
            <text:p>APOIO DE INFRAESTRUTURA COMPUTACIONAL</text:p>
          </table:table-cell>
          <table:table-cell table:style-name="ce2" office:value-type="string" calcext:value-type="string">
            <text:p>FC-01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DANILO AUGUSTO ALVES LEITE</text:p>
          </table:table-cell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FERNANDO ROLA FERREIRA FILHO</text:p>
          </table:table-cell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JOÃO DIEGO ROCHA LIMA</text:p>
          </table:table-cell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JOÃO LUIZ DE OLIVEIRA COSTA NETO</text:p>
          </table:table-cell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LEONEL CARNEIRO PEREIRA</text:p>
          </table:table-cell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PABLO TEÓFILO DURANS</text:p>
          </table:table-cell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RODRIGO SILVEIRA ALEXANDRE</text:p>
          </table:table-cell>
          <table:table-cell table:style-name="ce2" office:value-type="string" calcext:value-type="string">
            <text:p>APOIO DE INFRAESTRUTURA COMPUTACIONAL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VINICIUS MUNIZ SILVA DE JESUS</text:p>
          </table:table-cell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YURI SOUSA OLIVEIRA</text:p>
          </table:table-cell>
          <table:table-cell table:style-name="ce2" office:value-type="string" calcext:value-type="string">
            <text:p>APOIO DE INFRAESTRUTURA COMPUTACION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CARLOS EDUARDO FERREIRA MARINS</text:p>
          </table:table-cell>
          <table:table-cell table:style-name="ce2" office:value-type="string" calcext:value-type="string">
            <text:p>APOIO DE RELACIONAMENTO COM O CLIENTE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JOSÉ AUGUSTO RODRIGUES SILVA FILHO</text:p>
          </table:table-cell>
          <table:table-cell table:style-name="ce2" office:value-type="string" calcext:value-type="string">
            <text:p>APOIO DE SEGURANÇA DA INFORMAÇÃO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JOSÉ ANTÔNIO ABREU GOMES</text:p>
          </table:table-cell>
          <table:table-cell table:style-name="ce2" office:value-type="string" calcext:value-type="string">
            <text:p>ARQUIVO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ELIN FERREIRA DE SOUSA</text:p>
          </table:table-cell>
          <table:table-cell table:style-name="ce2" office:value-type="string" calcext:value-type="string">
            <text:p>ARQUIVO</text:p>
          </table:table-cell>
          <table:table-cell table:style-name="ce2" office:value-type="string" calcext:value-type="string">
            <text:p>FC-03 - CHEFE(A) DE SEÇÃ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YSSON FRANK DE CASTRO E SOUSA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LA DAMOUS DUAILIBE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MEN TEREZA SOUSA SANTOS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CÍLIO LOBO MENDES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SEL EDSON BRITTO JUNIOR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IZABETH CRISPIM DE MORAES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LAVIO VIETTA FILHO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 office:value-type="string" calcext:value-type="string">
            <text:p>FC-04 - CHEFIA DE SET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SELE MARTINS DE OLIVEIRA NEVES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LÁUCIO FERNANDO BARROS CUNHA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ERMES AMORIM VIANA FILHO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UMBERTO LEITE DE CARVALHO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ARLE DE FÁTIMA GOMES DE VASCONCELOS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RAIMUNDO DOS SANTOS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COS AURÉLIO BATISTA DOS SANTOS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COS MOURA SILVA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DO SOCORRO MARTINS COSTA DE OLIVEIRA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NA LOPES FERREIRA MOTA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ÔNICA DE CARVALHO NUNES REIS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AIMUNDO NONATO GALVÃO DE LIMA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NATA CRISTINA AMARAL DA SILVA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DOLFO ARAÚJO DE SOUSA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DRIGO FONTOURA FIORAVANTE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UBENS RIBEIRO DE CARVALHO</text:p>
          </table:table-cell>
          <table:table-cell table:style-name="ce2" office:value-type="string" calcext:value-type="string">
            <text:p>CENTRAL DE MANDADOS JUDICIAI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VANIA KATIA SOUSA SILVA</text:p>
          </table:table-cell>
          <table:table-cell table:style-name="ce2" office:value-type="string" calcext:value-type="string">
            <text:p>CENTRO DE MEMÓRIA E CULTU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NOEL MIRANDA JUNIOR</text:p>
          </table:table-cell>
          <table:table-cell table:style-name="ce2" office:value-type="string" calcext:value-type="string">
            <text:p>CENTRO DE MEMÓRIA E CULTU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DRIANA RAMOS VIANA</text:p>
          </table:table-cell>
          <table:table-cell table:style-name="ce2" office:value-type="string" calcext:value-type="string">
            <text:p>CENTRO JUDICIÁRIO DE MÉTODOS CONSENSUAIS</text:p>
          </table:table-cell>
          <table:table-cell table:style-name="ce2" office:value-type="string" calcext:value-type="string">
            <text:p>CJ-02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LSON DE JESUS MOREIRA COSTA</text:p>
          </table:table-cell>
          <table:table-cell table:style-name="ce2" office:value-type="string" calcext:value-type="string">
            <text:p>COORD. DE CONTROLE INTERNO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ÁUDIO CESAR DE FIGUEIREDO MOREIRA</text:p>
          </table:table-cell>
          <table:table-cell table:style-name="ce2" office:value-type="string" calcext:value-type="string">
            <text:p>COORD. DE CONTROLE INTERNO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RNANDO AUGUSTO PESTANA JÚNIOR</text:p>
          </table:table-cell>
          <table:table-cell table:style-name="ce2" office:value-type="string" calcext:value-type="string">
            <text:p>COORD. DE CONTROLE INTERNO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AUGUSTO CASTELO BRANCO FILHO</text:p>
          </table:table-cell>
          <table:table-cell table:style-name="ce2" office:value-type="string" calcext:value-type="string">
            <text:p>COORD. DE CONTROLE INTERNO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EDUARDO REIS MACHADO</text:p>
          </table:table-cell>
          <table:table-cell table:style-name="ce2" office:value-type="string" calcext:value-type="string">
            <text:p>COORD. DE CONTROLE INTERNO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OCORRO DE MARIA COSTA BEZERRA</text:p>
          </table:table-cell>
          <table:table-cell table:style-name="ce2" office:value-type="string" calcext:value-type="string">
            <text:p>COORD. DE CONTROLE INTERNO</text:p>
          </table:table-cell>
          <table:table-cell table:style-name="ce2" office:value-type="string" calcext:value-type="string">
            <text:p>CJ-02 - DIRETOR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NIEL PACHECO FLORENTINO</text:p>
          </table:table-cell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FC-01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AINE MORAES PACHECO</text:p>
          </table:table-cell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ÉSSIKA ALVES DA SILVA</text:p>
          </table:table-cell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DE RIBAMAR DE SOUSA CHAGAS JÚNIOR</text:p>
          </table:table-cell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MARIA LUSQUINHOS DOS SANTOS</text:p>
          </table:table-cell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CJ-02 - DIRETOR(A)</text:p>
          </table:table-cell>
          <table:table-cell table:style-name="ce2" table:number-columns-repeated="3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RAIMUNDO PEREIRA SIQUEIRA</text:p>
          </table:table-cell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IANE MARIA MIRANDA SILVA CALVET</text:p>
          </table:table-cell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NATA SILVA DIAS</text:p>
          </table:table-cell>
          <table:table-cell table:style-name="ce2" office:value-type="string" calcext:value-type="string">
            <text:p>COORD. DE GESTÃO DE PESSOAS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SELY BELO RIBEIRO VIEIRA</text:p>
          </table:table-cell>
          <table:table-cell table:style-name="ce2" office:value-type="string" calcext:value-type="string">
            <text:p>COORD. DE GESTÃO DE PESSOA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NCISCO ANTONIO CERQUEIRA AMARAL</text:p>
          </table:table-cell>
          <table:table-cell table:style-name="ce2" office:value-type="string" calcext:value-type="string">
            <text:p>COORD. DE MATERIAL E LOGÍSTICA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CIANA CRISTINA GEHLEN</text:p>
          </table:table-cell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CJ-02 - DIRETOR(A)</text:p>
          </table:table-cell>
          <table:table-cell table:style-name="ce2" table:number-columns-repeated="3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DGARD SANTOS RICCI</text:p>
          </table:table-cell>
          <table:table-cell table:style-name="ce2" office:value-type="string" calcext:value-type="string">
            <text:p>COORD. DE MATERIAL E LOGÍSTICA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ÍS HENRIQUE PONTES FRANCO</text:p>
          </table:table-cell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FC-02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AGNER CAMPOS SANTOS</text:p>
          </table:table-cell>
          <table:table-cell table:style-name="ce2" office:value-type="string" calcext:value-type="string">
            <text:p>COORD. DE MATERIAL E LOGÍSTICA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TONIO CARLOS LAGES MONTE JUNIOR</text:p>
          </table:table-cell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CJ-02 - DIRETOR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ARA ATAÍDES REBELLO</text:p>
          </table:table-cell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RANIA MARIA GUSMÃO SOUSA</text:p>
          </table:table-cell>
          <table:table-cell table:style-name="ce2" office:value-type="string" calcext:value-type="string">
            <text:p>COORD. DE PRECATÓRIOS</text:p>
          </table:table-cell>
          <table:table-cell table:style-name="ce2" office:value-type="string" calcext:value-type="string">
            <text:p>FC-03 - 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RISTIDES NUNES DA SILVA</text:p>
          </table:table-cell>
          <table:table-cell table:style-name="ce2" office:value-type="string" calcext:value-type="string">
            <text:p>COORD. DE SERVIÇOS GERAI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VANI TONELLO</text:p>
          </table:table-cell>
          <table:table-cell table:style-name="ce2" office:value-type="string" calcext:value-type="string">
            <text:p>COORD. DE SERVIÇOS GERAI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ARPINTARIA E MARCENARI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COELHO DE MELO</text:p>
          </table:table-cell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CJ-02 - DIRETOR(A)</text:p>
          </table:table-cell>
          <table:table-cell table:style-name="ce2" table:number-columns-repeated="3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EXPEDITO BELFORT ASSUNÇÃO</text:p>
          </table:table-cell>
          <table:table-cell table:style-name="ce2" office:value-type="string" calcext:value-type="string">
            <text:p>COORD. DE SERVIÇOS GERAI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UN. E ELETRICIDADE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RIBAMAR VIEIRA JÚNIOR</text:p>
          </table:table-cell>
          <table:table-cell table:style-name="ce2" office:value-type="string" calcext:value-type="string">
            <text:p>COORD. DE SERVIÇOS GERAI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UN. E ELETRICIDADE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IZ ANTONIO MORAES PIRES</text:p>
          </table:table-cell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ILSON CARLOS COSTA DE SOUZA</text:p>
          </table:table-cell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 DE VEÍCULOS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ULO NUNES DE MELO</text:p>
          </table:table-cell>
          <table:table-cell table:style-name="ce2" office:value-type="string" calcext:value-type="string">
            <text:p>COORD. DE SERVIÇOS GERAI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DRO SOUSA CARVALHO JÚNIOR</text:p>
          </table:table-cell>
          <table:table-cell table:style-name="ce2" office:value-type="string" calcext:value-type="string">
            <text:p>COORD. DE SERVIÇOS GERAI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ÉRGIO RAIMUNDO BRITO PINHO</text:p>
          </table:table-cell>
          <table:table-cell table:style-name="ce2" office:value-type="string" calcext:value-type="string">
            <text:p>COORD. DE SERVIÇOS GERAIS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VID TEDSON MENDONÇA FERREIRA</text:p>
          </table:table-cell>
          <table:table-cell table:style-name="ce2" office:value-type="string" calcext:value-type="string">
            <text:p>COORD. DE T.I. E COMUNICAÇÕES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JOSÉ ALVES CHAGAS FILHO</text:p>
          </table:table-cell>
          <table:table-cell table:style-name="ce2" office:value-type="string" calcext:value-type="string">
            <text:p>COORD. DE T.I. E COMUNICAÇÕE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MARCOS ANTONIO ALVES</text:p>
          </table:table-cell>
          <table:table-cell table:style-name="ce2" office:value-type="string" calcext:value-type="string">
            <text:p>COORD. DE T.I. E COMUNICAÇÕE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RAFAEL ROBINSON DE SOUSA NETO</text:p>
          </table:table-cell>
          <table:table-cell table:style-name="ce2" office:value-type="string" calcext:value-type="string">
            <text:p>COORD. DE T.I. E COMUNICAÇÕES</text:p>
          </table:table-cell>
          <table:table-cell table:style-name="ce2" office:value-type="string" calcext:value-type="string">
            <text:p>CJ-02 - DIRETOR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ALINE CRISTINA SALES LOBATO</text:p>
          </table:table-cell>
          <table:table-cell table:style-name="ce2" office:value-type="string" calcext:value-type="string">
            <text:p>COORDENADORIA DE GESTÃO ESTRATÉGICA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RY ARRUDA GOMES DE SÁ FILHO</text:p>
          </table:table-cell>
          <table:table-cell table:style-name="ce2" office:value-type="string" calcext:value-type="string">
            <text:p>COORDENADORIA DE GESTÃO ESTRATÉGICA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NCISCO EDUARDO DE CASTRO</text:p>
          </table:table-cell>
          <table:table-cell table:style-name="ce2" office:value-type="string" calcext:value-type="string">
            <text:p>COORDENADORIA DE GESTÃO ESTRATÉGICA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STATÍSTIC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COS PIRES COSTA</text:p>
          </table:table-cell>
          <table:table-cell table:style-name="ce2" office:value-type="string" calcext:value-type="string">
            <text:p>COORDENADORIA DE GESTÃO ESTRATÉGICA</text:p>
          </table:table-cell>
          <table:table-cell table:style-name="ce2" office:value-type="string" calcext:value-type="string">
            <text:p>CJ-02 - DIRET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UZANA REGINA PONTES DE CASTRO MOREIRA</text:p>
          </table:table-cell>
          <table:table-cell table:style-name="ce2" office:value-type="string" calcext:value-type="string">
            <text:p>COORDENADORIA DE GESTÃO ESTRATÉGICA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LMA FREITAS SANTANA</text:p>
          </table:table-cell>
          <table:table-cell table:style-name="ce2" office:value-type="string" calcext:value-type="string">
            <text:p>COORDENADORIA DE RECURSOS E JURISPRUDÊNCIA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ÃO NONATO DOS SANTOS DIAS FILHO</text:p>
          </table:table-cell>
          <table:table-cell table:style-name="ce2" office:value-type="string" calcext:value-type="string">
            <text:p>COORDENADORIA DE RECURSOS E JURISPRUDÊNC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DE RIBAMAR NUNES COUTO FILHO</text:p>
          </table:table-cell>
          <table:table-cell table:style-name="ce2" office:value-type="string" calcext:value-type="string">
            <text:p>COORDENADORIA DE RECURSOS E JURISPRUDÊNCIA</text:p>
          </table:table-cell>
          <table:table-cell table:style-name="ce2" office:value-type="string" calcext:value-type="string">
            <text:p>CJ-02 - DIRETOR(A)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LOR DE MARIA PEREIRA LARA</text:p>
          </table:table-cell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DE RIBAMAR SANTOS BATISTA</text:p>
          </table:table-cell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MECÂNICA DE VEÍCULOS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ZIMAR COSTA ARAÚJO</text:p>
          </table:table-cell>
          <table:table-cell table:style-name="ce2" office:value-type="string" calcext:value-type="string">
            <text:p>DIRETORIA DO FÓRUM ASTOLFO SERRA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ELLINGTON LUÍS BEZERRA JUCA</text:p>
          </table:table-cell>
          <table:table-cell table:style-name="ce2" office:value-type="string" calcext:value-type="string">
            <text:p>DIRETORIA DO FÓRUM ASTOLFO SERRA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DA AUGUSTA JUCÁ FONSECA</text:p>
          </table:table-cell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MILO DINIZ SILVA</text:p>
          </table:table-cell>
          <table:table-cell table:style-name="ce2" office:value-type="string" calcext:value-type="string">
            <text:p>DIRETORIA GER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RNANDA CRISTINA MUNIZ MARQUES</text:p>
          </table:table-cell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J-02 - ASSESS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EITOR HELUY FILHO</text:p>
          </table:table-cell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J-02 - ASSESSOR(A)</text:p>
          </table:table-cell>
          <table:table-cell table:style-name="ce2" table:number-columns-repeated="3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ASSIO RAMOS LOPES DE ALENCAR</text:p>
          </table:table-cell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NOEL PEDRO OLIVEIRA CASTRO NETO</text:p>
          </table:table-cell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CJ-04 - DIRETOR(A)</text:p>
          </table:table-cell>
          <table:table-cell table:style-name="ce2" table:number-columns-repeated="3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DO CARMO DA SILVA MATOS</text:p>
          </table:table-cell>
          <table:table-cell table:style-name="ce2" office:value-type="string" calcext:value-type="string">
            <text:p>DIRETORIA GERAL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URO FABRÍCIO SOARES PEREIRA</text:p>
          </table:table-cell>
          <table:table-cell table:style-name="ce2" office:value-type="string" calcext:value-type="string">
            <text:p>DIRETORIA GER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DRIGO PESSANHA TUNHOLI</text:p>
          </table:table-cell>
          <table:table-cell table:style-name="ce2" office:value-type="string" calcext:value-type="string">
            <text:p>DIRETORIA GERAL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MANDA PEREIRA SILVA</text:p>
          </table:table-cell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GUSTAVO NAPOLEÃO PAIVA ARAÚJO</text:p>
          </table:table-cell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LUANA CAVALCANTE SALGADO MACIEL</text:p>
          </table:table-cell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CJ-02 - SECRETARIO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MÁRCIA REGINA BELFORT SALGUEIRO</text:p>
          </table:table-cell>
          <table:table-cell table:style-name="ce2" office:value-type="string" calcext:value-type="string">
            <text:p>ESCOLA JUDICIAL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 office:value-type="string" calcext:value-type="string">
            <text:p>CLODOALDO MENDES RODRIGUES FILHO</text:p>
          </table:table-cell>
          <table:table-cell table:style-name="ce2" office:value-type="string" calcext:value-type="string">
            <text:p>GAB. DESEMBARGADOR GERSON DE OLIVEIRA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ABIOLA ANDREA NINA FARAY</text:p>
          </table:table-cell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CJ-03 - ASSESS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ERON DA SILVA RODRIGUES</text:p>
          </table:table-cell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IS RODRIGUES MONTENEGRO MARTINS</text:p>
          </table:table-cell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ELRRE DOS REIS ARAÚJO</text:p>
          </table:table-cell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SINO PEREIRA RIBEIRO</text:p>
          </table:table-cell>
          <table:table-cell table:style-name="ce2" office:value-type="string" calcext:value-type="string">
            <text:p>GAB. DESEMBARGADOR GERSON DE OLIVEI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DRIANA ALBUQUERQUE DE BRITO</text:p>
          </table:table-cell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CJ-03 - ASSESSOR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DRIANA SOUSA LIMA</text:p>
          </table:table-cell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MARLON MACHADO SPÍNDOLA BRANDÃO</text:p>
          </table:table-cell>
          <table:table-cell table:style-name="ce2" office:value-type="string" calcext:value-type="string">
            <text:p>GAB. DESEMBARGADOR JAMES MAGNO ARAÚJO FARIA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ELENA DO CARMO SOARES PEREIRA</text:p>
          </table:table-cell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TZIANE ARAÚJO MOURA LIMA DE MATOS</text:p>
          </table:table-cell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ANCI MARTINS BARBOSA FREIRE</text:p>
          </table:table-cell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AYANA CAVALCANTI MARTINS SALES ROCHA</text:p>
          </table:table-cell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SEANE ABREU BARROS</text:p>
          </table:table-cell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AFIRA SERRA SOUSA MARTINS</text:p>
          </table:table-cell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YONA GRACE SOUSA BARBOSA</text:p>
          </table:table-cell>
          <table:table-cell table:style-name="ce2" office:value-type="string" calcext:value-type="string">
            <text:p>GAB. DESEMBARGADOR JAMES MAGNO ARAÚJO FARI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INE ARRAES TELES HENRIQUE</text:p>
          </table:table-cell>
          <table:table-cell table:style-name="ce2" office:value-type="string" calcext:value-type="string">
            <text:p>GAB. DESEMBARGADOR JOSÉ EVANDRO DE SOUZA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WERLAN RUTHNEY VIEIRA LEAL</text:p>
          </table:table-cell>
          <table:table-cell table:style-name="ce2" office:value-type="string" calcext:value-type="string">
            <text:p>GAB. DESEMBARGADOR JOSÉ EVANDRO DE SOUZA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TONIA TANIA MARIA DE CASTRO SILVA</text:p>
          </table:table-cell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TONIO MANOEL COSTA SILVA</text:p>
          </table:table-cell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MILA KOZIMA MURAYAMA</text:p>
          </table:table-cell>
          <table:table-cell table:style-name="ce2" office:value-type="string" calcext:value-type="string">
            <text:p>GAB. DESEMBARGADOR LUIZ COSMO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O IBIAPINA CARDOSO</text:p>
          </table:table-cell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ARINA MARIA CARVALHO CASTRO</text:p>
          </table:table-cell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IZ ALBERTO QUEIROZ LIMA</text:p>
          </table:table-cell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TERESA SANTANA</text:p>
          </table:table-cell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FC-04 - 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TRÍCIA VASCONCELOS DE ALMEIDA</text:p>
          </table:table-cell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AIMUNDO DA CONCEIÇÃO COSTA LINDOSO</text:p>
          </table:table-cell>
          <table:table-cell table:style-name="ce2" office:value-type="string" calcext:value-type="string">
            <text:p>GAB. DESEMBARGADOR LUIZ COSMO</text:p>
          </table:table-cell>
          <table:table-cell table:style-name="ce2" office:value-type="string" calcext:value-type="string">
            <text:p>CJ-03 - ASSESSOR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URANA MACHADO DA PONTE MARTINS</text:p>
          </table:table-cell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UXILIAR DE ENFERMAGEM</text:p>
          </table:table-cell>
          <table:table-cell table:style-name="ce2" table:number-columns-repeated="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EMILDO SOUSA PACHECO</text:p>
          </table:table-cell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NIELLE VERAS PEARCE MARÇAL LIMA</text:p>
          </table:table-cell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LAVIO DE SOUSA SANTOS</text:p>
          </table:table-cell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ÚRI DE SOUSA FURTADO</text:p>
          </table:table-cell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VALDIONOR COSTA DOS SANTOS</text:p>
          </table:table-cell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CJ-03 - ASSESS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TÍCIA MARIA COSTA SARAIVA BRÁS</text:p>
          </table:table-cell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ÁRCIA CRISTINA CARDOSO DE MELO</text:p>
          </table:table-cell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CLARA MEDEIROS CUNHA</text:p>
          </table:table-cell>
          <table:table-cell table:style-name="ce2" office:value-type="string" calcext:value-type="string">
            <text:p>GAB. DESEMBARGADORA ILKA ESD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ZA DOS SANTOS SOUZA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LAVIANE REIS FREITAS SANTOS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LVAN PESSOA COSTA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ERMANO JOSÉ SALES ROCHA FILHO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CJ-03 - ASSESSOR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ÁRCIA LÚCIA LOPES DE MIRANDA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RAÍSA LAUANDE FRANCO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TA HELENA DE CARVALHO E SILVA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SINALVA VASCONCELOS COÊLHO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ÂNIA MARIA MORENO DE LEMOS</text:p>
          </table:table-cell>
          <table:table-cell table:style-name="ce2" office:value-type="string" calcext:value-type="string">
            <text:p>GAB. DESEMBARGADORA MÁRCIA ANDRÉ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BILIO DE SOUSA MARTINS NETO</text:p>
          </table:table-cell>
          <table:table-cell table:style-name="ce2" office:value-type="string" calcext:value-type="string">
            <text:p>GAB. DESEMBARGADORA SOLANGE C. P. CASTRO CORDEIRO</text:p>
          </table:table-cell>
          <table:table-cell table:style-name="ce2" office:value-type="string" calcext:value-type="string">
            <text:p>FC-04 - 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A CAROLINA BARROSO DA SILVEIRA</text:p>
          </table:table-cell>
          <table:table-cell table:style-name="ce2" office:value-type="string" calcext:value-type="string">
            <text:p>GAB. DESEMBARGADORA SOLANGE C. P. CASTRO CORDEIR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EINE SOARES DOURADO</text:p>
          </table:table-cell>
          <table:table-cell table:style-name="ce2" office:value-type="string" calcext:value-type="string">
            <text:p>GAB. DESEMBARGADORA SOLANGE C. P. CASTRO CORDEIRO</text:p>
          </table:table-cell>
          <table:table-cell table:style-name="ce2" office:value-type="string" calcext:value-type="string">
            <text:p>FC-04 - 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ARA DUBIRACI CAMPELO CARVALHAL</text:p>
          </table:table-cell>
          <table:table-cell table:style-name="ce2" office:value-type="string" calcext:value-type="string">
            <text:p>GAB. DESEMBARGADORA SOLANGE C. P. CASTRO CORDEIRO</text:p>
          </table:table-cell>
          <table:table-cell table:style-name="ce2" office:value-type="string" calcext:value-type="string">
            <text:p>FC-04 - 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ÍS INÁCIO OLIVEIRA COSTA</text:p>
          </table:table-cell>
          <table:table-cell table:style-name="ce2" office:value-type="string" calcext:value-type="string">
            <text:p>GAB. DESEMBARGADORA SOLANGE C. P. CASTRO CORDEIR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ÁLDIMA DA CONCEIÇÃO MENDES CÂMARA</text:p>
          </table:table-cell>
          <table:table-cell table:style-name="ce2" office:value-type="string" calcext:value-type="string">
            <text:p>GAB. DESEMBARGADORA SOLANGE C. P. CASTRO CORDEIRO</text:p>
          </table:table-cell>
          <table:table-cell table:style-name="ce2" office:value-type="string" calcext:value-type="string">
            <text:p>CJ-03 - ASSESSOR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IVIANE TABOSA NEVES</text:p>
          </table:table-cell>
          <table:table-cell table:style-name="ce2" office:value-type="string" calcext:value-type="string">
            <text:p>GAB. DESEMBARGADORA SOLANGE C. P. CASTRO CORDEIR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DALIA ALENCAR DE OLIVEIRA</text:p>
          </table:table-cell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FC-01 - SECRETA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LAN CARLOS DE SOUZA MARQUES</text:p>
          </table:table-cell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RENISE COSTA RIBEIRO E SILVA</text:p>
          </table:table-cell>
          <table:table-cell table:style-name="ce2" office:value-type="string" calcext:value-type="string">
            <text:p>GAB. PRESIDÊNCIA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A CLÁUDIA DOS SANTOS JACINTO RIBEIRO BARROS</text:p>
          </table:table-cell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LOS CESAR PINTO REIS</text:p>
          </table:table-cell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CJ-02 - ASSESSOR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NIELLY DA SILVA GUALBERTO</text:p>
          </table:table-cell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CJ-03 - ASSESSOR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NILO LAUANDE FRANCO</text:p>
          </table:table-cell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TECNOLOGIA DA INFORMAÇÃO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OCIL NOGUEIRA SOUSA</text:p>
          </table:table-cell>
          <table:table-cell table:style-name="ce2" office:value-type="string" calcext:value-type="string">
            <text:p>GAB. PRESIDÊNCIA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ANDILMA TEREZA GOMES FERREIRA</text:p>
          </table:table-cell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ORENA SOARES DOURADO</text:p>
          </table:table-cell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ANA CUNHA DUARTE DE SOUSA</text:p>
          </table:table-cell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NA RIBEIRO SAMPAIO DE ALMEIDA</text:p>
          </table:table-cell>
          <table:table-cell table:style-name="ce2" office:value-type="string" calcext:value-type="string">
            <text:p>GAB. PRESIDÊNCIA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YARA CARVALHO XIMENES VERAS</text:p>
          </table:table-cell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ATHIELLY CAVALCANTI MARTINS SALES ROCHA</text:p>
          </table:table-cell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TRÍCIA PATROCÍNIO ABREU</text:p>
          </table:table-cell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ÂNIA MARIA MATOS BRITO DE SOUSA</text:p>
          </table:table-cell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CJ-03 - ASSESSOR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LERIA MORAIS MARQUES</text:p>
          </table:table-cell>
          <table:table-cell table:style-name="ce2" office:value-type="string" calcext:value-type="string">
            <text:p>GAB. PRESIDÊNC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É MORAIS E SILVA</text:p>
          </table:table-cell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OLINA DOS SANTOS MENDONÇA LIMA</text:p>
          </table:table-cell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ERVAL FERREIRA MOUZINHO</text:p>
          </table:table-cell>
          <table:table-cell table:style-name="ce2" office:value-type="string" calcext:value-type="string">
            <text:p>GAB. VICE-PRESIDÊNCIA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ISES ALVES BELO JUNIOR</text:p>
          </table:table-cell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HERLANE BUHATEM ANUNCIAÇÃO</text:p>
          </table:table-cell>
          <table:table-cell table:style-name="ce2" office:value-type="string" calcext:value-type="string">
            <text:p>GAB. VICE-PRESIDÊNC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INNE MACHADO E MELO</text:p>
          </table:table-cell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LÁVIA REGINA REGO CORDEIRO</text:p>
          </table:table-cell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CJ-03 - SECRETARIO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ÃO BATISTA SOBRINHO</text:p>
          </table:table-cell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FC-01 - SECRETA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AENA TICIANE SANTOS CARDOSO BARROS</text:p>
          </table:table-cell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FC-04 - SETOR</text:p>
          </table:table-cell>
          <table:table-cell table:style-name="ce2" office:value-type="string" calcext:value-type="string">
            <text:p>ASSISTENTE EM ADMINISTRAÇÃO</text:p>
          </table:table-cell>
          <table:table-cell table:style-name="ce2" table:number-columns-repeated="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ÍS ALBERTO MATOS DIAS</text:p>
          </table:table-cell>
          <table:table-cell table:style-name="ce2" office:value-type="string" calcext:value-type="string">
            <text:p>SEC. DE ORÇAMENTO E FINANÇA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GÉRIO FERREIRA RODRIGUES</text:p>
          </table:table-cell>
          <table:table-cell table:style-name="ce2" office:value-type="string" calcext:value-type="string">
            <text:p>SEC. DE ORÇAMENTO E FINANÇAS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CONTABILIDADE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EXANDRE JOSÉ DE OLIVEIRA PIRES</text:p>
          </table:table-cell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ECILENE MARIA CARNEIRO DO AMARAL</text:p>
          </table:table-cell>
          <table:table-cell table:style-name="ce2" office:value-type="string" calcext:value-type="string">
            <text:p>SEC. DO TRIBUNAL PLENO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RIBAMAR MELO FILHO</text:p>
          </table:table-cell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ÔNICA BEZERRA DE ARAÚJO LINDOSO</text:p>
          </table:table-cell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CJ-03 - SECRETARIO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AMYRA ANTONIA MAIA PEREIRA BRAGA</text:p>
          </table:table-cell>
          <table:table-cell table:style-name="ce2" office:value-type="string" calcext:value-type="string">
            <text:p>SEC. DO TRIBUNAL PLENO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LEWSKA MEDEIROS DE CARVALHO GOMIDE</text:p>
          </table:table-cell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ANDRE NASCIMENTO BARROS</text:p>
          </table:table-cell>
          <table:table-cell table:style-name="ce2" office:value-type="string" calcext:value-type="string">
            <text:p>SEC. DO TRIBUNAL PLEN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ANDA CRISTINA COSTA PORTO</text:p>
          </table:table-cell>
          <table:table-cell table:style-name="ce2" office:value-type="string" calcext:value-type="string">
            <text:p>SEC. GERAL DA PRESIDÊNCIA</text:p>
          </table:table-cell>
          <table:table-cell table:style-name="ce2" office:value-type="string" calcext:value-type="string">
            <text:p>CJ-04 - SECRETARIO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TONIO JOSÉ SILVA FERREIRA</text:p>
          </table:table-cell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CJ-03 - SECRETARIO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ÁBIO HENRIQUE SOARES</text:p>
          </table:table-cell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LÍVIA MARIA OLIVEIRA ALMEIDA</text:p>
          </table:table-cell>
          <table:table-cell table:style-name="ce2" office:value-type="string" calcext:value-type="string">
            <text:p>SECRETARIA DA CORREGEDOR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A CÉLIA FERREIRA MENDES</text:p>
          </table:table-cell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TARINA DANTAS ALVES</text:p>
          </table:table-cell>
          <table:table-cell table:style-name="ce2" office:value-type="string" calcext:value-type="string">
            <text:p>SECRETARIA DE ADMINISTRAÇÃO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MUNDO MENDES CARVALHO JUNIOR</text:p>
          </table:table-cell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CJ-03 - SECRETARIO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RNANDO BOUCINHAS DE CASTRO LIMA</text:p>
          </table:table-cell>
          <table:table-cell table:style-name="ce2" office:value-type="string" calcext:value-type="string">
            <text:p>SECRETARIA DE ADMINISTRAÇÃO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ABRIELA CARVALHO GASPAR DE BARROS BELLO</text:p>
          </table:table-cell>
          <table:table-cell table:style-name="ce2" office:value-type="string" calcext:value-type="string">
            <text:p>SECRETARIA DE ADMINISTRAÇÃO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ANTONIO RIBEIRO DE ARAÚJO</text:p>
          </table:table-cell>
          <table:table-cell table:style-name="ce2" office:value-type="string" calcext:value-type="string">
            <text:p>SECRETARIA DE ADMINISTRAÇÃO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ILA SANTOS SOUSA</text:p>
          </table:table-cell>
          <table:table-cell table:style-name="ce2" office:value-type="string" calcext:value-type="string">
            <text:p>SECRETARIA DE ADMINISTRAÇÃO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ÍDIA MARIA SOUZA DE LIMA</text:p>
          </table:table-cell>
          <table:table-cell table:style-name="ce2" office:value-type="string" calcext:value-type="string">
            <text:p>SECRETARIA DE ADMINISTRAÇÃO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NUELA MESQUITA DE MOURA</text:p>
          </table:table-cell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LÍDIA BORGES DE SOUSA</text:p>
          </table:table-cell>
          <table:table-cell table:style-name="ce2" office:value-type="string" calcext:value-type="string">
            <text:p>SECRETARIA DE ADMINISTRAÇÃO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URICIO NUNES DE SOUZA</text:p>
          </table:table-cell>
          <table:table-cell table:style-name="ce2" office:value-type="string" calcext:value-type="string">
            <text:p>SECRETARIA DE ADMINISTRAÇÃO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AIMUNDO NONATO MONTEIRO FILHO</text:p>
          </table:table-cell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ATIANA DE MORAIS LACERDA</text:p>
          </table:table-cell>
          <table:table-cell table:style-name="ce2" office:value-type="string" calcext:value-type="string">
            <text:p>SECRETARIA DE ADMINISTRAÇÃO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IANA DE SOUSA LIMA COSTA</text:p>
          </table:table-cell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ARL FONSECA MARQUES</text:p>
          </table:table-cell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ÁRCIA RIBEIRO GÓES</text:p>
          </table:table-cell>
          <table:table-cell table:style-name="ce2" office:value-type="string" calcext:value-type="string">
            <text:p>SECRETARIA JUDICIÁRIA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COS TIMÓTEO SPINOSA DOS SANTOS</text:p>
          </table:table-cell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CJ-03 - SECRETARIO(A)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DO NASCIMENTO OLIVEIRA MARINHO</text:p>
          </table:table-cell>
          <table:table-cell table:style-name="ce2" office:value-type="string" calcext:value-type="string">
            <text:p>SECRETARIA JUDICIÁRIA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ISOLETA RIBEIRO DE OLIVEIRA SOUSA</text:p>
          </table:table-cell>
          <table:table-cell table:style-name="ce2" office:value-type="string" calcext:value-type="string">
            <text:p>SECRETARIA JUDICIÁRIA</text:p>
          </table:table-cell>
          <table:table-cell table:style-name="ce2" office:value-type="string" calcext:value-type="string">
            <text:p>FC-02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FREDO BATISTA DOS SANTOS FILHO</text:p>
          </table:table-cell>
          <table:table-cell table:style-name="ce2" office:value-type="string" calcext:value-type="string">
            <text:p>SETOR DE ALMOXARIFADO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VALDO PEREIRA DE SOUSA</text:p>
          </table:table-cell>
          <table:table-cell table:style-name="ce2" office:value-type="string" calcext:value-type="string">
            <text:p>SETOR DE ALMOXARIFADO</text:p>
          </table:table-cell>
          <table:table-cell table:style-name="ce2" office:value-type="string" calcext:value-type="string">
            <text:p>FC-04 - CHEFIA DE SET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PINTO</text:p>
          </table:table-cell>
          <table:table-cell table:style-name="ce2" office:value-type="string" calcext:value-type="string">
            <text:p>SETOR DE ALMOXARIFADO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MA SANDRA PENHA MOREIRA RODRIGUES</text:p>
          </table:table-cell>
          <table:table-cell table:style-name="ce2" office:value-type="string" calcext:value-type="string">
            <text:p>SETOR DE ASSESSORAMENTO JURÍDIC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UVALDO MELO DE MORAES REGO</text:p>
          </table:table-cell>
          <table:table-cell table:style-name="ce2" office:value-type="string" calcext:value-type="string">
            <text:p>SETOR DE ASSESSORAMENTO JURÍDIC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ÃO PAULO DA SILVA LÉDA</text:p>
          </table:table-cell>
          <table:table-cell table:style-name="ce2" office:value-type="string" calcext:value-type="string">
            <text:p>SETOR DE ASSESSORAMENTO JURÍDICO</text:p>
          </table:table-cell>
          <table:table-cell table:style-name="ce2" office:value-type="string" calcext:value-type="string">
            <text:p>FC-02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ARTUR SOUSA DOS REIS FILHO</text:p>
          </table:table-cell>
          <table:table-cell table:style-name="ce2" office:value-type="string" calcext:value-type="string">
            <text:p>SETOR DE ASSESSORAMENTO JURÍDICO</text:p>
          </table:table-cell>
          <table:table-cell table:style-name="ce2" office:value-type="string" calcext:value-type="string">
            <text:p>FC-02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Y ROSE VIANA MACHADO</text:p>
          </table:table-cell>
          <table:table-cell table:style-name="ce2" office:value-type="string" calcext:value-type="string">
            <text:p>SETOR DE BIBLIOTECA E GESTÃO DOCUMENTAL</text:p>
          </table:table-cell>
          <table:table-cell table:style-name="ce2" office:value-type="string" calcext:value-type="string">
            <text:p>FC-01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AIMUNDA NONATA ARAÚJO TEIXEIRA</text:p>
          </table:table-cell>
          <table:table-cell table:style-name="ce2" office:value-type="string" calcext:value-type="string">
            <text:p>SETOR DE BIBLIOTECA E GESTÃO DOCUMENTAL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BIBLIOTECONOMI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NÁCIA FEITOSA MENDES DE SOUSA</text:p>
          </table:table-cell>
          <table:table-cell table:style-name="ce2" office:value-type="string" calcext:value-type="string">
            <text:p>SETOR DE CADASTRAMENTO PROCESSUAL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DE RIBAMAR VIANA FILHO</text:p>
          </table:table-cell>
          <table:table-cell table:style-name="ce2" office:value-type="string" calcext:value-type="string">
            <text:p>SETOR DE CADASTRAMENTO PROCESSU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ULO SANTOS MAGALHAES</text:p>
          </table:table-cell>
          <table:table-cell table:style-name="ce2" office:value-type="string" calcext:value-type="string">
            <text:p>SETOR DE CADASTRAMENTO PROCESSU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EANNE ARAGÃO ADLER</text:p>
          </table:table-cell>
          <table:table-cell table:style-name="ce2" office:value-type="string" calcext:value-type="string">
            <text:p>SETOR DE CERIMONIAL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DO PERPETUO SOCORRO OLIVEIRA SILVA</text:p>
          </table:table-cell>
          <table:table-cell table:style-name="ce2" office:value-type="string" calcext:value-type="string">
            <text:p>SETOR DE CERIMONIAL</text:p>
          </table:table-cell>
          <table:table-cell table:style-name="ce2" office:value-type="string" calcext:value-type="string">
            <text:p>FC-02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FONI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ANCHIETA OLIVEIRA FEITOZA</text:p>
          </table:table-cell>
          <table:table-cell table:style-name="ce2" office:value-type="string" calcext:value-type="string">
            <text:p>SETOR DE COMUNICAÇÃO SOCIAL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SUELY CAVALCANTE PINTO</text:p>
          </table:table-cell>
          <table:table-cell table:style-name="ce2" office:value-type="string" calcext:value-type="string">
            <text:p>SETOR DE COMUNICAÇÃO SOCIAL</text:p>
          </table:table-cell>
          <table:table-cell table:style-name="ce2" office:value-type="string" calcext:value-type="string">
            <text:p>FC-02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ÔNICA SOUSA COSTA</text:p>
          </table:table-cell>
          <table:table-cell table:style-name="ce2" office:value-type="string" calcext:value-type="string">
            <text:p>SETOR DE COMUNICAÇÃO SOCI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GINA IRENE AROSO MENDES GONZALEZ</text:p>
          </table:table-cell>
          <table:table-cell table:style-name="ce2" office:value-type="string" calcext:value-type="string">
            <text:p>SETOR DE COMUNICAÇÃO SOCI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SEMARY ROCHA ARAÚJO</text:p>
          </table:table-cell>
          <table:table-cell table:style-name="ce2" office:value-type="string" calcext:value-type="string">
            <text:p>SETOR DE COMUNICAÇÃO SOCI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MILIA MILHOMEM MARTINS</text:p>
          </table:table-cell>
          <table:table-cell table:style-name="ce2" office:value-type="string" calcext:value-type="string">
            <text:p>SETOR DE DISTRIBUIÇÃO DE FEITOS DO FMAMR</text:p>
          </table:table-cell>
          <table:table-cell table:style-name="ce2" office:value-type="string" calcext:value-type="string">
            <text:p>FC-03 - CHEFIA DE SETOR</text:p>
          </table:table-cell>
          <table:table-cell table:style-name="ce2" office:value-type="string" calcext:value-type="string">
            <text:p>AUXILIAR DE ADMINISTRAÇAO</text:p>
          </table:table-cell>
          <table:table-cell table:style-name="ce2" table:number-columns-repeated="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ONARDO LIMA DA SILVA</text:p>
          </table:table-cell>
          <table:table-cell table:style-name="ce2" office:value-type="string" calcext:value-type="string">
            <text:p>SETOR DE DISTRIBUIÇÃO DE FEITOS DO FMAMR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ÉA SALDANHA ABDALLA MORAIS E SILVA</text:p>
          </table:table-cell>
          <table:table-cell table:style-name="ce2" office:value-type="string" calcext:value-type="string">
            <text:p>SETOR DE ENGENHAR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ACER DE ABREU RIBEIRO NETO</text:p>
          </table:table-cell>
          <table:table-cell table:style-name="ce2" office:value-type="string" calcext:value-type="string">
            <text:p>SETOR DE ENGENHARIA</text:p>
          </table:table-cell>
          <table:table-cell table:style-name="ce2" office:value-type="string" calcext:value-type="string">
            <text:p>FC-03 - APOI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NOEL RICARDO BECKMAN DE JESUS</text:p>
          </table:table-cell>
          <table:table-cell table:style-name="ce2" office:value-type="string" calcext:value-type="string">
            <text:p>SETOR DE ENGENHAR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CELO HENRIQUE BANDEIRA COSTA DE ALENCAR</text:p>
          </table:table-cell>
          <table:table-cell table:style-name="ce2" office:value-type="string" calcext:value-type="string">
            <text:p>SETOR DE ENGENHARIA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GENHARI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IKOLE MELO DE MENDONÇA</text:p>
          </table:table-cell>
          <table:table-cell table:style-name="ce2" office:value-type="string" calcext:value-type="string">
            <text:p>SETOR DE ENGENHARIA</text:p>
          </table:table-cell>
          <table:table-cell table:style-name="ce2" office:value-type="string" calcext:value-type="string">
            <text:p>FC-03 - APOIO</text:p>
          </table:table-cell>
          <table:table-cell table:style-name="ce2" table:number-columns-repeated="3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GELA DE CARVALHO CRAVEIRO</text:p>
          </table:table-cell>
          <table:table-cell table:style-name="ce2" office:value-type="string" calcext:value-type="string">
            <text:p>SETOR DE FOLHA DE PAGAMENTO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ÁSSIO MURILO MOREIRA SOUSA</text:p>
          </table:table-cell>
          <table:table-cell table:style-name="ce2" office:value-type="string" calcext:value-type="string">
            <text:p>SETOR DE FOLHA DE PAGAMENTO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DRO EDUARDO PINHO COIMBRA</text:p>
          </table:table-cell>
          <table:table-cell table:style-name="ce2" office:value-type="string" calcext:value-type="string">
            <text:p>SETOR DE FOLHA DE PAGAMENT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ANIEL LEITE GUIMARÃES</text:p>
          </table:table-cell>
          <table:table-cell table:style-name="ce2" office:value-type="string" calcext:value-type="string">
            <text:p>SETOR DE GESTÃO SOCIOAMBIENTAL</text:p>
          </table:table-cell>
          <table:table-cell table:style-name="ce2" office:value-type="string" calcext:value-type="string">
            <text:p>FC-04 - SETOR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RSELINS RODRIGUES BARBOSA</text:p>
          </table:table-cell>
          <table:table-cell table:style-name="ce2" office:value-type="string" calcext:value-type="string">
            <text:p>SETOR DE GESTÃO SOCIOAMBIENTAL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ÍLVIA MARIA PONTES DE CASTRO</text:p>
          </table:table-cell>
          <table:table-cell table:style-name="ce2" office:value-type="string" calcext:value-type="string">
            <text:p>SETOR DE GESTÃO SOCIOAMBIENTAL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SELIA CASTRO SILVA</text:p>
          </table:table-cell>
          <table:table-cell table:style-name="ce2" office:value-type="string" calcext:value-type="string">
            <text:p>SETOR DE OUVIDORIA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ÍLVIA ADRIANA LIMA SERRA PEREIRA</text:p>
          </table:table-cell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FC-02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NESSA SANTANA ARAUJO MEIRA DE ALMADA LIMA</text:p>
          </table:table-cell>
          <table:table-cell table:style-name="ce2" office:value-type="string" calcext:value-type="string">
            <text:p>SETOR DE OUVIDOR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NCISCO CÉSAR SALOMÃO JÚNIOR</text:p>
          </table:table-cell>
          <table:table-cell table:style-name="ce2" office:value-type="string" calcext:value-type="string">
            <text:p>SETOR DE PESQUISA PATRIMONIAL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ÃO FARES NESSRALLA NETO</text:p>
          </table:table-cell>
          <table:table-cell table:style-name="ce2" office:value-type="string" calcext:value-type="string">
            <text:p>SETOR DE PESQUISA PATRIMONIAL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ÚLIO CÉSAR GUIMARÃES</text:p>
          </table:table-cell>
          <table:table-cell table:style-name="ce2" office:value-type="string" calcext:value-type="string">
            <text:p>SETOR DE PESQUISA PATRIMONI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UI BARBOSA RIBEIRO</text:p>
          </table:table-cell>
          <table:table-cell table:style-name="ce2" office:value-type="string" calcext:value-type="string">
            <text:p>SETOR DE PESQUISA PATRIMONIAL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ÍLVIA ROSANA COSTA FERREIRA</text:p>
          </table:table-cell>
          <table:table-cell table:style-name="ce2" office:value-type="string" calcext:value-type="string">
            <text:p>SETOR DE PESQUISA PATRIMONIAL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WALDELÍVIA SÁ COSTA</text:p>
          </table:table-cell>
          <table:table-cell table:style-name="ce2" office:value-type="string" calcext:value-type="string">
            <text:p>SETOR DE PESQUISA PATRIMONI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CELINA DE FÁTIMA DERUIZ PINTO DE MATOS</text:p>
          </table:table-cell>
          <table:table-cell table:style-name="ce2" office:value-type="string" calcext:value-type="string">
            <text:p>SETOR DE PROTOCOLO DO FA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AMANTHA DOURADO RIBEIRO</text:p>
          </table:table-cell>
          <table:table-cell table:style-name="ce2" office:value-type="string" calcext:value-type="string">
            <text:p>SETOR DE PROTOCOLO DO FA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TAEL CAVALCANTI MARTINS DE ARAÚJO</text:p>
          </table:table-cell>
          <table:table-cell table:style-name="ce2" office:value-type="string" calcext:value-type="string">
            <text:p>SETOR DE PROTOCOLO DO F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EONICE PACHECO DE CASTRO</text:p>
          </table:table-cell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ISTIANE MORETI BATISTA FRANÇA</text:p>
          </table:table-cell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FC-01 - EXECUÇÃO DE MAND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RNANDA MESQUITA DA SILVA</text:p>
          </table:table-cell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AREN TAVARES LIMA</text:p>
          </table:table-cell>
          <table:table-cell table:style-name="ce2" office:value-type="string" calcext:value-type="string">
            <text:p>SETOR DE RECURSO DE REVISTA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DRIANO SOARES ALVES</text:p>
          </table:table-cell>
          <table:table-cell table:style-name="ce2" office:value-type="string" calcext:value-type="string">
            <text:p>SETOR DE SAÚDE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LINGER OLIVEIRA FELINTO</text:p>
          </table:table-cell>
          <table:table-cell table:style-name="ce2" office:value-type="string" calcext:value-type="string">
            <text:p>SETOR DE SAÚDE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CIO MURILO SOUSA CUTRIM</text:p>
          </table:table-cell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FC-01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USTAVO ANDRÉ WEBER</text:p>
          </table:table-cell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FC-01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ODONTOLOGI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USTAVO DUARTE RODRIGUES</text:p>
          </table:table-cell>
          <table:table-cell table:style-name="ce2" office:value-type="string" calcext:value-type="string">
            <text:p>SETOR DE SAÚDE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RACEMA CRISTINA VALE LIMA</text:p>
          </table:table-cell>
          <table:table-cell table:style-name="ce2" office:value-type="string" calcext:value-type="string">
            <text:p>SETOR DE SAÚDE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ÍS CARLOS PINHO DE RIBAMAR</text:p>
          </table:table-cell>
          <table:table-cell table:style-name="ce2" office:value-type="string" calcext:value-type="string">
            <text:p>SETOR DE SAÚDE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MEDICIN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LDA AMORIM PEREIRA DE SOUSA</text:p>
          </table:table-cell>
          <table:table-cell table:style-name="ce2" office:value-type="string" calcext:value-type="string">
            <text:p>SETOR DE SAÚDE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AFAELA DAVID BRITO PINHO</text:p>
          </table:table-cell>
          <table:table-cell table:style-name="ce2" office:value-type="string" calcext:value-type="string">
            <text:p>SETOR DE SAÚDE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EREZINHA DE JESUS BARROS DE SOUSA</text:p>
          </table:table-cell>
          <table:table-cell table:style-name="ce2" office:value-type="string" calcext:value-type="string">
            <text:p>SETOR DE SAÚDE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POIO ESPECIALIZADO</text:p>
          </table:table-cell>
          <table:table-cell table:style-name="ce2" office:value-type="string" calcext:value-type="string">
            <text:p>ENFERMAGEM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FONSO JOSÉ SARAIVA COELHO</text:p>
          </table:table-cell>
          <table:table-cell table:style-name="ce2" office:value-type="string" calcext:value-type="string">
            <text:p>SETOR DE SEG. E INTELIG. INSTITUCION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TONIO JOSÉ FURTADO PINHEIRO</text:p>
          </table:table-cell>
          <table:table-cell table:style-name="ce2" office:value-type="string" calcext:value-type="string">
            <text:p>SETOR DE SEG. E INTELIG. INSTITUCION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LOS ALBERTO AGUIAR</text:p>
          </table:table-cell>
          <table:table-cell table:style-name="ce2" office:value-type="string" calcext:value-type="string">
            <text:p>SETOR DE SEG. E INTELIG. INSTITUCION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PAMINONDAS DOS SANTOS</text:p>
          </table:table-cell>
          <table:table-cell table:style-name="ce2" office:value-type="string" calcext:value-type="string">
            <text:p>SETOR DE SEG. E INTELIG. INSTITUCION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AAC ALTAFINE BARROS</text:p>
          </table:table-cell>
          <table:table-cell table:style-name="ce2" office:value-type="string" calcext:value-type="string">
            <text:p>SETOR DE SEG. E INTELIG. INSTITUCION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SMAEL VIEIRA DE SOUSA</text:p>
          </table:table-cell>
          <table:table-cell table:style-name="ce2" office:value-type="string" calcext:value-type="string">
            <text:p>SETOR DE SEG. E INTELIG. INSTITUCION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AUGUSTO MENEZES COSTA</text:p>
          </table:table-cell>
          <table:table-cell table:style-name="ce2" office:value-type="string" calcext:value-type="string">
            <text:p>SETOR DE SEG. E INTELIG. INSTITUCION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RIBAMAR SANTOS</text:p>
          </table:table-cell>
          <table:table-cell table:style-name="ce2" office:value-type="string" calcext:value-type="string">
            <text:p>SETOR DE SEG. E INTELIG. INSTITUCION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ÍS DE MOURA SILVA FILHO</text:p>
          </table:table-cell>
          <table:table-cell table:style-name="ce2" office:value-type="string" calcext:value-type="string">
            <text:p>SETOR DE SEG. E INTELIG. INSTITUCION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ÍS FERNANDO GOMES GARCIA</text:p>
          </table:table-cell>
          <table:table-cell table:style-name="ce2" office:value-type="string" calcext:value-type="string">
            <text:p>SETOR DE SEG. E INTELIG. INSTITUCION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ÁRCIO ALBERTO LOPES MUNIZ</text:p>
          </table:table-cell>
          <table:table-cell table:style-name="ce2" office:value-type="string" calcext:value-type="string">
            <text:p>SETOR DE SEG. E INTELIG. INSTITUCIONAL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LON CÂMARA FREIRE</text:p>
          </table:table-cell>
          <table:table-cell table:style-name="ce2" office:value-type="string" calcext:value-type="string">
            <text:p>SETOR DE SEG. E INTELIG. INSTITUCION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ULO ROBERTO DA SILVA COSTA</text:p>
          </table:table-cell>
          <table:table-cell table:style-name="ce2" office:value-type="string" calcext:value-type="string">
            <text:p>SETOR DE SEG. E INTELIG. INSTITUCION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GÉRIO MARTINS MELO</text:p>
          </table:table-cell>
          <table:table-cell table:style-name="ce2" office:value-type="string" calcext:value-type="string">
            <text:p>SETOR DE SEG. E INTELIG. INSTITUCIONAL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BINO ANSELMO MELONIO</text:p>
          </table:table-cell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FC-03 - </text:p>
          </table:table-cell>
          <table:table-cell table:style-name="ce2" office:value-type="string" calcext:value-type="string">
            <text:p>MOTORISTA</text:p>
          </table:table-cell>
          <table:table-cell table:style-name="ce2" table:number-columns-repeated="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OMILDO FERREIRA ANDRADE</text:p>
          </table:table-cell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FC-04 - SET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VAR DE JESUS SOUSA DOS SANTOS</text:p>
          </table:table-cell>
          <table:table-cell table:style-name="ce2" office:value-type="string" calcext:value-type="string">
            <text:p>SETOR DE TRANSPORTE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ÍS LOPES TEIXEIRA</text:p>
          </table:table-cell>
          <table:table-cell table:style-name="ce2" office:value-type="string" calcext:value-type="string">
            <text:p>SETOR DE TRANSPORTE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VICENTE ARAÚJO DOS SANTOS</text:p>
          </table:table-cell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FC-04 - CHEFIA DE SETOR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GARETH DE CASTRO MORAIS</text:p>
          </table:table-cell>
          <table:table-cell table:style-name="ce2" office:value-type="string" calcext:value-type="string">
            <text:p>SETOR GRÁFIC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RTES GRÁFICAS</text:p>
          </table:table-cell>
          <table:table-cell table:style-name="ce3" office:value-type="string" calcext:value-type="string">
            <text:p>ADMINISTRATIV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ISIANE CHRISTMAS SANTOS LEÃO MACHADO DA COSTA</text:p>
          </table:table-cell>
          <table:table-cell table:style-name="ce2" office:value-type="string" calcext:value-type="string">
            <text:p>VARA DO TRABALHO DE AÇAILÂNDIA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LEN VIRGINIA BRANCO QUINTELA CAVALCANTE</text:p>
          </table:table-cell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FC-01 - EXECUÇÃO DE MAND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IKA REINEL ALMEIDA</text:p>
          </table:table-cell>
          <table:table-cell table:style-name="ce2" office:value-type="string" calcext:value-type="string">
            <text:p>VARA DO TRABALHO DE AÇAILÂNDIA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ÚCIA MARIA DA SILVA AGUIAR SOUSA</text:p>
          </table:table-cell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FC-01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IZA HELENA BRAGA SOARES</text:p>
          </table:table-cell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ZINEIDE FERREIRA DOS SANTOS</text:p>
          </table:table-cell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ASSISTENTE EM ADMINISTRAÇÃO</text:p>
          </table:table-cell>
          <table:table-cell table:style-name="ce2" table:number-columns-repeated="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CONI LIMA RIBEIRO</text:p>
          </table:table-cell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FC-03 - SECRETARI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LENE MACEDO DA SILVA</text:p>
          </table:table-cell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FC-02 - SECRETARIA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ÔMULO JULIANO VIDIGAL PIMENTEL</text:p>
          </table:table-cell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ÂMYA BATISTA DE LACERDA</text:p>
          </table:table-cell>
          <table:table-cell table:style-name="ce2" office:value-type="string" calcext:value-type="string">
            <text:p>VARA DO TRABALHO DE AÇAILÂNDI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INE PATRICIA DE MELO GOMES DEOLINDO</text:p>
          </table:table-cell>
          <table:table-cell table:style-name="ce2" office:value-type="string" calcext:value-type="string">
            <text:p>VARA DO TRABALHO DE BACABAL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LOS AUGUSTO COELHO DA COSTA</text:p>
          </table:table-cell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FC-01 - EXECUÇÃO DE MANDAD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NCISCO CARLOS FERREIRA DA CRUZ JÚNIOR</text:p>
          </table:table-cell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LVAN PESSOA COSTA JÚNIOR</text:p>
          </table:table-cell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FC-01 - SECRETA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FRANCISCO LOPES DE SOUSA NETO</text:p>
          </table:table-cell>
          <table:table-cell table:style-name="ce2" office:value-type="string" calcext:value-type="string">
            <text:p>VARA DO TRABALHO DE BACABAL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GILVAN MENDES DA SILVA</text:p>
          </table:table-cell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ÍVIA RENATA MONTEIRO RAMOS</text:p>
          </table:table-cell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CAS MOREIRA MELO</text:p>
          </table:table-cell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FC-03 - SECRETA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CIA CRISTINA SOUZA MACEDO</text:p>
          </table:table-cell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AUXILIAR DE ADMINISTRAÇAO</text:p>
          </table:table-cell>
          <table:table-cell table:style-name="ce2" table:number-columns-repeated="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AMILLA NAYARA GOMES FREIRE</text:p>
          </table:table-cell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ERESINHA DE JESUS CARLAS DE CARVALHO</text:p>
          </table:table-cell>
          <table:table-cell table:style-name="ce2" office:value-type="string" calcext:value-type="string">
            <text:p>VARA DO TRABALHO DE BACABAL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DRIANA BANDEIRA MARTINS</text:p>
          </table:table-cell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ERSON DOS SANTOS</text:p>
          </table:table-cell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UARDO MARTINS DO NASCIMENTO JÚNIOR</text:p>
          </table:table-cell>
          <table:table-cell table:style-name="ce2" office:value-type="string" calcext:value-type="string">
            <text:p>VARA DO TRABALHO DE BALSA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LDO VIANA CABRAL</text:p>
          </table:table-cell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ANDICE ANGELICA MEDEIROS MAGALHAES</text:p>
          </table:table-cell>
          <table:table-cell table:style-name="ce2" office:value-type="string" calcext:value-type="string">
            <text:p>VARA DO TRABALHO DE BALSA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ÁSSIA VILA NOVA QUIXABEIRA</text:p>
          </table:table-cell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AUXILIAR DE ADMINISTRAÇAO</text:p>
          </table:table-cell>
          <table:table-cell table:style-name="ce2" table:number-columns-repeated="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CAS SILVA COSTA</text:p>
          </table:table-cell>
          <table:table-cell table:style-name="ce2" office:value-type="string" calcext:value-type="string">
            <text:p>VARA DO TRABALHO DE BALSAS</text:p>
          </table:table-cell>
          <table:table-cell table:style-name="ce2" office:value-type="string" calcext:value-type="string">
            <text:p>FC-03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OTON DE JESUS MARQUES RIBEIRO FILHO</text:p>
          </table:table-cell>
          <table:table-cell table:style-name="ce2" office:value-type="string" calcext:value-type="string">
            <text:p>VARA DO TRABALHO DE BALSA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ÉFORA SORAIA DA COSTA E SILVA</text:p>
          </table:table-cell>
          <table:table-cell table:style-name="ce2" office:value-type="string" calcext:value-type="string">
            <text:p>VARA DO TRABALHO DE BALSA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TONIO CARLOS DA ROCHA JUNIOR</text:p>
          </table:table-cell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FC-03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TONIO DE PÁDUA CHAVES CABRAL</text:p>
          </table:table-cell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ANE ROCHA DA SILVA FERRAZ</text:p>
          </table:table-cell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FC-01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IANA BARBOSA REIS</text:p>
          </table:table-cell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FC-01 - EXECUÇÃO DE MANDADO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EISANE COSTA SANTOS DE ALMEIDA</text:p>
          </table:table-cell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URO HENRIQUE COSTA DE MIRANDA</text:p>
          </table:table-cell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DRO VINICIUS GRANGEIRO DE MELO</text:p>
          </table:table-cell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TEFÂNIA AMORIM SILVEIRA</text:p>
          </table:table-cell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UED OLIVEIRA GOMES</text:p>
          </table:table-cell>
          <table:table-cell table:style-name="ce2" office:value-type="string" calcext:value-type="string">
            <text:p>VARA DO TRABALHO DE BARRA DO CORD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ICTHOR GABRIEL FERREIRA DOS SANTOS</text:p>
          </table:table-cell>
          <table:table-cell table:style-name="ce2" office:value-type="string" calcext:value-type="string">
            <text:p>VARA DO TRABALHO DE BARRA DO CORDA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GNALDO RAYOL SOARES PINHEIRO</text:p>
          </table:table-cell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ICA DA CUNHA COSTA SILVA</text:p>
          </table:table-cell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LEICIANNE COSTA CUTRIM</text:p>
          </table:table-cell>
          <table:table-cell table:style-name="ce2" office:value-type="string" calcext:value-type="string">
            <text:p>VARA DO TRABALHO DE BARREIRINHA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IS GUSTAVO FERREIRA CHAVES</text:p>
          </table:table-cell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IA DO SOCORRO PINHO COIMBRA</text:p>
          </table:table-cell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EDRO DE ABREU FALCÃO</text:p>
          </table:table-cell>
          <table:table-cell table:style-name="ce2" office:value-type="string" calcext:value-type="string">
            <text:p>VARA DO TRABALHO DE BARREIRINHA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AYSSA RIOS ALMEIDA</text:p>
          </table:table-cell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FC-03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BERVAL DIAS LEAL</text:p>
          </table:table-cell>
          <table:table-cell table:style-name="ce2" office:value-type="string" calcext:value-type="string">
            <text:p>VARA DO TRABALHO DE BARREIRINH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A CÉLIA RIBEIRO HENRIQUES</text:p>
          </table:table-cell>
          <table:table-cell table:style-name="ce2" office:value-type="string" calcext:value-type="string">
            <text:p>VARA DO TRABALHO DE CAXIA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A KELLINE DANTAS LISBOA</text:p>
          </table:table-cell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FC-01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IOMAR CARVALHO VAZ FILHO</text:p>
          </table:table-cell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NCISCO CARLOS DO VALE REIS</text:p>
          </table:table-cell>
          <table:table-cell table:style-name="ce2" office:value-type="string" calcext:value-type="string">
            <text:p>VARA DO TRABALHO DE CAXIA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NCISCO FERREIRA MACHADO</text:p>
          </table:table-cell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FC-03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VALDECIO FERRAZ JUNIOR</text:p>
          </table:table-cell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ÁIRE MONTORIL SOARES DANTAS</text:p>
          </table:table-cell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FC-01 - EXECUÇÃO DE MAND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ORENNA COSTA DOS SANTOS SALES NEVES</text:p>
          </table:table-cell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DRIGO RICARDO RODRIGUES DOS SANTOS</text:p>
          </table:table-cell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ANDRA SUELY DE ASSIS SANTOS RAMOS</text:p>
          </table:table-cell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LDÊNIA CASSIA OLIVEIRA DA ROCHA</text:p>
          </table:table-cell>
          <table:table-cell table:style-name="ce2" office:value-type="string" calcext:value-type="string">
            <text:p>VARA DO TRABALHO DE CAXIA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LYNE MARIA MARQUES SALES</text:p>
          </table:table-cell>
          <table:table-cell table:style-name="ce2" office:value-type="string" calcext:value-type="string">
            <text:p>VARA DO TRABALHO DE CHAPADINHA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TAIDES MARIA ALMEIDA BORRALHO</text:p>
          </table:table-cell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FC-01 - SECRETARIA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UREMA MACHADO DA PONTE PESSOA</text:p>
          </table:table-cell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FC-01 - EXECUÇÃO DE MANDADO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LÁUDIA VIRGINIA DE CARVALHO COSTA ARAÚJO</text:p>
          </table:table-cell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FC-03 - SERVIÇ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ISÓSTOMO MIGUEL DA SILVA MONTEIRO</text:p>
          </table:table-cell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MAR TAQUETI MACHADO FILHO</text:p>
          </table:table-cell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ÁBIO HACK CECHIN CARLOTTO GUERRA</text:p>
          </table:table-cell>
          <table:table-cell table:style-name="ce2" office:value-type="string" calcext:value-type="string">
            <text:p>VARA DO TRABALHO DE CHAPADINHA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NCISCO DAS CHAGAS CASTELO BRANCO FILHO</text:p>
          </table:table-cell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FC-04 - SECRETA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ONARDO DE OLIVEIRA CORDEIRO</text:p>
          </table:table-cell>
          <table:table-cell table:style-name="ce2" office:value-type="string" calcext:value-type="string">
            <text:p>VARA DO TRABALHO DE CHAPADINHA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ARAH SOARES DE OLIVEIRA</text:p>
          </table:table-cell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HÂNIA DE SOUSA MEDEIROS LIMA</text:p>
          </table:table-cell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INICIUS ARAUJO CEDRAZ</text:p>
          </table:table-cell>
          <table:table-cell table:style-name="ce2" office:value-type="string" calcext:value-type="string">
            <text:p>VARA DO TRABALHO DE CHAPADINHA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LOS CÉSAR SILVA DE OLIVEIRA</text:p>
          </table:table-cell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ELMA DE FATIMA LEAL BARBOSA</text:p>
          </table:table-cell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FC-04 - SECRETARIA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AINE MARIA DE SOUSA ARRUDA PEREIRA</text:p>
          </table:table-cell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FC-03 - SERVIÇO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LAUBER SOUSA NOGUEIRA</text:p>
          </table:table-cell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AL JYRRA ALVES DA COSTA</text:p>
          </table:table-cell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FC-01 - EXECUÇÃO DE MAND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ULIANA RODRIGUES MACÁRIO ARAÚJO</text:p>
          </table:table-cell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FC-01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KERSON SILVA CASTRO</text:p>
          </table:table-cell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AILA LAURA DE FREITAS PERES</text:p>
          </table:table-cell>
          <table:table-cell table:style-name="ce2" office:value-type="string" calcext:value-type="string">
            <text:p>VARA DO TRABALHO DE ESTREITO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CELO NAZARETH BOURA</text:p>
          </table:table-cell>
          <table:table-cell table:style-name="ce2" office:value-type="string" calcext:value-type="string">
            <text:p>VARA DO TRABALHO DE ESTREITO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DONAI VIANA MORADA</text:p>
          </table:table-cell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FC-03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NCISCO RAMIRO BRITO DA SILVA</text:p>
          </table:table-cell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ULIANA MARIA RIBEIRO GOMES DA SILVA</text:p>
          </table:table-cell>
          <table:table-cell table:style-name="ce2" office:value-type="string" calcext:value-type="string">
            <text:p>VARA DO TRABALHO DE PEDREIRA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ONILDO SOARES SANTOS</text:p>
          </table:table-cell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ORENA PEREIRA FERREIRA</text:p>
          </table:table-cell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IZ DIOGO DE LIMA FILHO</text:p>
          </table:table-cell>
          <table:table-cell table:style-name="ce2" office:value-type="string" calcext:value-type="string">
            <text:p>VARA DO TRABALHO DE PEDREIRA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IZ PEREIRA SALES</text:p>
          </table:table-cell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ABRINA DE BRITO XIMENES ARAGÃO</text:p>
          </table:table-cell>
          <table:table-cell table:style-name="ce2" office:value-type="string" calcext:value-type="string">
            <text:p>VARA DO TRABALHO DE PEDREIRA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A MARIA CORDEIRO MENDES</text:p>
          </table:table-cell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FC-01 - EXECUÇÃO DE MAND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ILIPE VASCONCELOS ALVES DE CARVALHO</text:p>
          </table:table-cell>
          <table:table-cell table:style-name="ce2" office:value-type="string" calcext:value-type="string">
            <text:p>VARA DO TRABALHO DE PINHEIRO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LBERTO PALÁCIO DE ANDRADE</text:p>
          </table:table-cell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FC-03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ULLIA GANDRA FREITAS</text:p>
          </table:table-cell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ENRIQUE JOSÉ BELFORT FREIRE</text:p>
          </table:table-cell>
          <table:table-cell table:style-name="ce2" office:value-type="string" calcext:value-type="string">
            <text:p>VARA DO TRABALHO DE PINHEIRO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ÃO VICTOR GADELHA NOGUEIRA</text:p>
          </table:table-cell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ANTONIO CAMPOS</text:p>
          </table:table-cell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AULO ROBERTO LEMOS FERREIRA</text:p>
          </table:table-cell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UY BRITO SÁ FILHO</text:p>
          </table:table-cell>
          <table:table-cell table:style-name="ce2" office:value-type="string" calcext:value-type="string">
            <text:p>VARA DO TRABALHO DE PINHEIRO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ARA MACHADO FERREIRA</text:p>
          </table:table-cell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FC-01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ARCÍSIO GONÇALVES</text:p>
          </table:table-cell>
          <table:table-cell table:style-name="ce2" office:value-type="string" calcext:value-type="string">
            <text:p>VARA DO TRABALHO DE PINHEIRO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ICTOR HUGO DOS REIS PEREIRA</text:p>
          </table:table-cell>
          <table:table-cell table:style-name="ce2" office:value-type="string" calcext:value-type="string">
            <text:p>VARA DO TRABALHO DE PINHEIRO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ERSON DE SOUSA COSTA</text:p>
          </table:table-cell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FC-01 - EXECUÇÃO DE MAND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RNALDO HYÉROCLES MESSIAS ALVES</text:p>
          </table:table-cell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IMAR DE AGUIAR FRANCO</text:p>
          </table:table-cell>
          <table:table-cell table:style-name="ce2" office:value-type="string" calcext:value-type="string">
            <text:p>VARA DO TRABALHO DE PRESIDENTE DUTRA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ELIPE SOCORRO RODRIGUES PEREIRA</text:p>
          </table:table-cell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FC-03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EOSVALDO FERREIRA DA SILVA</text:p>
          </table:table-cell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 LENILDO VENTURA DE ANDRADE</text:p>
          </table:table-cell>
          <table:table-cell table:style-name="ce2" office:value-type="string" calcext:value-type="string">
            <text:p>VARA DO TRABALHO DE PRESIDENTE DUTRA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IZ FERNANDO TAVARES DA SILVA</text:p>
          </table:table-cell>
          <table:table-cell table:style-name="ce2" office:value-type="string" calcext:value-type="string">
            <text:p>VARA DO TRABALHO DE PRESIDENTE DUTRA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RÍLIA MEYRELY FERREIRA E SILVA</text:p>
          </table:table-cell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REDIM OLIVEIRA REUTER RIBEIRO NETO</text:p>
          </table:table-cell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AIMUNDA RAQUEL SANTOS CRUZ</text:p>
          </table:table-cell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FC-02 - SECRETARIA</text:p>
          </table:table-cell>
          <table:table-cell table:style-name="ce2" table:number-columns-repeated="3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IAGO MOURA OLIVEIRA REIS</text:p>
          </table:table-cell>
          <table:table-cell table:style-name="ce2" office:value-type="string" calcext:value-type="string">
            <text:p>VARA DO TRABALHO DE PRESIDENTE DUTRA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RLOS FELIPE ARRUDA MORAES</text:p>
          </table:table-cell>
          <table:table-cell table:style-name="ce2" office:value-type="string" calcext:value-type="string">
            <text:p>VARA DO TRABALHO DE SANTA INÊ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LMAR DE ASSIS PASSOS</text:p>
          </table:table-cell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FREN LEITE DA CRUZ SEGUNDO</text:p>
          </table:table-cell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URAID DE ARAÚJO FIGUEREDO DUTRA</text:p>
          </table:table-cell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FC-01 - EXECUÇÃO DE MANDADO</text:p>
          </table:table-cell>
          <table:table-cell table:style-name="ce2" office:value-type="string" calcext:value-type="string">
            <text:p>AUXILIAR DE ADMINISTRAÇAO</text:p>
          </table:table-cell>
          <table:table-cell table:style-name="ce2" table:number-columns-repeated="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ERBERTH DE SOUSA DOURADO</text:p>
          </table:table-cell>
          <table:table-cell table:style-name="ce2" office:value-type="string" calcext:value-type="string">
            <text:p>VARA DO TRABALHO DE SANTA INÊ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SÉLIO AMERICO MAGALHÃES</text:p>
          </table:table-cell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AGENTE ADMINISTRATIVO</text:p>
          </table:table-cell>
          <table:table-cell table:style-name="ce2" table:number-columns-repeated="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YNDA LARISSA DE ARAÚJO RIBEIRO</text:p>
          </table:table-cell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FC-01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ELSON DE FRANÇA JÚNIOR</text:p>
          </table:table-cell>
          <table:table-cell table:style-name="ce2" office:value-type="string" calcext:value-type="string">
            <text:p>VARA DO TRABALHO DE SANTA INÊ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ICYLIA DANNYELLE CARVALHO DO VALE</text:p>
          </table:table-cell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RISCYLLA DIAS DE SOUZA</text:p>
          </table:table-cell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FC-03 - SECRETA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AIMUNDO HELVÉCIO NASCIMENTO ROMA</text:p>
          </table:table-cell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HIAGO HENRIQUE DE MORAIS NOBRE</text:p>
          </table:table-cell>
          <table:table-cell table:style-name="ce2" office:value-type="string" calcext:value-type="string">
            <text:p>VARA DO TRABALHO DE SANTA INÊ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SSA BARROS DE MEDEIROS TEIXEIRA</text:p>
          </table:table-cell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ÁSSIO FERNANDO PEREIRA SIBALDE</text:p>
          </table:table-cell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CERO PEREIRA DOS SANTOS</text:p>
          </table:table-cell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FC-02 - SECRETARIA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OGO DE MENEZES FERREIRA</text:p>
          </table:table-cell>
          <table:table-cell table:style-name="ce2" office:value-type="string" calcext:value-type="string">
            <text:p>VARA DO TRABALHO DE SÃO JOÃO DOS PATOS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RANCISCO DAS CHAGAS SILVA</text:p>
          </table:table-cell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FC-03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OAQUIM PAULO COSTA CARVALHO</text:p>
          </table:table-cell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FC-01 - EXECUÇÃO DE MANDADO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TELECOMUN. E ELETRICIDADE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UIZ EDUARDO RODRIGUES LIMA</text:p>
          </table:table-cell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JANE KARINA ANCELES LIMA</text:p>
          </table:table-cell>
          <table:table-cell table:style-name="ce2" office:value-type="string" calcext:value-type="string">
            <text:p>VARA DO TRABALHO DE SÃO JOÃO DOS PATOS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OSIEL BARBOSA E SILVA</text:p>
          </table:table-cell>
          <table:table-cell table:style-name="ce2" office:value-type="string" calcext:value-type="string">
            <text:p>VARA DO TRABALHO DE SÃO JOÃO DOS PATOS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DENIO FARIAS MARINHO</text:p>
          </table:table-cell>
          <table:table-cell table:style-name="ce2" office:value-type="string" calcext:value-type="string">
            <text:p>VARA DO TRABALHO DE TIMON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SEGURANÇA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VAN DE LIMA BRAGA</text:p>
          </table:table-cell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FC-04 - 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 office:value-type="string" calcext:value-type="string">
            <text:p>APOIO DE SERVIÇOS DIVERSOS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ICA COSME DA SILVA SOARES</text:p>
          </table:table-cell>
          <table:table-cell table:style-name="ce2" office:value-type="string" calcext:value-type="string">
            <text:p>VARA DO TRABALHO DE TIMON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 office:value-type="string" calcext:value-type="string">
            <text:p>OF. DE JUST. AVALIADOR FEDERAL</text:p>
          </table:table-cell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NA DEMES DE CASTRO FEITOSA</text:p>
          </table:table-cell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FC-04 - SERVIÇO</text:p>
          </table:table-cell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ARLÚCIA DE CASTRO KOURY MASUAD</text:p>
          </table:table-cell>
          <table:table-cell table:style-name="ce2" office:value-type="string" calcext:value-type="string">
            <text:p>VARA DO TRABALHO DE TIMON</text:p>
          </table:table-cell>
          <table:table-cell table:style-name="ce2"/>
          <table:table-cell table:style-name="ce2" office:value-type="string" calcext:value-type="string">
            <text:p>ANALISTA JUDICIÁRIO</text:p>
          </table:table-cell>
          <table:table-cell table:style-name="ce2" office:value-type="string" calcext:value-type="string">
            <text:p>JUDICIÁRI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ARA ROCHA NUNES MELO</text:p>
          </table:table-cell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FC-01 - SECRETARIA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ANA MARIA VALLE VIANA CARVALHO</text:p>
          </table:table-cell>
          <table:table-cell table:style-name="ce2" office:value-type="string" calcext:value-type="string">
            <text:p>VARA DO TRABALHO DE TIMON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NOEL VITORINO OZORIO MOTA</text:p>
          </table:table-cell>
          <table:table-cell table:style-name="ce2" office:value-type="string" calcext:value-type="string">
            <text:p>VARA DO TRABALHO DE TIMON</text:p>
          </table:table-cell>
          <table:table-cell table:style-name="ce2"/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URO HEIDER SILVA FERREIRA</text:p>
          </table:table-cell>
          <table:table-cell table:style-name="ce2" office:value-type="string" calcext:value-type="string">
            <text:p>VARA DO TRABALHO DE TIMON</text:p>
          </table:table-cell>
          <table:table-cell table:style-name="ce2" office:value-type="string" calcext:value-type="string">
            <text:p>CJ-03 - DIRETOR(A)</text:p>
          </table:table-cell>
          <table:table-cell table:style-name="ce2" office:value-type="string" calcext:value-type="string">
            <text:p>TÉCNICO JUDICIÁRIO</text:p>
          </table:table-cell>
          <table:table-cell table:style-name="ce2" office:value-type="string" calcext:value-type="string">
            <text:p>ADMINISTRATIVA</text:p>
          </table:table-cell>
          <table:table-cell table:style-name="ce2"/>
          <table:table-cell table:style-name="ce3" office:value-type="string" calcext:value-type="string">
            <text:p>JUDICIÁRIA</text:p>
          </table:table-cell>
          <table:table-cell table:number-columns-repeated="1017"/>
        </table:table-row>
        <table:table-row table:style-name="ro1" table:number-rows-repeated="10479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iane.calvet</meta:initial-creator>
    <dc:creator>josiane.calvet</dc:creator>
    <meta:print-date>2021-07-02T18:36:12</meta:print-date>
    <meta:creation-date>2021-07-02T17:37:35</meta:creation-date>
    <dc:date>2021-07-02T18:50:52</dc:date>
    <meta:generator>LibreOffice/6.1.4.2$Windows_X86_64 LibreOffice_project/9d0f32d1f0b509096fd65e0d4bec26ddd1938fd3</meta:generator>
    <meta:document-statistic meta:table-count="3" meta:cell-count="33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