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2-28" calcext:value-type="date">
            <text:p>28/02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054.9" calcext:value-type="float">
            <text:p>30.054,90</text:p>
          </table:table-cell>
          <table:table-cell table:style-name="ce12" office:value-type="percentage" office:value="0.0859" calcext:value-type="percentage">
            <text:p>8,59 %</text:p>
          </table:table-cell>
          <table:table-cell table:style-name="ce11" office:value-type="float" office:value="19824.6" calcext:value-type="float">
            <text:p>19.824,60</text:p>
          </table:table-cell>
          <table:table-cell table:style-name="ce12" office:value-type="percentage" office:value="0.0566" calcext:value-type="percentage">
            <text:p>5,6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147644.87" calcext:value-type="float">
            <text:p>26.147.644,87</text:p>
          </table:table-cell>
          <table:table-cell table:style-name="ce12" office:value-type="percentage" office:value="0.1723" calcext:value-type="percentage">
            <text:p>17,23 %</text:p>
          </table:table-cell>
          <table:table-cell table:style-name="ce11" office:value-type="float" office:value="26147644.87" calcext:value-type="float">
            <text:p>26.147.644,87</text:p>
          </table:table-cell>
          <table:table-cell table:style-name="ce12" office:value-type="percentage" office:value="0.1723" calcext:value-type="percentage">
            <text:p>17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292" calcext:value-type="float">
            <text:p>33.29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3292" calcext:value-type="float">
            <text:p>33.29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292" calcext:value-type="float">
            <text:p>33.29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985" calcext:value-type="float">
            <text:p>21.985,00</text:p>
          </table:table-cell>
          <table:table-cell table:style-name="ce12" office:value-type="percentage" office:value="0.6604" calcext:value-type="percentage">
            <text:p>66,04 %</text:p>
          </table:table-cell>
          <table:table-cell table:style-name="ce11" office:value-type="float" office:value="21985" calcext:value-type="float">
            <text:p>21.985,00</text:p>
          </table:table-cell>
          <table:table-cell table:style-name="ce12" office:value-type="percentage" office:value="0.6604" calcext:value-type="percentage">
            <text:p>66,0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98684" calcext:value-type="float">
            <text:p>2.498.6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98684" calcext:value-type="float">
            <text:p>2.498.6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98684" calcext:value-type="float">
            <text:p>2.498.684,00</text:p>
          </table:table-cell>
          <table:table-cell table:style-name="ce11" office:value-type="float" office:value="1136670.73" calcext:value-type="float">
            <text:p>1.136.670,73</text:p>
          </table:table-cell>
          <table:table-cell table:style-name="ce12" office:value-type="percentage" office:value="0.4549" calcext:value-type="percentage">
            <text:p>45,49 %</text:p>
          </table:table-cell>
          <table:table-cell table:style-name="ce11" office:value-type="float" office:value="517114.68" calcext:value-type="float">
            <text:p>517.114,68</text:p>
          </table:table-cell>
          <table:table-cell table:style-name="ce12" office:value-type="percentage" office:value="0.207" calcext:value-type="percentage">
            <text:p>20,70 %</text:p>
          </table:table-cell>
          <table:table-cell table:style-name="ce11" office:value-type="float" office:value="517114.68" calcext:value-type="float">
            <text:p>517.114,68</text:p>
          </table:table-cell>
          <table:table-cell table:style-name="ce12" office:value-type="percentage" office:value="0.207" calcext:value-type="percentage">
            <text:p>20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1386" calcext:value-type="float">
            <text:p>71.3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1386" calcext:value-type="float">
            <text:p>71.3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1386" calcext:value-type="float">
            <text:p>71.386,00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2" office:value-type="percentage" office:value="0.005" calcext:value-type="percentage">
            <text:p>0,5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230494.7" calcext:value-type="float">
            <text:p>230.494,70</text:p>
          </table:table-cell>
          <table:table-cell table:style-name="ce12" office:value-type="percentage" office:value="0.2231" calcext:value-type="percentage">
            <text:p>22,31 %</text:p>
          </table:table-cell>
          <table:table-cell table:style-name="ce11" office:value-type="float" office:value="196682.44" calcext:value-type="float">
            <text:p>196.682,44</text:p>
          </table:table-cell>
          <table:table-cell table:style-name="ce12" office:value-type="percentage" office:value="0.1903" calcext:value-type="percentage">
            <text:p>19,03 %</text:p>
          </table:table-cell>
          <table:table-cell table:style-name="ce11" office:value-type="float" office:value="196682.44" calcext:value-type="float">
            <text:p>196.682,44</text:p>
          </table:table-cell>
          <table:table-cell table:style-name="ce12" office:value-type="percentage" office:value="0.1903" calcext:value-type="percentage">
            <text:p>19,0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77624.48" calcext:value-type="float">
            <text:p>677.624,48</text:p>
          </table:table-cell>
          <table:table-cell table:style-name="ce12" office:value-type="percentage" office:value="0.1919" calcext:value-type="percentage">
            <text:p>19,19 %</text:p>
          </table:table-cell>
          <table:table-cell table:style-name="ce11" office:value-type="float" office:value="677624.48" calcext:value-type="float">
            <text:p>677.624,48</text:p>
          </table:table-cell>
          <table:table-cell table:style-name="ce12" office:value-type="percentage" office:value="0.1919" calcext:value-type="percentage">
            <text:p>19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32663.96" calcext:value-type="float">
            <text:p>7.832.663,96</text:p>
          </table:table-cell>
          <table:table-cell table:style-name="ce12" office:value-type="percentage" office:value="0.9936" calcext:value-type="percentage">
            <text:p>99,36 %</text:p>
          </table:table-cell>
          <table:table-cell table:style-name="ce11" office:value-type="float" office:value="1279668.74" calcext:value-type="float">
            <text:p>1.279.668,74</text:p>
          </table:table-cell>
          <table:table-cell table:style-name="ce12" office:value-type="percentage" office:value="0.1623" calcext:value-type="percentage">
            <text:p>16,23 %</text:p>
          </table:table-cell>
          <table:table-cell table:style-name="ce11" office:value-type="float" office:value="1279668.74" calcext:value-type="float">
            <text:p>1.279.668,74</text:p>
          </table:table-cell>
          <table:table-cell table:style-name="ce12" office:value-type="percentage" office:value="0.1623" calcext:value-type="percentage">
            <text:p>16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36143.1" calcext:value-type="float">
            <text:p>4.536.143,10</text:p>
          </table:table-cell>
          <table:table-cell table:style-name="ce12" office:value-type="percentage" office:value="0.1482" calcext:value-type="percentage">
            <text:p>14,82 %</text:p>
          </table:table-cell>
          <table:table-cell table:style-name="ce11" office:value-type="float" office:value="4536143.1" calcext:value-type="float">
            <text:p>4.536.143,10</text:p>
          </table:table-cell>
          <table:table-cell table:style-name="ce12" office:value-type="percentage" office:value="0.1482" calcext:value-type="percentage">
            <text:p>14,8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264658" calcext:value-type="float">
            <text:p>22.264.65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34483" calcext:value-type="float">
            <text:p>4.034.483,00</text:p>
          </table:table-cell>
          <table:table-cell table:style-name="ce12" office:value-type="percentage" office:value="0.1812" calcext:value-type="percentage">
            <text:p>18,12 %</text:p>
          </table:table-cell>
          <table:table-cell table:style-name="ce11" office:value-type="float" office:value="4034483" calcext:value-type="float">
            <text:p>4.034.483,00</text:p>
          </table:table-cell>
          <table:table-cell table:style-name="ce12" office:value-type="percentage" office:value="0.1812" calcext:value-type="percentage">
            <text:p>18,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32100.18" calcext:value-type="float">
            <text:p>32.100,18</text:p>
          </table:table-cell>
          <table:table-cell table:style-name="ce12" office:value-type="percentage" office:value="0.0068" calcext:value-type="percentage">
            <text:p>0,68 %</text:p>
          </table:table-cell>
          <table:table-cell table:style-name="ce11" office:value-type="float" office:value="32100.18" calcext:value-type="float">
            <text:p>32.100,18</text:p>
          </table:table-cell>
          <table:table-cell table:style-name="ce12" office:value-type="percentage" office:value="0.0068" calcext:value-type="percentage">
            <text:p>0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5:15:58</meta:creation-date>
    <dc:creator>Rogerio Ferreira Rodrigues</dc:creator>
    <dc:date>2021-07-29T15:15:58</dc:date>
    <meta:document-statistic meta:table-count="1" meta:cell-count="413" meta:object-count="0"/>
    <meta:generator>LibreOffice/6.0.5.2$Windows_X86_64 LibreOffice_project/54c8cbb85f300ac59db32fe8a675ff7683cd5a16</meta:generator>
  </office:meta>
</office:document-meta>
</file>