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1-05-31" calcext:value-type="date">
            <text:p>31/05/2021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5655" calcext:value-type="float">
            <text:p>25.65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5655" calcext:value-type="float">
            <text:p>25.65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6" calcext:value-type="float">
            <text:p>02.126</text:p>
          </table:table-cell>
          <table:table-cell table:style-name="ce4" office:value-type="string" calcext:value-type="string">
            <text:p>0033.2C73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Manutenção do Sistema Nacional de Tecnologia da Informaçã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3210" calcext:value-type="float">
            <text:p>13.21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210" calcext:value-type="float">
            <text:p>13.210,00</text:p>
          </table:table-cell>
          <table:table-cell table:style-name="ce11" office:value-type="float" office:value="11199.51" calcext:value-type="float">
            <text:p>11.199,51</text:p>
          </table:table-cell>
          <table:table-cell table:style-name="ce12" office:value-type="percentage" office:value="0.8478" calcext:value-type="percentage">
            <text:p>84,78 %</text:p>
          </table:table-cell>
          <table:table-cell table:style-name="ce11" office:value-type="float" office:value="3340.01" calcext:value-type="float">
            <text:p>3.340,01</text:p>
          </table:table-cell>
          <table:table-cell table:style-name="ce12" office:value-type="percentage" office:value="0.2528" calcext:value-type="percentage">
            <text:p>25,28 %</text:p>
          </table:table-cell>
          <table:table-cell table:style-name="ce11" office:value-type="float" office:value="3340.01" calcext:value-type="float">
            <text:p>3.340,01</text:p>
          </table:table-cell>
          <table:table-cell table:style-name="ce12" office:value-type="percentage" office:value="0.2528" calcext:value-type="percentage">
            <text:p>25,2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0000" calcext:value-type="float">
            <text:p>35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96399.88" calcext:value-type="float">
            <text:p>96.399,88</text:p>
          </table:table-cell>
          <table:table-cell table:style-name="ce12" office:value-type="percentage" office:value="0.2754" calcext:value-type="percentage">
            <text:p>27,54 %</text:p>
          </table:table-cell>
          <table:table-cell table:style-name="ce11" office:value-type="float" office:value="96065.95" calcext:value-type="float">
            <text:p>96.065,95</text:p>
          </table:table-cell>
          <table:table-cell table:style-name="ce12" office:value-type="percentage" office:value="0.2745" calcext:value-type="percentage">
            <text:p>27,4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1712738" calcext:value-type="float">
            <text:p>151.712.73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1712738" calcext:value-type="float">
            <text:p>151.712.73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1712738" calcext:value-type="float">
            <text:p>151.712.73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2830688.44" calcext:value-type="float">
            <text:p>62.830.688,44</text:p>
          </table:table-cell>
          <table:table-cell table:style-name="ce12" office:value-type="percentage" office:value="0.4141" calcext:value-type="percentage">
            <text:p>41,41 %</text:p>
          </table:table-cell>
          <table:table-cell table:style-name="ce11" office:value-type="float" office:value="61018182.24" calcext:value-type="float">
            <text:p>61.018.182,24</text:p>
          </table:table-cell>
          <table:table-cell table:style-name="ce12" office:value-type="percentage" office:value="0.4022" calcext:value-type="percentage">
            <text:p>40,2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style-name="ce11" office:value-type="float" office:value="199752" calcext:value-type="float">
            <text:p>199.752,00</text:p>
          </table:table-cell>
          <table:table-cell table:style-name="ce12" office:value-type="percentage" office:value="0.8749" calcext:value-type="percentage">
            <text:p>87,49 %</text:p>
          </table:table-cell>
          <table:table-cell table:style-name="ce11" office:value-type="float" office:value="53695" calcext:value-type="float">
            <text:p>53.695,00</text:p>
          </table:table-cell>
          <table:table-cell table:style-name="ce12" office:value-type="percentage" office:value="0.2352" calcext:value-type="percentage">
            <text:p>23,52 %</text:p>
          </table:table-cell>
          <table:table-cell table:style-name="ce11" office:value-type="float" office:value="53695" calcext:value-type="float">
            <text:p>53.695,00</text:p>
          </table:table-cell>
          <table:table-cell table:style-name="ce12" office:value-type="percentage" office:value="0.2352" calcext:value-type="percentage">
            <text:p>23,5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146042" calcext:value-type="float">
            <text:p>17.146.04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7146042" calcext:value-type="float">
            <text:p>17.146.04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7146042" calcext:value-type="float">
            <text:p>17.146.042,00</text:p>
          </table:table-cell>
          <table:table-cell table:style-name="ce11" office:value-type="float" office:value="9963938.58" calcext:value-type="float">
            <text:p>9.963.938,58</text:p>
          </table:table-cell>
          <table:table-cell table:style-name="ce12" office:value-type="percentage" office:value="0.5811" calcext:value-type="percentage">
            <text:p>58,11 %</text:p>
          </table:table-cell>
          <table:table-cell table:style-name="ce11" office:value-type="float" office:value="3485211.24" calcext:value-type="float">
            <text:p>3.485.211,24</text:p>
          </table:table-cell>
          <table:table-cell table:style-name="ce12" office:value-type="percentage" office:value="0.2033" calcext:value-type="percentage">
            <text:p>20,33 %</text:p>
          </table:table-cell>
          <table:table-cell table:style-name="ce11" office:value-type="float" office:value="3484833.71" calcext:value-type="float">
            <text:p>3.484.833,71</text:p>
          </table:table-cell>
          <table:table-cell table:style-name="ce12" office:value-type="percentage" office:value="0.2032" calcext:value-type="percentage">
            <text:p>20,3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9" office:value-type="string" calcext:value-type="string">
            <text:p>CUSTAS JUDICIAI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66806" calcext:value-type="float">
            <text:p>2.466.80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466806" calcext:value-type="float">
            <text:p>2.466.8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66806" calcext:value-type="float">
            <text:p>2.466.806,00</text:p>
          </table:table-cell>
          <table:table-cell table:style-name="ce11" office:value-type="float" office:value="32722.77" calcext:value-type="float">
            <text:p>32.722,77</text:p>
          </table:table-cell>
          <table:table-cell table:style-name="ce12" office:value-type="percentage" office:value="0.0133" calcext:value-type="percentage">
            <text:p>1,33 %</text:p>
          </table:table-cell>
          <table:table-cell table:style-name="ce11" office:value-type="float" office:value="26510.17" calcext:value-type="float">
            <text:p>26.510,17</text:p>
          </table:table-cell>
          <table:table-cell table:style-name="ce12" office:value-type="percentage" office:value="0.0107" calcext:value-type="percentage">
            <text:p>1,07 %</text:p>
          </table:table-cell>
          <table:table-cell table:style-name="ce11" office:value-type="float" office:value="26510.17" calcext:value-type="float">
            <text:p>26.510,17</text:p>
          </table:table-cell>
          <table:table-cell table:style-name="ce12" office:value-type="percentage" office:value="0.0107" calcext:value-type="percentage">
            <text:p>1,0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9" office:value-type="string" calcext:value-type="string">
            <text:p>RECURSOS PRÓPRIOS NÃO-FINANCEIR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383" calcext:value-type="float">
            <text:p>69.38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383" calcext:value-type="float">
            <text:p>69.38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383" calcext:value-type="float">
            <text:p>69.383,00</text:p>
          </table:table-cell>
          <table:table-cell table:style-name="ce11" office:value-type="float" office:value="69070" calcext:value-type="float">
            <text:p>69.070,00</text:p>
          </table:table-cell>
          <table:table-cell table:style-name="ce12" office:value-type="percentage" office:value="0.9955" calcext:value-type="percentage">
            <text:p>99,55 %</text:p>
          </table:table-cell>
          <table:table-cell table:style-name="ce11" office:value-type="float" office:value="57080" calcext:value-type="float">
            <text:p>57.080,00</text:p>
          </table:table-cell>
          <table:table-cell table:style-name="ce12" office:value-type="percentage" office:value="0.8227" calcext:value-type="percentage">
            <text:p>82,27 %</text:p>
          </table:table-cell>
          <table:table-cell table:style-name="ce11" office:value-type="float" office:value="57080" calcext:value-type="float">
            <text:p>57.080,00</text:p>
          </table:table-cell>
          <table:table-cell table:style-name="ce12" office:value-type="percentage" office:value="0.8227" calcext:value-type="percentage">
            <text:p>82,2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1" calcext:value-type="float">
            <text:p>181</text:p>
          </table:table-cell>
          <table:table-cell table:style-name="ce9" office:value-type="string" calcext:value-type="string">
            <text:p>RECURSOS DE CONVÊNI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33284" calcext:value-type="float">
            <text:p>1.033.28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65910.33" calcext:value-type="float">
            <text:p>465.910,33</text:p>
          </table:table-cell>
          <table:table-cell table:style-name="ce12" office:value-type="percentage" office:value="0.4509" calcext:value-type="percentage">
            <text:p>45,09 %</text:p>
          </table:table-cell>
          <table:table-cell table:style-name="ce11" office:value-type="float" office:value="465910.33" calcext:value-type="float">
            <text:p>465.910,33</text:p>
          </table:table-cell>
          <table:table-cell table:style-name="ce12" office:value-type="percentage" office:value="0.4509" calcext:value-type="percentage">
            <text:p>45,0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765516" calcext:value-type="float">
            <text:p>765.51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65516" calcext:value-type="float">
            <text:p>765.51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65516" calcext:value-type="float">
            <text:p>765.516,00</text:p>
          </table:table-cell>
          <table:table-cell table:style-name="ce11" office:value-type="float" office:value="7408" calcext:value-type="float">
            <text:p>7.408,00</text:p>
          </table:table-cell>
          <table:table-cell table:style-name="ce12" office:value-type="percentage" office:value="0.0097" calcext:value-type="percentage">
            <text:p>0,97 %</text:p>
          </table:table-cell>
          <table:table-cell table:style-name="ce11" office:value-type="float" office:value="5168.4" calcext:value-type="float">
            <text:p>5.168,40</text:p>
          </table:table-cell>
          <table:table-cell table:style-name="ce12" office:value-type="percentage" office:value="0.0068" calcext:value-type="percentage">
            <text:p>0,68 %</text:p>
          </table:table-cell>
          <table:table-cell table:style-name="ce11" office:value-type="float" office:value="5168.4" calcext:value-type="float">
            <text:p>5.168,40</text:p>
          </table:table-cell>
          <table:table-cell table:style-name="ce12" office:value-type="percentage" office:value="0.0068" calcext:value-type="percentage">
            <text:p>0,6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10536" calcext:value-type="float">
            <text:p>110.53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10536" calcext:value-type="float">
            <text:p>110.53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10536" calcext:value-type="float">
            <text:p>110.536,00</text:p>
          </table:table-cell>
          <table:table-cell table:style-name="ce11" office:value-type="float" office:value="19703.5" calcext:value-type="float">
            <text:p>19.703,50</text:p>
          </table:table-cell>
          <table:table-cell table:style-name="ce12" office:value-type="percentage" office:value="0.1783" calcext:value-type="percentage">
            <text:p>17,83 %</text:p>
          </table:table-cell>
          <table:table-cell table:style-name="ce11" office:value-type="float" office:value="811.5" calcext:value-type="float">
            <text:p>811,50</text:p>
          </table:table-cell>
          <table:table-cell table:style-name="ce12" office:value-type="percentage" office:value="0.0073" calcext:value-type="percentage">
            <text:p>0,73 %</text:p>
          </table:table-cell>
          <table:table-cell table:style-name="ce11" office:value-type="float" office:value="811.5" calcext:value-type="float">
            <text:p>811,50</text:p>
          </table:table-cell>
          <table:table-cell table:style-name="ce12" office:value-type="percentage" office:value="0.0073" calcext:value-type="percentage">
            <text:p>0,7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32020" calcext:value-type="float">
            <text:p>3.532.0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32020" calcext:value-type="float">
            <text:p>3.532.02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32020" calcext:value-type="float">
            <text:p>3.532.02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690010.21" calcext:value-type="float">
            <text:p>1.690.010,21</text:p>
          </table:table-cell>
          <table:table-cell table:style-name="ce12" office:value-type="percentage" office:value="0.4785" calcext:value-type="percentage">
            <text:p>47,85 %</text:p>
          </table:table-cell>
          <table:table-cell table:style-name="ce11" office:value-type="float" office:value="1690010.21" calcext:value-type="float">
            <text:p>1.690.010,21</text:p>
          </table:table-cell>
          <table:table-cell table:style-name="ce12" office:value-type="percentage" office:value="0.4785" calcext:value-type="percentage">
            <text:p>47,8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882950" calcext:value-type="float">
            <text:p>7.882.9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882950" calcext:value-type="float">
            <text:p>7.882.9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882950" calcext:value-type="float">
            <text:p>7.882.950,00</text:p>
          </table:table-cell>
          <table:table-cell table:style-name="ce11" office:value-type="float" office:value="7832663.96" calcext:value-type="float">
            <text:p>7.832.663,96</text:p>
          </table:table-cell>
          <table:table-cell table:style-name="ce12" office:value-type="percentage" office:value="0.9936" calcext:value-type="percentage">
            <text:p>99,36 %</text:p>
          </table:table-cell>
          <table:table-cell table:style-name="ce11" office:value-type="float" office:value="3203944.66" calcext:value-type="float">
            <text:p>3.203.944,66</text:p>
          </table:table-cell>
          <table:table-cell table:style-name="ce12" office:value-type="percentage" office:value="0.4064" calcext:value-type="percentage">
            <text:p>40,64 %</text:p>
          </table:table-cell>
          <table:table-cell table:style-name="ce11" office:value-type="float" office:value="3203944.66" calcext:value-type="float">
            <text:p>3.203.944,66</text:p>
          </table:table-cell>
          <table:table-cell table:style-name="ce12" office:value-type="percentage" office:value="0.4064" calcext:value-type="percentage">
            <text:p>40,6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612418" calcext:value-type="float">
            <text:p>30.612.4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612418" calcext:value-type="float">
            <text:p>30.612.4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612418" calcext:value-type="float">
            <text:p>30.612.4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333517.16" calcext:value-type="float">
            <text:p>11.333.517,16</text:p>
          </table:table-cell>
          <table:table-cell table:style-name="ce12" office:value-type="percentage" office:value="0.3702" calcext:value-type="percentage">
            <text:p>37,02 %</text:p>
          </table:table-cell>
          <table:table-cell table:style-name="ce11" office:value-type="float" office:value="11333517.16" calcext:value-type="float">
            <text:p>11.333.517,16</text:p>
          </table:table-cell>
          <table:table-cell table:style-name="ce12" office:value-type="percentage" office:value="0.3702" calcext:value-type="percentage">
            <text:p>37,0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6" calcext:value-type="float">
            <text:p>156</text:p>
          </table:table-cell>
          <table:table-cell table:style-name="ce9" office:value-type="string" calcext:value-type="string">
            <text:p>CONTRIBUIÇÃO DO SERVIDOR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264658" calcext:value-type="float">
            <text:p>22.264.65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264658" calcext:value-type="float">
            <text:p>22.264.65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264658" calcext:value-type="float">
            <text:p>22.264.658,00</text:p>
          </table:table-cell>
          <table:table-cell table:style-name="ce11" office:value-type="float" office:value="22262658" calcext:value-type="float">
            <text:p>22.262.658,00</text:p>
          </table:table-cell>
          <table:table-cell table:style-name="ce12" office:value-type="percentage" office:value="0.9999" calcext:value-type="percentage">
            <text:p>99,99 %</text:p>
          </table:table-cell>
          <table:table-cell table:style-name="ce11" office:value-type="float" office:value="10188891.32" calcext:value-type="float">
            <text:p>10.188.891,32</text:p>
          </table:table-cell>
          <table:table-cell table:style-name="ce12" office:value-type="percentage" office:value="0.4576" calcext:value-type="percentage">
            <text:p>45,76 %</text:p>
          </table:table-cell>
          <table:table-cell table:style-name="ce11" office:value-type="float" office:value="10188891.32" calcext:value-type="float">
            <text:p>10.188.891,32</text:p>
          </table:table-cell>
          <table:table-cell table:style-name="ce12" office:value-type="percentage" office:value="0.4576" calcext:value-type="percentage">
            <text:p>45,7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9" office:value-type="string" calcext:value-type="string">
            <text:p>CONTRIBUIÇÃO PATRONAL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726129" calcext:value-type="float">
            <text:p>4.726.1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726129" calcext:value-type="float">
            <text:p>4.726.1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726129" calcext:value-type="float">
            <text:p>4.726.129,00</text:p>
          </table:table-cell>
          <table:table-cell table:style-name="ce11" office:value-type="float" office:value="2360975.6" calcext:value-type="float">
            <text:p>2.360.975,60</text:p>
          </table:table-cell>
          <table:table-cell table:style-name="ce12" office:value-type="percentage" office:value="0.4996" calcext:value-type="percentage">
            <text:p>49,96 %</text:p>
          </table:table-cell>
          <table:table-cell table:style-name="ce11" office:value-type="float" office:value="998666.37" calcext:value-type="float">
            <text:p>998.666,37</text:p>
          </table:table-cell>
          <table:table-cell table:style-name="ce12" office:value-type="percentage" office:value="0.2113" calcext:value-type="percentage">
            <text:p>21,13 %</text:p>
          </table:table-cell>
          <table:table-cell table:style-name="ce11" office:value-type="float" office:value="42119.76" calcext:value-type="float">
            <text:p>42.119,76</text:p>
          </table:table-cell>
          <table:table-cell table:style-name="ce12" office:value-type="percentage" office:value="0.0089" calcext:value-type="percentage">
            <text:p>0,8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0000" calcext:value-type="float">
            <text:p>1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53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ICIOS E PENSOES INDENIZATORIAS D - NO ESTADO DO MARANH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85606" calcext:value-type="float">
            <text:p>785.60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85606" calcext:value-type="float">
            <text:p>785.6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85606" calcext:value-type="float">
            <text:p>785.60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26272" calcext:value-type="float">
            <text:p>26272</text:p>
          </table:table-cell>
          <table:table-cell table:style-name="ce4" office:value-type="string" calcext:value-type="string">
            <text:p>FUNDACAO UNIVERSIDADE DO MARANH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2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375" calcext:value-type="float">
            <text:p>3.37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28216" calcext:value-type="float">
            <text:p>728.21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6334566.2" calcext:value-type="float">
            <text:p>6.334.566,2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334566.2" calcext:value-type="float">
            <text:p>6.334.566,2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334566.2" calcext:value-type="float">
            <text:p>6.334.566,2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334566.2" calcext:value-type="float">
            <text:p>6.334.566,2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100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07-29T15:17:56</meta:creation-date>
    <dc:creator>Rogerio Ferreira Rodrigues</dc:creator>
    <dc:date>2021-07-29T15:17:56</dc:date>
    <meta:document-statistic meta:table-count="1" meta:cell-count="557" meta:object-count="0"/>
    <meta:generator>LibreOffice/6.0.5.2$Windows_X86_64 LibreOffice_project/54c8cbb85f300ac59db32fe8a675ff7683cd5a16</meta:generator>
  </office:meta>
</office:document-meta>
</file>