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17.07mm"/>
    </style:style>
    <style:style style:name="co4" style:family="table-column">
      <style:table-column-properties fo:break-before="auto" style:column-width="47.87mm"/>
    </style:style>
    <style:style style:name="co5" style:family="table-column">
      <style:table-column-properties fo:break-before="auto" style:column-width="22.95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ta1" style:family="table" style:master-page-name="PageStyle_5f_JU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12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12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JUNHO/2021</text:p>
          </table:table-cell>
          <table:covered-table-cell table:number-columns-repeated="13" table:style-name="ce5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2">
            <text:p>Fonte Recursos Detalhad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Item Informação</text:p>
          </table:table-cell>
          <table:covered-table-cell table:style-name="ce3"/>
          <table:table-cell table:style-name="ce15" office:value-type="string" calcext:value-type="string" table:number-columns-spanned="2" table:number-rows-spanned="1">
            <text:p>PREVISAO INICIAL DA RECEIT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PREVISAO ATUALIZADA DA RECEIT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RECEITA ORCAMENTARIA (BRUTA)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DEDUCOES DA RECEITA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RECEITA ORCAMENTARIA (LIQUIDA)</text:p>
          </table:table-cell>
          <table:covered-table-cell table:style-name="ce19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Natureza Receita</text:p>
          </table:table-cell>
          <table:covered-table-cell table:style-name="ce11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0150000000</text:p>
          </table:table-cell>
          <table:table-cell table:style-name="ce4" office:value-type="string" calcext:value-type="string" table:number-columns-spanned="1" table:number-rows-spanned="2">
            <text:p>REC.PROPRIOS PRIMARIOS DE LIVRE APLICACAO</text:p>
          </table:table-cell>
          <table:table-cell table:style-name="ce4" office:value-type="string" calcext:value-type="string">
            <text:p>13100111</text:p>
          </table:table-cell>
          <table:table-cell table:style-name="ce4" office:value-type="string" calcext:value-type="string">
            <text:p>ALUGUEIS E ARRENDAMENTOS-PRINCIPAL</text:p>
          </table:table-cell>
          <table:table-cell table:style-name="ce9" office:value-type="float" office:value="69383" calcext:value-type="float">
            <text:p>69.383,00 </text:p>
          </table:table-cell>
          <table:table-cell table:style-name="ce9"/>
          <table:table-cell table:style-name="ce9" office:value-type="float" office:value="69383" calcext:value-type="float">
            <text:p>69.383,00 </text:p>
          </table:table-cell>
          <table:table-cell table:style-name="ce9" table:number-columns-repeated="6"/>
          <table:table-cell table:style-name="ce13"/>
          <table:table-cell table:number-columns-repeated="1010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office:value-type="float" office:value="69383" calcext:value-type="float">
            <text:p>69.38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9383" calcext:value-type="float">
            <text:p>69.38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3">
            <text:p>0150151170</text:p>
          </table:table-cell>
          <table:table-cell table:style-name="ce4" office:value-type="string" calcext:value-type="string" table:number-columns-spanned="1" table:number-rows-spanned="3">
            <text:p>RECEITAS PROPRIAS DIRET. ARREC/TRT 16ªREGIAO</text:p>
          </table:table-cell>
          <table:table-cell table:style-name="ce4" office:value-type="string" calcext:value-type="string">
            <text:p>13100111</text:p>
          </table:table-cell>
          <table:table-cell table:style-name="ce4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25464.48" calcext:value-type="float">
            <text:p>25.464,48 </text:p>
          </table:table-cell>
          <table:table-cell table:style-name="ce9" office:value-type="float" office:value="4244.08" calcext:value-type="float">
            <text:p>4.244,08 </text:p>
          </table:table-cell>
          <table:table-cell table:style-name="ce9" table:number-columns-repeated="2"/>
          <table:table-cell table:style-name="ce9" office:value-type="float" office:value="25464.48" calcext:value-type="float">
            <text:p>25.464,48 </text:p>
          </table:table-cell>
          <table:table-cell table:style-name="ce13" office:value-type="float" office:value="4244.08" calcext:value-type="float">
            <text:p>4.244,08 </text:p>
          </table:table-cell>
          <table:table-cell table:number-columns-repeated="1010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19239911</text:p>
          </table:table-cell>
          <table:table-cell table:style-name="ce4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138453.53" calcext:value-type="float">
            <text:p>138.453,53 </text:p>
          </table:table-cell>
          <table:table-cell table:style-name="ce9" office:value-type="float" office:value="23423.9" calcext:value-type="float">
            <text:p>23.423,90 </text:p>
          </table:table-cell>
          <table:table-cell table:style-name="ce9" office:value-type="float" office:value="-6124.6" calcext:value-type="float">
            <text:p>(6.124,60)</text:p>
          </table:table-cell>
          <table:table-cell table:style-name="ce9"/>
          <table:table-cell table:style-name="ce9" office:value-type="float" office:value="132328.93" calcext:value-type="float">
            <text:p>132.328,93 </text:p>
          </table:table-cell>
          <table:table-cell table:style-name="ce13" office:value-type="float" office:value="23423.9" calcext:value-type="float">
            <text:p>23.423,90 </text:p>
          </table:table-cell>
          <table:table-cell table:number-columns-repeated="1010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table:number-columns-repeated="4"/>
          <table:table-cell table:style-name="ce10" office:value-type="float" office:value="163918.01" calcext:value-type="float">
            <text:p>163.918,01 </text:p>
          </table:table-cell>
          <table:table-cell table:style-name="ce10" office:value-type="float" office:value="27667.98" calcext:value-type="float">
            <text:p>27.667,98 </text:p>
          </table:table-cell>
          <table:table-cell table:style-name="ce10" office:value-type="float" office:value="-6124.6" calcext:value-type="float">
            <text:p>(6.124,60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7793.41" calcext:value-type="float">
            <text:p>157.793,41 </text:p>
          </table:table-cell>
          <table:table-cell table:style-name="ce14" office:value-type="float" office:value="27667.98" calcext:value-type="float">
            <text:p>27.667,98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0181000000</text:p>
          </table:table-cell>
          <table:table-cell table:style-name="ce4" office:value-type="string" calcext:value-type="string" table:number-columns-spanned="1" table:number-rows-spanned="2">
            <text:p>RECURSOS DE CONVENIOS</text:p>
          </table:table-cell>
          <table:table-cell table:style-name="ce4" office:value-type="string" calcext:value-type="string">
            <text:p>17100011</text:p>
          </table:table-cell>
          <table:table-cell table:style-name="ce4" office:value-type="string" calcext:value-type="string">
            <text:p>TRANSFER.DA UNIAO E DE SUAS ENTIDADES-PRINC.</text:p>
          </table:table-cell>
          <table:table-cell table:style-name="ce9" office:value-type="float" office:value="1033284" calcext:value-type="float">
            <text:p>1.033.284,00 </text:p>
          </table:table-cell>
          <table:table-cell table:style-name="ce9"/>
          <table:table-cell table:style-name="ce9" office:value-type="float" office:value="1033284" calcext:value-type="float">
            <text:p>1.033.284,00 </text:p>
          </table:table-cell>
          <table:table-cell table:style-name="ce9" table:number-columns-repeated="6"/>
          <table:table-cell table:style-name="ce13"/>
          <table:table-cell table:number-columns-repeated="1010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office:value-type="float" office:value="1033284" calcext:value-type="float">
            <text:p>1.033.2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33284" calcext:value-type="float">
            <text:p>1.033.2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0181151170</text:p>
          </table:table-cell>
          <table:table-cell table:style-name="ce4" office:value-type="string" calcext:value-type="string" table:number-columns-spanned="1" table:number-rows-spanned="2">
            <text:p>RECEITAS DE CONVENIOS - TRT 16ª REGIAO</text:p>
          </table:table-cell>
          <table:table-cell table:style-name="ce4" office:value-type="string" calcext:value-type="string">
            <text:p>17100011</text:p>
          </table:table-cell>
          <table:table-cell table:style-name="ce4" office:value-type="string" calcext:value-type="string">
            <text:p>TRANSFER.DA UNIAO E DE SUAS ENTIDADES-PRINC.</text:p>
          </table:table-cell>
          <table:table-cell table:style-name="ce9" table:number-columns-repeated="4"/>
          <table:table-cell table:style-name="ce9" office:value-type="float" office:value="516642" calcext:value-type="float">
            <text:p>516.642,00 </text:p>
          </table:table-cell>
          <table:table-cell table:style-name="ce9" office:value-type="float" office:value="86107" calcext:value-type="float">
            <text:p>86.107,00 </text:p>
          </table:table-cell>
          <table:table-cell table:style-name="ce9" table:number-columns-repeated="2"/>
          <table:table-cell table:style-name="ce9" office:value-type="float" office:value="516642" calcext:value-type="float">
            <text:p>516.642,00 </text:p>
          </table:table-cell>
          <table:table-cell table:style-name="ce13" office:value-type="float" office:value="86107" calcext:value-type="float">
            <text:p>86.107,00 </text:p>
          </table:table-cell>
          <table:table-cell table:number-columns-repeated="1010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table:number-columns-repeated="4"/>
          <table:table-cell table:style-name="ce10" office:value-type="float" office:value="516642" calcext:value-type="float">
            <text:p>516.642,00 </text:p>
          </table:table-cell>
          <table:table-cell table:style-name="ce10" office:value-type="float" office:value="86107" calcext:value-type="float">
            <text:p>86.107,00 </text:p>
          </table:table-cell>
          <table:table-cell table:style-name="ce10" table:number-columns-repeated="2"/>
          <table:table-cell table:style-name="ce10" office:value-type="float" office:value="516642" calcext:value-type="float">
            <text:p>516.642,00 </text:p>
          </table:table-cell>
          <table:table-cell table:style-name="ce14" office:value-type="float" office:value="86107" calcext:value-type="float">
            <text:p>86.107,00 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10" office:value-type="float" office:value="1102667" calcext:value-type="float">
            <text:p>1.102.667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02667" calcext:value-type="float">
            <text:p>1.102.667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80560.01" calcext:value-type="float">
            <text:p>680.560,01 </text:p>
          </table:table-cell>
          <table:table-cell table:style-name="ce10" office:value-type="float" office:value="113774.98" calcext:value-type="float">
            <text:p>113.774,98 </text:p>
          </table:table-cell>
          <table:table-cell table:style-name="ce10" office:value-type="float" office:value="-6124.6" calcext:value-type="float">
            <text:p>(6.124,60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74435.41" calcext:value-type="float">
            <text:p>674.435,41 </text:p>
          </table:table-cell>
          <table:table-cell table:style-name="ce14" office:value-type="float" office:value="113774.98" calcext:value-type="float">
            <text:p>113.774,98 </text:p>
          </table:table-cell>
          <table:table-cell table:number-columns-repeated="101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3">00/00/0000</text:date>, <text:time style:data-style-name="N2" text:time-value="09:43:28.2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print-date>2021-07-28T14:41:32</meta:print-date>
    <meta:creation-date>2018-11-22T19:05:20</meta:creation-date>
    <dc:date>2021-08-03T09:44:04.556000000</dc:date>
    <meta:generator>LibreOffice/6.0.5.2$Windows_X86_64 LibreOffice_project/54c8cbb85f300ac59db32fe8a675ff7683cd5a16</meta:generator>
    <meta:editing-duration>PT36S</meta:editing-duration>
    <meta:editing-cycles>1</meta:editing-cycles>
    <meta:document-statistic meta:table-count="1" meta:cell-count="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