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3-31" calcext:value-type="date">
            <text:p>31/03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2" office:value-type="percentage" office:value="0.8478" calcext:value-type="percentage">
            <text:p>84,78 %</text:p>
          </table:table-cell>
          <table:table-cell table:style-name="ce11" office:value-type="float" office:value="50" calcext:value-type="float">
            <text:p>50,00</text:p>
          </table:table-cell>
          <table:table-cell table:style-name="ce12" office:value-type="percentage" office:value="0.0038" calcext:value-type="percentage">
            <text:p>0,38 %</text:p>
          </table:table-cell>
          <table:table-cell table:style-name="ce11" office:value-type="float" office:value="50" calcext:value-type="float">
            <text:p>50,00</text:p>
          </table:table-cell>
          <table:table-cell table:style-name="ce12" office:value-type="percentage" office:value="0.0038" calcext:value-type="percentage">
            <text:p>0,3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8504.03" calcext:value-type="float">
            <text:p>58.504,03</text:p>
          </table:table-cell>
          <table:table-cell table:style-name="ce12" office:value-type="percentage" office:value="0.1672" calcext:value-type="percentage">
            <text:p>16,72 %</text:p>
          </table:table-cell>
          <table:table-cell table:style-name="ce11" office:value-type="float" office:value="58170.1" calcext:value-type="float">
            <text:p>58.170,10</text:p>
          </table:table-cell>
          <table:table-cell table:style-name="ce12" office:value-type="percentage" office:value="0.1662" calcext:value-type="percentage">
            <text:p>16,6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7990345.63" calcext:value-type="float">
            <text:p>37.990.345,63</text:p>
          </table:table-cell>
          <table:table-cell table:style-name="ce12" office:value-type="percentage" office:value="0.2504" calcext:value-type="percentage">
            <text:p>25,04 %</text:p>
          </table:table-cell>
          <table:table-cell table:style-name="ce11" office:value-type="float" office:value="37990345.63" calcext:value-type="float">
            <text:p>37.990.345,63</text:p>
          </table:table-cell>
          <table:table-cell table:style-name="ce12" office:value-type="percentage" office:value="0.2504" calcext:value-type="percentage">
            <text:p>25,0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9938" calcext:value-type="float">
            <text:p>49.9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9938" calcext:value-type="float">
            <text:p>49.9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9938" calcext:value-type="float">
            <text:p>49.9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8565" calcext:value-type="float">
            <text:p>38.565,00</text:p>
          </table:table-cell>
          <table:table-cell table:style-name="ce12" office:value-type="percentage" office:value="0.7723" calcext:value-type="percentage">
            <text:p>77,23 %</text:p>
          </table:table-cell>
          <table:table-cell table:style-name="ce11" office:value-type="float" office:value="38565" calcext:value-type="float">
            <text:p>38.565,00</text:p>
          </table:table-cell>
          <table:table-cell table:style-name="ce12" office:value-type="percentage" office:value="0.7723" calcext:value-type="percentage">
            <text:p>77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00361" calcext:value-type="float">
            <text:p>4.300.3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300361" calcext:value-type="float">
            <text:p>4.300.3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300361" calcext:value-type="float">
            <text:p>4.300.361,00</text:p>
          </table:table-cell>
          <table:table-cell table:style-name="ce11" office:value-type="float" office:value="2475323.24" calcext:value-type="float">
            <text:p>2.475.323,24</text:p>
          </table:table-cell>
          <table:table-cell table:style-name="ce12" office:value-type="percentage" office:value="0.5756" calcext:value-type="percentage">
            <text:p>57,56 %</text:p>
          </table:table-cell>
          <table:table-cell table:style-name="ce11" office:value-type="float" office:value="1468594.4" calcext:value-type="float">
            <text:p>1.468.594,40</text:p>
          </table:table-cell>
          <table:table-cell table:style-name="ce12" office:value-type="percentage" office:value="0.3415" calcext:value-type="percentage">
            <text:p>34,15 %</text:p>
          </table:table-cell>
          <table:table-cell table:style-name="ce11" office:value-type="float" office:value="1468216.87" calcext:value-type="float">
            <text:p>1.468.216,87</text:p>
          </table:table-cell>
          <table:table-cell table:style-name="ce12" office:value-type="percentage" office:value="0.3414" calcext:value-type="percentage">
            <text:p>34,1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1386" calcext:value-type="float">
            <text:p>71.3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1386" calcext:value-type="float">
            <text:p>71.3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1386" calcext:value-type="float">
            <text:p>71.386,00</text:p>
          </table:table-cell>
          <table:table-cell table:style-name="ce11" office:value-type="float" office:value="12350" calcext:value-type="float">
            <text:p>12.350,00</text:p>
          </table:table-cell>
          <table:table-cell table:style-name="ce12" office:value-type="percentage" office:value="0.173" calcext:value-type="percentage">
            <text:p>17,30 %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2" office:value-type="percentage" office:value="0.005" calcext:value-type="percentage">
            <text:p>0,50 %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2" office:value-type="percentage" office:value="0.005" calcext:value-type="percentage">
            <text:p>0,5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377501.98" calcext:value-type="float">
            <text:p>377.501,98</text:p>
          </table:table-cell>
          <table:table-cell table:style-name="ce12" office:value-type="percentage" office:value="0.3653" calcext:value-type="percentage">
            <text:p>36,53 %</text:p>
          </table:table-cell>
          <table:table-cell table:style-name="ce11" office:value-type="float" office:value="294042.63" calcext:value-type="float">
            <text:p>294.042,63</text:p>
          </table:table-cell>
          <table:table-cell table:style-name="ce12" office:value-type="percentage" office:value="0.2846" calcext:value-type="percentage">
            <text:p>28,46 %</text:p>
          </table:table-cell>
          <table:table-cell table:style-name="ce11" office:value-type="float" office:value="294042.63" calcext:value-type="float">
            <text:p>294.042,63</text:p>
          </table:table-cell>
          <table:table-cell table:style-name="ce12" office:value-type="percentage" office:value="0.2846" calcext:value-type="percentage">
            <text:p>28,4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16388.31" calcext:value-type="float">
            <text:p>1.016.388,31</text:p>
          </table:table-cell>
          <table:table-cell table:style-name="ce12" office:value-type="percentage" office:value="0.2878" calcext:value-type="percentage">
            <text:p>28,78 %</text:p>
          </table:table-cell>
          <table:table-cell table:style-name="ce11" office:value-type="float" office:value="1016388.31" calcext:value-type="float">
            <text:p>1.016.388,31</text:p>
          </table:table-cell>
          <table:table-cell table:style-name="ce12" office:value-type="percentage" office:value="0.2878" calcext:value-type="percentage">
            <text:p>28,7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32663.96" calcext:value-type="float">
            <text:p>7.832.663,96</text:p>
          </table:table-cell>
          <table:table-cell table:style-name="ce12" office:value-type="percentage" office:value="0.9936" calcext:value-type="percentage">
            <text:p>99,36 %</text:p>
          </table:table-cell>
          <table:table-cell table:style-name="ce11" office:value-type="float" office:value="1919054.71" calcext:value-type="float">
            <text:p>1.919.054,71</text:p>
          </table:table-cell>
          <table:table-cell table:style-name="ce12" office:value-type="percentage" office:value="0.2434" calcext:value-type="percentage">
            <text:p>24,34 %</text:p>
          </table:table-cell>
          <table:table-cell table:style-name="ce11" office:value-type="float" office:value="1919054.71" calcext:value-type="float">
            <text:p>1.919.054,71</text:p>
          </table:table-cell>
          <table:table-cell table:style-name="ce12" office:value-type="percentage" office:value="0.2434" calcext:value-type="percentage">
            <text:p>24,3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797591" calcext:value-type="float">
            <text:p>6.797.591,00</text:p>
          </table:table-cell>
          <table:table-cell table:style-name="ce12" office:value-type="percentage" office:value="0.2221" calcext:value-type="percentage">
            <text:p>22,21 %</text:p>
          </table:table-cell>
          <table:table-cell table:style-name="ce11" office:value-type="float" office:value="6797591" calcext:value-type="float">
            <text:p>6.797.591,00</text:p>
          </table:table-cell>
          <table:table-cell table:style-name="ce12" office:value-type="percentage" office:value="0.2221" calcext:value-type="percentage">
            <text:p>22,2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264658" calcext:value-type="float">
            <text:p>22.264.65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084898.83" calcext:value-type="float">
            <text:p>6.084.898,83</text:p>
          </table:table-cell>
          <table:table-cell table:style-name="ce12" office:value-type="percentage" office:value="0.2733" calcext:value-type="percentage">
            <text:p>27,33 %</text:p>
          </table:table-cell>
          <table:table-cell table:style-name="ce11" office:value-type="float" office:value="6084898.83" calcext:value-type="float">
            <text:p>6.084.898,83</text:p>
          </table:table-cell>
          <table:table-cell table:style-name="ce12" office:value-type="percentage" office:value="0.2733" calcext:value-type="percentage">
            <text:p>27,3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42119.76" calcext:value-type="float">
            <text:p>42.119,76</text:p>
          </table:table-cell>
          <table:table-cell table:style-name="ce12" office:value-type="percentage" office:value="0.0089" calcext:value-type="percentage">
            <text:p>0,89 %</text:p>
          </table:table-cell>
          <table:table-cell table:style-name="ce11" office:value-type="float" office:value="42119.76" calcext:value-type="float">
            <text:p>42.119,76</text:p>
          </table:table-cell>
          <table:table-cell table:style-name="ce12" office:value-type="percentage" office:value="0.0089" calcext:value-type="percentage">
            <text:p>0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5:16:39</meta:creation-date>
    <dc:creator>Rogerio Ferreira Rodrigues</dc:creator>
    <dc:date>2021-07-29T15:16:39</dc:date>
    <meta:document-statistic meta:table-count="1" meta:cell-count="413" meta:object-count="0"/>
    <meta:generator>LibreOffice/6.0.5.2$Windows_X86_64 LibreOffice_project/54c8cbb85f300ac59db32fe8a675ff7683cd5a16</meta:generator>
  </office:meta>
</office:document-meta>
</file>