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21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number-columns-repeated="3" table:style-name="ce9" office:value-type="float" office:value="4244.08" calcext:value-type="float">
            <text:p>4.244,08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6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number-columns-repeated="3" table:style-name="ce9" office:value-type="float" office:value="14710.53" calcext:value-type="float">
            <text:p>14.710,53 </text:p>
          </table:table-cell>
          <table:table-cell table:style-name="ce13" office:value-type="float" office:value="14710.53" calcext:value-type="float">
            <text:p>14.710,53 </text:p>
          </table:table-cell>
          <table:table-cell table:number-columns-repeated="1016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3" table:style-name="ce10" office:value-type="float" office:value="18954.61" calcext:value-type="float">
            <text:p>18.954,61 </text:p>
          </table:table-cell>
          <table:table-cell table:style-name="ce14" office:value-type="float" office:value="18954.61" calcext:value-type="float">
            <text:p>18.954,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3" table:style-name="ce10" office:value-type="float" office:value="18954.61" calcext:value-type="float">
            <text:p>18.954,61 </text:p>
          </table:table-cell>
          <table:table-cell table:style-name="ce14" office:value-type="float" office:value="18954.61" calcext:value-type="float">
            <text:p>18.954,61 </text:p>
          </table:table-cell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9:33:15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7-28T14:41:32</meta:print-date>
    <meta:creation-date>2018-11-22T19:05:20</meta:creation-date>
    <dc:date>2021-08-03T09:34:46.681000000</dc:date>
    <meta:generator>LibreOffice/6.0.5.2$Windows_X86_64 LibreOffice_project/54c8cbb85f300ac59db32fe8a675ff7683cd5a16</meta:generator>
    <meta:editing-duration>PT1M31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