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ABRIL/2021</text:p>
          </table:table-cell>
          <table:covered-table-cell table:number-columns-repeated="11" table:style-name="ce5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REVISAO INICIAL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REVISAO ATUALIZADA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2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0150000000</text:p>
          </table:table-cell>
          <table:table-cell table:style-name="ce4" office:value-type="string" calcext:value-type="string" table:number-columns-spanned="1" table:number-rows-spanned="2">
            <text:p>REC.PROPRIOS PRIMARIOS DE LIVRE APLICAC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number-columns-repeated="4" table:style-name="ce9" office:value-type="float" office:value="69383" calcext:value-type="float">
            <text:p>69.383,00 </text:p>
          </table:table-cell>
          <table:table-cell table:style-name="ce9" table:number-columns-repeated="3"/>
          <table:table-cell table:style-name="ce13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number-columns-repeated="4" table:style-name="ce10" office:value-type="float" office:value="69383" calcext:value-type="float">
            <text:p>69.383,00 </text:p>
          </table:table-cell>
          <table:table-cell table:style-name="ce10" table:number-columns-repeated="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6976.32" calcext:value-type="float">
            <text:p>16.976,32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office:value-type="float" office:value="16976.32" calcext:value-type="float">
            <text:p>16.976,32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91189.12" calcext:value-type="float">
            <text:p>91.189,12 </text:p>
          </table:table-cell>
          <table:table-cell table:style-name="ce9" office:value-type="float" office:value="23506.19" calcext:value-type="float">
            <text:p>23.506,19 </text:p>
          </table:table-cell>
          <table:table-cell table:style-name="ce9" office:value-type="float" office:value="91189.12" calcext:value-type="float">
            <text:p>91.189,12 </text:p>
          </table:table-cell>
          <table:table-cell table:style-name="ce13" office:value-type="float" office:value="23506.19" calcext:value-type="float">
            <text:p>23.506,19 </text:p>
          </table:table-cell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08165.44" calcext:value-type="float">
            <text:p>108.165,44 </text:p>
          </table:table-cell>
          <table:table-cell table:style-name="ce10" office:value-type="float" office:value="27750.27" calcext:value-type="float">
            <text:p>27.750,27 </text:p>
          </table:table-cell>
          <table:table-cell table:style-name="ce10" office:value-type="float" office:value="108165.44" calcext:value-type="float">
            <text:p>108.165,44 </text:p>
          </table:table-cell>
          <table:table-cell table:style-name="ce14" office:value-type="float" office:value="27750.27" calcext:value-type="float">
            <text:p>27.750,2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0181000000</text:p>
          </table:table-cell>
          <table:table-cell table:style-name="ce4" office:value-type="string" calcext:value-type="string" table:number-columns-spanned="1" table:number-rows-spanned="2">
            <text:p>RECURSOS DE CONVENIOS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number-columns-repeated="4" table:style-name="ce9" office:value-type="float" office:value="1033284" calcext:value-type="float">
            <text:p>1.033.284,00 </text:p>
          </table:table-cell>
          <table:table-cell table:style-name="ce9" table:number-columns-repeated="3"/>
          <table:table-cell table:style-name="ce13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number-columns-repeated="4" table:style-name="ce10" office:value-type="float" office:value="1033284" calcext:value-type="float">
            <text:p>1.033.284,00 </text:p>
          </table:table-cell>
          <table:table-cell table:style-name="ce10" table:number-columns-repeated="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0181151170</text:p>
          </table:table-cell>
          <table:table-cell table:style-name="ce4" office:value-type="string" calcext:value-type="string" table:number-columns-spanned="1" table:number-rows-spanned="2">
            <text:p>RECEITAS DE CONVENIOS - TRT 16ª REGIAO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table:number-columns-repeated="4"/>
          <table:table-cell table:style-name="ce9" office:value-type="float" office:value="344428" calcext:value-type="float">
            <text:p>344.428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344428" calcext:value-type="float">
            <text:p>344.428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344428" calcext:value-type="float">
            <text:p>344.428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344428" calcext:value-type="float">
            <text:p>344.428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0" office:value-type="float" office:value="1102667" calcext:value-type="float">
            <text:p>1.102.667,00 </text:p>
          </table:table-cell>
          <table:table-cell table:style-name="ce10" office:value-type="float" office:value="452593.44" calcext:value-type="float">
            <text:p>452.593,44 </text:p>
          </table:table-cell>
          <table:table-cell table:style-name="ce10" office:value-type="float" office:value="113857.27" calcext:value-type="float">
            <text:p>113.857,27 </text:p>
          </table:table-cell>
          <table:table-cell table:style-name="ce10" office:value-type="float" office:value="452593.44" calcext:value-type="float">
            <text:p>452.593,44 </text:p>
          </table:table-cell>
          <table:table-cell table:style-name="ce14" office:value-type="float" office:value="113857.27" calcext:value-type="float">
            <text:p>113.857,27 </text:p>
          </table:table-cell>
          <table:table-cell table:number-columns-repeated="101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09:36:58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7-28T14:41:32</meta:print-date>
    <meta:creation-date>2018-11-22T19:05:20</meta:creation-date>
    <dc:date>2021-08-03T09:42:14.535000000</dc:date>
    <meta:generator>LibreOffice/6.0.5.2$Windows_X86_64 LibreOffice_project/54c8cbb85f300ac59db32fe8a675ff7683cd5a16</meta:generator>
    <meta:editing-duration>PT5M16S</meta:editing-duration>
    <meta:editing-cycles>1</meta:editing-cycles>
    <meta:document-statistic meta:table-count="1" meta:cell-count="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