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7-31" calcext:value-type="date">
            <text:p>31/07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2" office:value-type="percentage" office:value="0.8478" calcext:value-type="percentage">
            <text:p>84,78 %</text:p>
          </table:table-cell>
          <table:table-cell table:style-name="ce11" office:value-type="float" office:value="4436.68" calcext:value-type="float">
            <text:p>4.436,68</text:p>
          </table:table-cell>
          <table:table-cell table:style-name="ce12" office:value-type="percentage" office:value="0.3359" calcext:value-type="percentage">
            <text:p>33,59 %</text:p>
          </table:table-cell>
          <table:table-cell table:style-name="ce11" office:value-type="float" office:value="4436.68" calcext:value-type="float">
            <text:p>4.436,68</text:p>
          </table:table-cell>
          <table:table-cell table:style-name="ce12" office:value-type="percentage" office:value="0.3359" calcext:value-type="percentage">
            <text:p>33,5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8297.81" calcext:value-type="float">
            <text:p>158.297,81</text:p>
          </table:table-cell>
          <table:table-cell table:style-name="ce12" office:value-type="percentage" office:value="0.4523" calcext:value-type="percentage">
            <text:p>45,23 %</text:p>
          </table:table-cell>
          <table:table-cell table:style-name="ce11" office:value-type="float" office:value="157963.88" calcext:value-type="float">
            <text:p>157.963,88</text:p>
          </table:table-cell>
          <table:table-cell table:style-name="ce12" office:value-type="percentage" office:value="0.4513" calcext:value-type="percentage">
            <text:p>45,1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6289548.76" calcext:value-type="float">
            <text:p>86.289.548,76</text:p>
          </table:table-cell>
          <table:table-cell table:style-name="ce12" office:value-type="percentage" office:value="0.5688" calcext:value-type="percentage">
            <text:p>56,88 %</text:p>
          </table:table-cell>
          <table:table-cell table:style-name="ce11" office:value-type="float" office:value="86283385.04" calcext:value-type="float">
            <text:p>86.283.385,04</text:p>
          </table:table-cell>
          <table:table-cell table:style-name="ce12" office:value-type="percentage" office:value="0.5687" calcext:value-type="percentage">
            <text:p>56,8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11456000.87" calcext:value-type="float">
            <text:p>11.456.000,87</text:p>
          </table:table-cell>
          <table:table-cell table:style-name="ce12" office:value-type="percentage" office:value="0.6681" calcext:value-type="percentage">
            <text:p>66,81 %</text:p>
          </table:table-cell>
          <table:table-cell table:style-name="ce11" office:value-type="float" office:value="5225063.87" calcext:value-type="float">
            <text:p>5.225.063,87</text:p>
          </table:table-cell>
          <table:table-cell table:style-name="ce12" office:value-type="percentage" office:value="0.3047" calcext:value-type="percentage">
            <text:p>30,47 %</text:p>
          </table:table-cell>
          <table:table-cell table:style-name="ce11" office:value-type="float" office:value="5214462.53" calcext:value-type="float">
            <text:p>5.214.462,53</text:p>
          </table:table-cell>
          <table:table-cell table:style-name="ce12" office:value-type="percentage" office:value="0.3041" calcext:value-type="percentage">
            <text:p>30,4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126897.74" calcext:value-type="float">
            <text:p>126.897,74</text:p>
          </table:table-cell>
          <table:table-cell table:style-name="ce12" office:value-type="percentage" office:value="0.0514" calcext:value-type="percentage">
            <text:p>5,14 %</text:p>
          </table:table-cell>
          <table:table-cell table:style-name="ce11" office:value-type="float" office:value="115755.14" calcext:value-type="float">
            <text:p>115.755,14</text:p>
          </table:table-cell>
          <table:table-cell table:style-name="ce12" office:value-type="percentage" office:value="0.0469" calcext:value-type="percentage">
            <text:p>4,69 %</text:p>
          </table:table-cell>
          <table:table-cell table:style-name="ce11" office:value-type="float" office:value="115755.14" calcext:value-type="float">
            <text:p>115.755,14</text:p>
          </table:table-cell>
          <table:table-cell table:style-name="ce12" office:value-type="percentage" office:value="0.0469" calcext:value-type="percentage">
            <text:p>4,6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10574.05" calcext:value-type="float">
            <text:p>610.574,05</text:p>
          </table:table-cell>
          <table:table-cell table:style-name="ce12" office:value-type="percentage" office:value="0.5909" calcext:value-type="percentage">
            <text:p>59,09 %</text:p>
          </table:table-cell>
          <table:table-cell table:style-name="ce11" office:value-type="float" office:value="610574.05" calcext:value-type="float">
            <text:p>610.574,05</text:p>
          </table:table-cell>
          <table:table-cell table:style-name="ce12" office:value-type="percentage" office:value="0.5909" calcext:value-type="percentage">
            <text:p>59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370810.57" calcext:value-type="float">
            <text:p>370.810,57</text:p>
          </table:table-cell>
          <table:table-cell table:style-name="ce12" office:value-type="percentage" office:value="0.4844" calcext:value-type="percentage">
            <text:p>48,44 %</text:p>
          </table:table-cell>
          <table:table-cell table:style-name="ce11" office:value-type="float" office:value="7752.6" calcext:value-type="float">
            <text:p>7.752,60</text:p>
          </table:table-cell>
          <table:table-cell table:style-name="ce12" office:value-type="percentage" office:value="0.0101" calcext:value-type="percentage">
            <text:p>1,01 %</text:p>
          </table:table-cell>
          <table:table-cell table:style-name="ce11" office:value-type="float" office:value="7752.6" calcext:value-type="float">
            <text:p>7.752,60</text:p>
          </table:table-cell>
          <table:table-cell table:style-name="ce12" office:value-type="percentage" office:value="0.0101" calcext:value-type="percentage">
            <text:p>1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48403.55" calcext:value-type="float">
            <text:p>48.403,55</text:p>
          </table:table-cell>
          <table:table-cell table:style-name="ce12" office:value-type="percentage" office:value="0.4379" calcext:value-type="percentage">
            <text:p>43,79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19859.76" calcext:value-type="float">
            <text:p>2.319.859,76</text:p>
          </table:table-cell>
          <table:table-cell table:style-name="ce12" office:value-type="percentage" office:value="0.6568" calcext:value-type="percentage">
            <text:p>65,68 %</text:p>
          </table:table-cell>
          <table:table-cell table:style-name="ce11" office:value-type="float" office:value="2319859.76" calcext:value-type="float">
            <text:p>2.319.859,76</text:p>
          </table:table-cell>
          <table:table-cell table:style-name="ce12" office:value-type="percentage" office:value="0.6568" calcext:value-type="percentage">
            <text:p>65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60936.08" calcext:value-type="float">
            <text:p>7.860.936,08</text:p>
          </table:table-cell>
          <table:table-cell table:style-name="ce12" office:value-type="percentage" office:value="0.9972" calcext:value-type="percentage">
            <text:p>99,72 %</text:p>
          </table:table-cell>
          <table:table-cell table:style-name="ce11" office:value-type="float" office:value="4509658.54" calcext:value-type="float">
            <text:p>4.509.658,54</text:p>
          </table:table-cell>
          <table:table-cell table:style-name="ce12" office:value-type="percentage" office:value="0.5721" calcext:value-type="percentage">
            <text:p>57,21 %</text:p>
          </table:table-cell>
          <table:table-cell table:style-name="ce11" office:value-type="float" office:value="4509658.54" calcext:value-type="float">
            <text:p>4.509.658,54</text:p>
          </table:table-cell>
          <table:table-cell table:style-name="ce12" office:value-type="percentage" office:value="0.5721" calcext:value-type="percentage">
            <text:p>57,2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815550.18" calcext:value-type="float">
            <text:p>15.815.550,18</text:p>
          </table:table-cell>
          <table:table-cell table:style-name="ce12" office:value-type="percentage" office:value="0.5166" calcext:value-type="percentage">
            <text:p>51,66 %</text:p>
          </table:table-cell>
          <table:table-cell table:style-name="ce11" office:value-type="float" office:value="15815550.18" calcext:value-type="float">
            <text:p>15.815.550,18</text:p>
          </table:table-cell>
          <table:table-cell table:style-name="ce12" office:value-type="percentage" office:value="0.5166" calcext:value-type="percentage">
            <text:p>51,6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3658" calcext:value-type="float">
            <text:p>22.263.65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83133.23" calcext:value-type="float">
            <text:p>14.383.133,23</text:p>
          </table:table-cell>
          <table:table-cell table:style-name="ce12" office:value-type="percentage" office:value="0.646" calcext:value-type="percentage">
            <text:p>64,60 %</text:p>
          </table:table-cell>
          <table:table-cell table:style-name="ce11" office:value-type="float" office:value="14383133.23" calcext:value-type="float">
            <text:p>14.383.133,23</text:p>
          </table:table-cell>
          <table:table-cell table:style-name="ce12" office:value-type="percentage" office:value="0.646" calcext:value-type="percentage">
            <text:p>64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1019099.25" calcext:value-type="float">
            <text:p>1.019.099,25</text:p>
          </table:table-cell>
          <table:table-cell table:style-name="ce12" office:value-type="percentage" office:value="0.2156" calcext:value-type="percentage">
            <text:p>21,56 %</text:p>
          </table:table-cell>
          <table:table-cell table:style-name="ce11" office:value-type="float" office:value="1019099.25" calcext:value-type="float">
            <text:p>1.019.099,25</text:p>
          </table:table-cell>
          <table:table-cell table:style-name="ce12" office:value-type="percentage" office:value="0.2156" calcext:value-type="percentage">
            <text:p>21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22236.44" calcext:value-type="float">
            <text:p>22.236,44</text:p>
          </table:table-cell>
          <table:table-cell table:style-name="ce12" office:value-type="percentage" office:value="0.2224" calcext:value-type="percentage">
            <text:p>22,24 %</text:p>
          </table:table-cell>
          <table:table-cell table:style-name="ce11" office:value-type="float" office:value="22236.44" calcext:value-type="float">
            <text:p>22.236,44</text:p>
          </table:table-cell>
          <table:table-cell table:style-name="ce12" office:value-type="percentage" office:value="0.2224" calcext:value-type="percentage">
            <text:p>22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7833.06" calcext:value-type="float">
            <text:p>7.833,06</text:p>
          </table:table-cell>
          <table:table-cell table:style-name="ce12" office:value-type="percentage" office:value="0.0103" calcext:value-type="percentage">
            <text:p>1,03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8-19T13:52:06</meta:creation-date>
    <dc:creator>Rogerio Ferreira Rodrigues</dc:creator>
    <dc:date>2021-08-19T13:52:06</dc:date>
    <meta:document-statistic meta:table-count="1" meta:cell-count="581" meta:object-count="0"/>
    <meta:generator>LibreOffice/6.0.5.2$Windows_X86_64 LibreOffice_project/54c8cbb85f300ac59db32fe8a675ff7683cd5a16</meta:generator>
  </office:meta>
</office:document-meta>
</file>