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JU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DUCOES DA RECEIT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29708.56" calcext:value-type="float">
            <text:p>29.708,56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29708.56" calcext:value-type="float">
            <text:p>29.708,56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61877.43" calcext:value-type="float">
            <text:p>161.877,43 </text:p>
          </table:table-cell>
          <table:table-cell table:style-name="ce9" office:value-type="float" office:value="23423.9" calcext:value-type="float">
            <text:p>23.423,90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155752.83" calcext:value-type="float">
            <text:p>155.752,83 </text:p>
          </table:table-cell>
          <table:table-cell table:style-name="ce13" office:value-type="float" office:value="23423.9" calcext:value-type="float">
            <text:p>23.423,9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91585.99" calcext:value-type="float">
            <text:p>191.585,99 </text:p>
          </table:table-cell>
          <table:table-cell table:style-name="ce10" office:value-type="float" office:value="27667.98" calcext:value-type="float">
            <text:p>27.667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85461.39" calcext:value-type="float">
            <text:p>185.461,39 </text:p>
          </table:table-cell>
          <table:table-cell table:style-name="ce14" office:value-type="float" office:value="27667.98" calcext:value-type="float">
            <text:p>27.667,9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602749" calcext:value-type="float">
            <text:p>602.749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602749" calcext:value-type="float">
            <text:p>602.749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602749" calcext:value-type="float">
            <text:p>602.749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602749" calcext:value-type="float">
            <text:p>602.749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94334.99" calcext:value-type="float">
            <text:p>794.334,99 </text:p>
          </table:table-cell>
          <table:table-cell table:style-name="ce10" office:value-type="float" office:value="113774.98" calcext:value-type="float">
            <text:p>113.774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88210.39" calcext:value-type="float">
            <text:p>788.210,39 </text:p>
          </table:table-cell>
          <table:table-cell table:style-name="ce14" office:value-type="float" office:value="113774.98" calcext:value-type="float">
            <text:p>113.774,98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14:15:42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8-19T17:13:12</meta:print-date>
    <meta:creation-date>2018-11-22T19:05:20</meta:creation-date>
    <dc:date>2021-08-19T14:16:27.348000000</dc:date>
    <meta:generator>LibreOffice/6.0.5.2$Windows_X86_64 LibreOffice_project/54c8cbb85f300ac59db32fe8a675ff7683cd5a16</meta:generator>
    <meta:editing-duration>PT44S</meta:editing-duration>
    <meta:editing-cycles>2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