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52.85mm"/>
    </style:style>
    <style:style style:name="co7" style:family="table-column">
      <style:table-column-properties fo:break-before="auto" style:column-width="40.82mm"/>
    </style:style>
    <style:style style:name="co8" style:family="table-column">
      <style:table-column-properties fo:break-before="auto" style:column-width="70.11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29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7.57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ro17" style:family="table-row">
      <style:table-row-properties style:row-height="63.16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3.3mm" fo:break-before="page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Entrada">
      <style:table-properties table:display="true" style:writing-mode="lr-tb"/>
    </style:style>
    <style:style style:name="ta2" style:family="table" style:master-page-name="PageStyle_5f_BENEFÍCI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94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</style:style>
    <style:style style:name="ce9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Separador_20_de_20_milhares_5f_PROPOSTA_20_PREVIA_20_2005_20_-_20_Modelos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da" table:style-name="ta1" table:print-ranges="Entrada.A1:Entrada.H29">
        <office:forms form:automatic-focus="false" form:apply-design-mode="false"/>
        <table:table-column table:style-name="co1" table:default-cell-style-name="ce82"/>
        <table:table-column table:style-name="co2" table:number-columns-repeated="7" table:default-cell-style-name="ce82"/>
        <table:table-column table:style-name="co3" table:number-columns-repeated="234" table:default-cell-style-name="ce82"/>
        <table:table-column table:style-name="co3" table:number-columns-repeated="3" table:default-cell-style-name="ce98"/>
        <table:table-column table:style-name="co3" table:number-columns-repeated="6" table:default-cell-style-name="ce82"/>
        <table:table-column table:style-name="co3" table:number-columns-repeated="6" table:default-cell-style-name="ce9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STRUTURA DA JUSTIÇA DO TRABALHO 2014</text:p>
          </table:table-cell>
          <table:covered-table-cell table:number-columns-repeated="7" table:style-name="ce1"/>
          <table:table-cell table:number-columns-repeated="235"/>
          <table:table-cell table:style-name="ce99" office:value-type="float" office:value="0" calcext:value-type="float">
            <text:p>0</text:p>
          </table:table-cell>
          <table:table-cell table:style-name="ce99" office:value-type="string" calcext:value-type="string">
            <text:p>_</text:p>
          </table:table-cell>
          <table:table-cell table:number-columns-repeated="779"/>
        </table:table-row>
        <table:table-row table:style-name="ro2">
          <table:table-cell table:style-name="ce25" table:number-columns-spanned="8" table:number-rows-spanned="1"/>
          <table:covered-table-cell table:number-columns-repeated="7" table:style-name="ce83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3">
          <table:table-cell table:style-name="ce64" table:formula="of:=IF(ISERROR(VLOOKUP([.$B$7];[.$IJ$1:.$IV$34];2;FALSE()));&quot;Unidade Orçamentária Inválida&quot;;VLOOKUP([.$B$7];[.$IJ$1:.$IV$34];2;FALSE()))" office:value-type="string" office:string-value="TRIBUNAL REGIONAL DO TRABALHO DA 16ª REGIÃO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84"/>
          <table:table-cell table:number-columns-repeated="235"/>
          <table:table-cell table:style-name="ce99" office:value-type="float" office:value="15101" calcext:value-type="float">
            <text:p>15101</text:p>
          </table:table-cell>
          <table:table-cell table:style-name="ce99" office:value-type="string" calcext:value-type="string">
            <text:p>TRIBUNAL SUPERIOR DO TRABALHO</text:p>
          </table:table-cell>
          <table:table-cell table:number-columns-repeated="779"/>
        </table:table-row>
        <table:table-row table:style-name="ro2">
          <table:table-cell table:style-name="ce25" table:number-columns-spanned="8" table:number-rows-spanned="1"/>
          <table:covered-table-cell table:number-columns-repeated="7" table:style-name="ce83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A) IDENTIFICAÇÃO DA UNIDADE ORÇAMENTÁRIA</text:p>
          </table:table-cell>
          <table:covered-table-cell table:number-columns-repeated="7" table:style-name="ce4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235"/>
          <table:table-cell table:style-name="ce99" office:value-type="float" office:value="15102" calcext:value-type="float">
            <text:p>15102</text:p>
          </table:table-cell>
          <table:table-cell table:style-name="ce99" office:value-type="string" calcext:value-type="string">
            <text:p>TRIBUNAL REGIONAL DO TRABALHO DA 1ª REGIÃO</text:p>
          </table:table-cell>
          <table:table-cell table:number-columns-repeated="779"/>
        </table:table-row>
        <table:table-row table:style-name="ro4">
          <table:table-cell table:style-name="ce76" office:value-type="string" calcext:value-type="string">
            <text:p>U.O</text:p>
          </table:table-cell>
          <table:table-cell table:style-name="ce94" office:value-type="float" office:value="15117" calcext:value-type="float">
            <text:p>15.117</text:p>
          </table:table-cell>
          <table:table-cell table:style-name="ce15" office:value-type="string" calcext:value-type="string" table:number-columns-spanned="6" table:number-rows-spanned="1">
            <text:p>&lt;&lt;---Preencher a unidade orçamentária</text:p>
          </table:table-cell>
          <table:covered-table-cell table:number-columns-repeated="5" table:style-name="ce15"/>
          <table:table-cell table:number-columns-repeated="235"/>
          <table:table-cell table:style-name="ce99" office:value-type="float" office:value="15103" calcext:value-type="float">
            <text:p>15103</text:p>
          </table:table-cell>
          <table:table-cell table:style-name="ce99" office:value-type="string" calcext:value-type="string">
            <text:p>TRIBUNAL REGIONAL DO TRABALHO DA 2ª REGIÃO</text:p>
          </table:table-cell>
          <table:table-cell table:number-columns-repeated="779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235"/>
          <table:table-cell table:style-name="ce99" office:value-type="float" office:value="15104" calcext:value-type="float">
            <text:p>15104</text:p>
          </table:table-cell>
          <table:table-cell table:style-name="ce99" office:value-type="string" calcext:value-type="string">
            <text:p>TRIBUNAL REGIONAL DO TRABALHO DA 3ª REGIÃO</text:p>
          </table:table-cell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B) INSTRUÇÕES</text:p>
          </table:table-cell>
          <table:covered-table-cell table:number-columns-repeated="7" table:style-name="ce4"/>
          <table:table-cell table:number-columns-repeated="235"/>
          <table:table-cell table:style-name="ce99" office:value-type="float" office:value="15105" calcext:value-type="float">
            <text:p>15105</text:p>
          </table:table-cell>
          <table:table-cell table:style-name="ce99" office:value-type="string" calcext:value-type="string">
            <text:p>TRIBUNAL REGIONAL DO TRABALHO DA 4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5">
          <table:table-cell table:style-name="ce8" office:value-type="string" calcext:value-type="string" table:number-columns-spanned="8" table:number-rows-spanned="1">
            <text:p>1. Preencher a Unidade Orçamentária no local indicado;</text:p>
          </table:table-cell>
          <table:covered-table-cell table:number-columns-repeated="7" table:style-name="ce8"/>
          <table:table-cell table:number-columns-repeated="235"/>
          <table:table-cell table:style-name="ce99" office:value-type="float" office:value="15106" calcext:value-type="float">
            <text:p>15106</text:p>
          </table:table-cell>
          <table:table-cell table:style-name="ce99" office:value-type="string" calcext:value-type="string">
            <text:p>TRIBUNAL REGIONAL DO TRABALHO DA 5ª REGIÃO</text:p>
          </table:table-cell>
          <table:table-cell table:number-columns-repeated="779"/>
        </table:table-row>
        <table:table-row table:style-name="ro6">
          <table:table-cell table:style-name="ce9" office:value-type="string" calcext:value-type="string" table:number-columns-spanned="8" table:number-rows-spanned="1">
            <text:p>2.Não deverão ser incluídas nem excluídas quaisquer linhas, colunas ou planilhas desta pasta de trabalho;</text:p>
          </table:table-cell>
          <table:covered-table-cell table:number-columns-repeated="7" table:style-name="ce9"/>
          <table:table-cell table:number-columns-repeated="235"/>
          <table:table-cell table:style-name="ce99" office:value-type="float" office:value="15107" calcext:value-type="float">
            <text:p>15107</text:p>
          </table:table-cell>
          <table:table-cell table:style-name="ce99" office:value-type="string" calcext:value-type="string">
            <text:p>TRIBUNAL REGIONAL DO TRABALHO DA 6ª REGIÃO</text:p>
          </table:table-cell>
          <table:table-cell table:number-columns-repeated="779"/>
        </table:table-row>
        <table:table-row table:style-name="ro5">
          <table:table-cell table:style-name="ce8" office:value-type="string" calcext:value-type="string" table:number-columns-spanned="8" table:number-rows-spanned="1">
            <text:p>3. Não digitar traço (-) nos valores correspondentes a nulo ou zero;</text:p>
          </table:table-cell>
          <table:covered-table-cell table:number-columns-repeated="7" table:style-name="ce8"/>
          <table:table-cell table:number-columns-repeated="235"/>
          <table:table-cell table:style-name="ce99" office:value-type="float" office:value="15108" calcext:value-type="float">
            <text:p>15108</text:p>
          </table:table-cell>
          <table:table-cell table:style-name="ce99" office:value-type="string" calcext:value-type="string">
            <text:p>TRIBUNAL REGIONAL DO TRABALHO DA 7ª REGIÃO</text:p>
          </table:table-cell>
          <table:table-cell table:number-columns-repeated="779"/>
        </table:table-row>
        <table:table-row table:style-name="ro7">
          <table:table-cell table:style-name="ce9" office:value-type="string" calcext:value-type="string" table:number-columns-spanned="8" table:number-rows-spanned="1">
            <text:p>4. Os campos relativos a textos já estão formatados de forma a possibilitar a inserção de modo contínuo, sem a necessidade de se criar linhas para cada parágrafo a ser digitado ou colado;</text:p>
          </table:table-cell>
          <table:covered-table-cell table:number-columns-repeated="7" table:style-name="ce9"/>
          <table:table-cell table:number-columns-repeated="235"/>
          <table:table-cell table:style-name="ce99" office:value-type="float" office:value="15109" calcext:value-type="float">
            <text:p>15109</text:p>
          </table:table-cell>
          <table:table-cell table:style-name="ce99" office:value-type="string" calcext:value-type="string">
            <text:p>TRIBUNAL REGIONAL DO TRABALHO DA 8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C) CONTEÚDO</text:p>
          </table:table-cell>
          <table:covered-table-cell table:number-columns-repeated="7" table:style-name="ce4"/>
          <table:table-cell table:number-columns-repeated="235"/>
          <table:table-cell table:style-name="ce99" office:value-type="float" office:value="15110" calcext:value-type="float">
            <text:p>15110</text:p>
          </table:table-cell>
          <table:table-cell table:style-name="ce99" office:value-type="string" calcext:value-type="string">
            <text:p>TRIBUNAL REGIONAL DO TRABALHO DA 9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9" office:value-type="string" calcext:value-type="string" table:number-columns-spanned="8" table:number-rows-spanned="1">
            <text:p>Quadro 1 - Cargos por Categoria e Situação;</text:p>
          </table:table-cell>
          <table:covered-table-cell table:number-columns-repeated="7" table:style-name="ce9"/>
          <table:table-cell table:number-columns-repeated="235"/>
          <table:table-cell table:style-name="ce99" office:value-type="float" office:value="15111" calcext:value-type="float">
            <text:p>15111</text:p>
          </table:table-cell>
          <table:table-cell table:style-name="ce99" office:value-type="string" calcext:value-type="string">
            <text:p>TRIBUNAL REGIONAL DO TRABALHO DA 10ª REGIÃO</text:p>
          </table:table-cell>
          <table:table-cell table:number-columns-repeated="779"/>
        </table:table-row>
        <table:table-row table:style-name="ro4">
          <table:table-cell table:style-name="ce9" office:value-type="string" calcext:value-type="string" table:number-columns-spanned="8" table:number-rows-spanned="1">
            <text:p>Quadro 2 - Cargos por Classe/Padrão e % médio de anuênio;</text:p>
          </table:table-cell>
          <table:covered-table-cell table:number-columns-repeated="7" table:style-name="ce9"/>
          <table:table-cell table:number-columns-repeated="235"/>
          <table:table-cell table:style-name="ce99" office:value-type="float" office:value="15112" calcext:value-type="float">
            <text:p>15112</text:p>
          </table:table-cell>
          <table:table-cell table:style-name="ce99" office:value-type="string" calcext:value-type="string">
            <text:p>TRIBUNAL REGIONAL DO TRABALHO DA 11ª REGIÃO</text:p>
          </table:table-cell>
          <table:table-cell table:number-columns-repeated="779"/>
        </table:table-row>
        <table:table-row table:style-name="ro4">
          <table:table-cell table:style-name="ce9" office:value-type="string" calcext:value-type="string" table:number-columns-spanned="8" table:number-rows-spanned="1">
            <text:p>Quadro 3 - Funções Comissionadas/ Cargos em comissão</text:p>
          </table:table-cell>
          <table:covered-table-cell table:number-columns-repeated="7" table:style-name="ce9"/>
          <table:table-cell table:number-columns-repeated="235"/>
          <table:table-cell table:style-name="ce99" office:value-type="float" office:value="15113" calcext:value-type="float">
            <text:p>15113</text:p>
          </table:table-cell>
          <table:table-cell table:style-name="ce99" office:value-type="string" calcext:value-type="string">
            <text:p>TRIBUNAL REGIONAL DO TRABALHO DA 12ª REGIÃO</text:p>
          </table:table-cell>
          <table:table-cell table:number-columns-repeated="779"/>
        </table:table-row>
        <table:table-row table:style-name="ro4">
          <table:table-cell table:style-name="ce9" office:value-type="string" calcext:value-type="string" table:number-columns-spanned="8" table:number-rows-spanned="1">
            <text:p>Quadro 4 - Cargos e FC/CJ Ocupados por Lotação</text:p>
          </table:table-cell>
          <table:covered-table-cell table:number-columns-repeated="7" table:style-name="ce9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5 - Cargos - Segurança</text:p>
          </table:table-cell>
          <table:covered-table-cell table:number-columns-repeated="7" table:style-name="ce10"/>
          <table:table-cell table:number-columns-repeated="235"/>
          <table:table-cell table:style-name="ce99" office:value-type="float" office:value="15114" calcext:value-type="float">
            <text:p>15114</text:p>
          </table:table-cell>
          <table:table-cell table:style-name="ce99" office:value-type="string" calcext:value-type="string">
            <text:p>TRIBUNAL REGIONAL DO TRABALHO DA 13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6 - Cargos - Oficial de Justiça</text:p>
          </table:table-cell>
          <table:covered-table-cell table:number-columns-repeated="7" table:style-name="ce10"/>
          <table:table-cell table:number-columns-repeated="235"/>
          <table:table-cell table:style-name="ce99" office:value-type="float" office:value="15115" calcext:value-type="float">
            <text:p>15115</text:p>
          </table:table-cell>
          <table:table-cell table:style-name="ce99" office:value-type="string" calcext:value-type="string">
            <text:p>TRIBUNAL REGIONAL DO TRABALHO DA 14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7 - Benefícios</text:p>
          </table:table-cell>
          <table:covered-table-cell table:number-columns-repeated="7" table:style-name="ce10"/>
          <table:table-cell table:number-columns-repeated="235"/>
          <table:table-cell table:style-name="ce99" office:value-type="float" office:value="15116" calcext:value-type="float">
            <text:p>15116</text:p>
          </table:table-cell>
          <table:table-cell table:style-name="ce99" office:value-type="string" calcext:value-type="string">
            <text:p>TRIBUNAL REGIONAL DO TRABALHO DA 15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8 - Qualificação de Pessoal - AQ</text:p>
          </table:table-cell>
          <table:covered-table-cell table:number-columns-repeated="7" table:style-name="ce10"/>
          <table:table-cell table:number-columns-repeated="235"/>
          <table:table-cell table:style-name="ce99" office:value-type="float" office:value="15117" calcext:value-type="float">
            <text:p>15117</text:p>
          </table:table-cell>
          <table:table-cell table:style-name="ce99" office:value-type="string" calcext:value-type="string">
            <text:p>TRIBUNAL REGIONAL DO TRABALHO DA 16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9 - AQ Técnico (PL 319/2007)</text:p>
          </table:table-cell>
          <table:covered-table-cell table:number-columns-repeated="7" table:style-name="ce10"/>
          <table:table-cell table:number-columns-repeated="235"/>
          <table:table-cell table:style-name="ce99" table:number-columns-repeated="2"/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10 - Cursos de Treinamento</text:p>
          </table:table-cell>
          <table:covered-table-cell table:number-columns-repeated="7" table:style-name="ce10"/>
          <table:table-cell table:number-columns-repeated="235"/>
          <table:table-cell table:style-name="ce99" office:value-type="float" office:value="15118" calcext:value-type="float">
            <text:p>15118</text:p>
          </table:table-cell>
          <table:table-cell table:style-name="ce99" office:value-type="string" calcext:value-type="string">
            <text:p>TRIBUNAL REGIONAL DO TRABALHO DA 17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11 - Estrutura Física - Imóveis</text:p>
          </table:table-cell>
          <table:covered-table-cell table:number-columns-repeated="7" table:style-name="ce10"/>
          <table:table-cell table:number-columns-repeated="235"/>
          <table:table-cell table:style-name="ce99" office:value-type="float" office:value="15119" calcext:value-type="float">
            <text:p>15119</text:p>
          </table:table-cell>
          <table:table-cell table:style-name="ce99" office:value-type="string" calcext:value-type="string">
            <text:p>TRIBUNAL REGIONAL DO TRABALHO DA 18ª REGIÃO</text:p>
          </table:table-cell>
          <table:table-cell table:number-columns-repeated="779"/>
        </table:table-row>
        <table:table-row table:style-name="ro4">
          <table:table-cell table:style-name="ce10" office:value-type="string" calcext:value-type="string" table:number-columns-spanned="8" table:number-rows-spanned="1">
            <text:p>Quadro 12 - Estrutura Física - Varas do Trabalho</text:p>
          </table:table-cell>
          <table:covered-table-cell table:number-columns-repeated="7" table:style-name="ce10"/>
          <table:table-cell table:number-columns-repeated="235"/>
          <table:table-cell table:style-name="ce99" office:value-type="float" office:value="15120" calcext:value-type="float">
            <text:p>15120</text:p>
          </table:table-cell>
          <table:table-cell table:style-name="ce99" office:value-type="string" calcext:value-type="string">
            <text:p>TRIBUNAL REGIONAL DO TRABALHO DA 19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1" calcext:value-type="float">
            <text:p>15121</text:p>
          </table:table-cell>
          <table:table-cell table:style-name="ce99" office:value-type="string" calcext:value-type="string">
            <text:p>TRIBUNAL REGIONAL DO TRABALHO DA 20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2" calcext:value-type="float">
            <text:p>15122</text:p>
          </table:table-cell>
          <table:table-cell table:style-name="ce99" office:value-type="string" calcext:value-type="string">
            <text:p>TRIBUNAL REGIONAL DO TRABALHO DA 21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3" calcext:value-type="float">
            <text:p>15123</text:p>
          </table:table-cell>
          <table:table-cell table:style-name="ce99" office:value-type="string" calcext:value-type="string">
            <text:p>TRIBUNAL REGIONAL DO TRABALHO DA 22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4" calcext:value-type="float">
            <text:p>15124</text:p>
          </table:table-cell>
          <table:table-cell table:style-name="ce99" office:value-type="string" calcext:value-type="string">
            <text:p>TRIBUNAL REGIONAL DO TRABALHO DA 23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97" table:number-columns-repeated="2"/>
          <table:table-cell table:number-columns-repeated="235"/>
          <table:table-cell table:style-name="ce99" office:value-type="float" office:value="15125" calcext:value-type="float">
            <text:p>15125</text:p>
          </table:table-cell>
          <table:table-cell table:style-name="ce99" office:value-type="string" calcext:value-type="string">
            <text:p>TRIBUNAL REGIONAL DO TRABALHO DA 24ª REGIÃO</text:p>
          </table:table-cell>
          <table:table-cell table:number-columns-repeated="779"/>
        </table:table-row>
        <table:table-row table:style-name="ro4" table:number-rows-repeated="5">
          <table:table-cell table:number-columns-repeated="6"/>
          <table:table-cell table:style-name="ce97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96" table:number-columns-repeated="2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Entrada.$A$1:.$H$29" table:range-usable-as="print-range"/>
        </table:named-expressions>
        <calcext:conditional-formats>
          <calcext:conditional-format calcext:target-range-address="Entrada.A2:Entrada.H4">
            <calcext:condition calcext:apply-style-name="Excel_CondFormat_1_1_1" calcext:value="=&quot;Unidade Orçamentária Inválida&quot;" calcext:base-cell-address="Entrada.A2"/>
          </calcext:conditional-format>
        </calcext:conditional-formats>
      </table:table>
      <table:table table:name="BENEFÍCIOS" table:style-name="ta2" table:print-ranges="BENEFÍCIOS.A2:BENEFÍCIOS.F16">
        <office:forms form:automatic-focus="false" form:apply-design-mode="false"/>
        <table:table-column table:style-name="co4" table:visibility="collapse" table:default-cell-style-name="ce82"/>
        <table:table-header-columns>
          <table:table-column table:style-name="co4" table:default-cell-style-name="ce82"/>
        </table:table-header-columns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number-columns-repeated="4" table:default-cell-style-name="ce82"/>
        <table:table-column table:style-name="co10" table:default-cell-style-name="ce82"/>
        <table:table-column table:style-name="co9" table:number-columns-repeated="246" table:default-cell-style-name="ce82"/>
        <table:table-column table:style-name="co9" table:number-columns-repeated="767" table:default-cell-style-name="Default"/>
        <table:table-row table:style-name="ro8" table:visibility="collapse">
          <table:table-cell/>
          <table:table-cell office:value-type="string" calcext:value-type="string">
            <text:p>BENEFICIO</text:p>
          </table:table-cell>
          <table:table-cell office:value-type="string" calcext:value-type="string">
            <text:p>UNIDADE_BENEFICIO</text:p>
          </table:table-cell>
          <table:table-cell office:value-type="string" calcext:value-type="string">
            <text:p>QUANTIDADE_BENEFICIO</text:p>
          </table:table-cell>
          <table:table-cell/>
          <table:table-cell office:value-type="string" calcext:value-type="string">
            <text:p>VALOR_BENEFICIO</text:p>
          </table:table-cell>
          <table:table-cell table:number-columns-repeated="1018"/>
        </table:table-row>
        <table:table-row table:style-name="ro9">
          <table:table-cell table:style-name="ce20" office:value-type="string" calcext:value-type="string" table:number-columns-spanned="6" table:number-rows-spanned="1">
            <text:p>TRIBUNAL REGIONAL DO TRABALHO DA 16ª REGIÃO</text:p>
          </table:table-cell>
          <table:covered-table-cell table:number-columns-repeated="5" table:style-name="ce73"/>
          <table:table-cell table:style-name="ce58"/>
          <table:table-cell table:style-name="ce60" table:number-columns-repeated="6"/>
          <table:table-cell table:style-name="ce58"/>
          <table:table-cell table:style-name="ce21" table:number-columns-repeated="1010"/>
        </table:table-row>
        <table:table-row table:style-name="ro2">
          <table:table-cell table:style-name="ce21" table:number-columns-repeated="1024"/>
        </table:table-row>
        <table:table-row table:style-name="ro10">
          <table:table-cell table:style-name="ce24" office:value-type="string" calcext:value-type="string" table:number-columns-spanned="6" table:number-rows-spanned="1">
            <text:p>LEI Nº 12.919/2013 - ART. 119</text:p>
          </table:table-cell>
          <table:covered-table-cell table:number-columns-repeated="5" table:style-name="ce74"/>
          <table:table-cell table:style-name="ce21" table:number-columns-repeated="1018"/>
        </table:table-row>
        <table:table-row table:style-name="ro11">
          <table:table-cell table:style-name="ce23"/>
          <table:table-cell table:style-name="ce32" table:number-columns-repeated="4"/>
          <table:table-cell table:style-name="ce53"/>
          <table:table-cell table:style-name="ce21" table:number-columns-repeated="1018"/>
        </table:table-row>
        <table:table-row table:style-name="ro12">
          <table:table-cell table:style-name="ce66" office:value-type="string" calcext:value-type="string" table:number-columns-spanned="6" table:number-rows-spanned="1">
            <text:p>TOTAIS DE BENEFICIÁRIOS DE AUXÍLIOS</text:p>
          </table:table-cell>
          <table:covered-table-cell table:number-columns-repeated="5" table:style-name="ce66"/>
          <table:table-cell table:style-name="ce21" table:number-columns-repeated="1018"/>
        </table:table-row>
        <table:table-row table:style-name="ro12">
          <table:table-cell table:style-name="ce67" office:value-type="string" calcext:value-type="string" table:number-columns-spanned="7" table:number-rows-spanned="1">
            <text:p><text:s text:c="4"/>Observações Importantes:</text:p>
          </table:table-cell>
          <table:covered-table-cell table:number-columns-repeated="6" table:style-name="ce67"/>
          <table:table-cell table:style-name="ce21" table:number-columns-repeated="1017"/>
        </table:table-row>
        <table:table-row table:style-name="ro12">
          <table:table-cell table:style-name="ce26"/>
          <table:table-cell table:style-name="ce27" office:value-type="string" calcext:value-type="string">
            <text:p><text:s text:c="9"/>1) REGULAMENTAÇÃO INTERNA: Normativo do Tribunal que regulamenta a concessão do Benefício</text:p>
          </table:table-cell>
          <table:table-cell table:style-name="ce26" table:number-columns-repeated="4"/>
          <table:table-cell table:style-name="ce27"/>
          <table:table-cell table:style-name="ce21" table:number-columns-repeated="1017"/>
        </table:table-row>
        <table:table-row table:style-name="ro2">
          <table:table-cell table:style-name="ce27" table:number-columns-repeated="7"/>
          <table:table-cell table:style-name="ce21" table:number-columns-repeated="1017"/>
        </table:table-row>
        <table:table-row table:style-name="ro13">
          <table:table-cell table:style-name="ce70" office:value-type="string" calcext:value-type="string" table:number-columns-spanned="6" table:number-rows-spanned="1">
            <text:p>QUANTITATIVO ATUAL DE BENEFICIÁRIOS E VALOR MÉDIO DOS BENEFÍCIOS – BASE: AGOSTO DE 2021</text:p>
          </table:table-cell>
          <table:covered-table-cell table:number-columns-repeated="5" table:style-name="ce70"/>
          <table:table-cell table:style-name="ce31"/>
          <table:table-cell table:number-columns-repeated="4"/>
          <table:table-cell table:style-name="ce63"/>
          <table:table-cell table:number-columns-repeated="1012"/>
        </table:table-row>
        <table:table-row table:style-name="ro14">
          <table:table-cell table:style-name="ce29" office:value-type="string" calcext:value-type="string">
            <text:p>UO</text:p>
          </table:table-cell>
          <table:table-cell table:style-name="ce33" office:value-type="string" calcext:value-type="string">
            <text:p>BENEFÍCIO</text:p>
          </table:table-cell>
          <table:table-cell table:style-name="ce40" office:value-type="string" calcext:value-type="string">
            <text:p>BENEFICIÁRIO</text:p>
          </table:table-cell>
          <table:table-cell table:style-name="ce40" office:value-type="string" calcext:value-type="string">
            <text:p>QUANTIDADE </text:p>
          </table:table-cell>
          <table:table-cell table:style-name="ce40" office:value-type="string" calcext:value-type="string">
            <text:p>VALOR MÉDIO</text:p>
            <text:p>DO BENEFÍCIO </text:p>
            <text:p/>
          </table:table-cell>
          <table:table-cell table:style-name="ce54" office:value-type="string" calcext:value-type="string">
            <text:p>REGULAMENTAÇÃO INTERNA</text:p>
          </table:table-cell>
          <table:table-cell table:style-name="ce59"/>
          <table:table-cell table:style-name="ce61" table:number-columns-repeated="1017"/>
        </table:table-row>
        <table:table-row table:style-name="ro15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4" office:value-type="string" calcext:value-type="string">
            <text:p>AUXÍLIO ALIMENTAÇÃO</text:p>
          </table:table-cell>
          <table:table-cell table:style-name="ce41" office:value-type="string" calcext:value-type="string">
            <text:p>SERVIDORES ATIVOS</text:p>
          </table:table-cell>
          <table:table-cell table:style-name="ce46" office:value-type="float" office:value="606" calcext:value-type="float">
            <text:p>606</text:p>
          </table:table-cell>
          <table:table-cell table:style-name="ce50" office:value-type="float" office:value="910.08" calcext:value-type="float">
            <text:p>910,08 <text:s text:c="4"/></text:p>
          </table:table-cell>
          <table:table-cell table:style-name="ce55" office:value-type="string" office:string-value="Art. 22 da Lei n.º 8460 de 17/09/1992 com redação dada pelo art. 3º da Lei n.º 9.527 de 10/12/1997 c/c Portaria Conjunta CNJ nº 1 DE 01/06/2018 e Ato CSJT.GP nº 148 DE 11/06/2018" calcext:value-type="string">
            <text:p><text:s/>Art. 22 da Lei n.º 8460 de 17/09/1992 com redação dada pelo art. 3º da Lei n.º 9.527 de 10/12/1997 c/c Portaria Conjunta CNJ nº 1 DE 01/06/2018 e Ato CSJT.GP nº 148 DE 11/06/2018 </text:p>
          </table:table-cell>
          <table:table-cell table:style-name="ce31"/>
          <table:table-cell table:style-name="ce62"/>
          <table:table-cell table:number-columns-repeated="1016"/>
        </table:table-row>
        <table:table-row table:style-name="ro16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UXÍLIO TRANSPORTE</text:p>
          </table:table-cell>
          <table:table-cell table:style-name="ce42" office:value-type="string" calcext:value-type="string">
            <text:p>SERVIDORES ATIVOS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0" calcext:value-type="float">
            <text:p>- <text:s text:c="4"/></text:p>
          </table:table-cell>
          <table:table-cell table:style-name="ce56" office:value-type="string" office:string-value="Lei n.º 7.418 de 16/12/1985 c/c Ato Regulamentar GP TRT - 16ª n.º 02/1999" calcext:value-type="string">
            <text:p><text:s/>Lei n.º 7.418 de 16/12/1985 c/c Ato Regulamentar GP TRT - 16ª n.º 02/1999 </text:p>
          </table:table-cell>
          <table:table-cell table:style-name="ce31"/>
          <table:table-cell table:number-columns-repeated="1017"/>
        </table:table-row>
        <table:table-row table:style-name="ro17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SSIST. PRÉ- ESCOLAR</text:p>
          </table:table-cell>
          <table:table-cell table:style-name="ce42" office:value-type="string" calcext:value-type="string">
            <text:p>CRIANÇAS DE 0 a 5</text:p>
            <text:p>ANOS ATENDIDAS</text:p>
          </table:table-cell>
          <table:table-cell table:style-name="ce47" office:value-type="float" office:value="119" calcext:value-type="float">
            <text:p>119</text:p>
          </table:table-cell>
          <table:table-cell table:style-name="ce51" office:value-type="float" office:value="719.62" calcext:value-type="float">
            <text:p>719,62 <text:s text:c="4"/></text:p>
          </table:table-cell>
          <table:table-cell table:style-name="ce56" office:value-type="string" office:string-value="Art. 54, inciso IV, da Lei n.º 8.069 de 13/07/1990 c/c Atos Conjuntos n.º 3/2013 e 09/2014/TST.CSJT, Portaria Conjunta CNJ nº 1 de 01/06/2018, Ato CSJT.GP nº 148 de 11/06/2018 e Ato Regulamentar TRT-16ª-GP nº 09, de 31/07/2018" calcext:value-type="string">
            <text:p><text:s/>Art. 54, inciso IV, da Lei n.º 8.069 de 13/07/1990 c/c Atos Conjuntos n.º 3/2013 e 09/2014/TST.CSJT, Portaria Conjunta CNJ nº 1 de 01/06/2018, Ato CSJT.GP nº 148 de 11/06/2018 e Ato Regulamentar TRT-16ª-GP nº 09, de 31/07/2018 </text:p>
          </table:table-cell>
          <table:table-cell table:style-name="ce31"/>
          <table:table-cell table:number-columns-repeated="1017"/>
        </table:table-row>
        <table:table-row table:style-name="ro18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6" office:value-type="string" calcext:value-type="string">
            <text:p>ASSIST. MÉDICA E ODONTOLÓGICA</text:p>
          </table:table-cell>
          <table:table-cell table:style-name="ce43" office:value-type="string" calcext:value-type="string">
            <text:p>PESSOAS ATENDIDAS</text:p>
          </table:table-cell>
          <table:table-cell table:style-name="ce125" office:value-type="float" office:value="1282" calcext:value-type="float">
            <text:p>1282</text:p>
          </table:table-cell>
          <table:table-cell table:style-name="ce52" office:value-type="float" office:value="250" calcext:value-type="float">
            <text:p>250,00 <text:s text:c="4"/></text:p>
          </table:table-cell>
          <table:table-cell table:style-name="ce57" office:value-type="string" office:string-value="Resolução Administrativa TRT - 16ª n.º 169 de 03/09/2008 c/c Portaria GP n.º 1247 de 28/12/2017" calcext:value-type="string">
            <text:p><text:s/>Resolução Administrativa TRT - 16ª n.º 169 de 03/09/2008 c/c Portaria GP n.º 1247 de 28/12/2017 </text:p>
          </table:table-cell>
          <table:table-cell table:style-name="ce31"/>
          <table:table-cell table:number-columns-repeated="1017"/>
        </table:table-row>
        <table:table-row table:style-name="ro19">
          <table:table-cell table:style-name="ce31" table:number-columns-repeated="2"/>
          <table:table-cell table:style-name="ce44" table:number-columns-repeated="3"/>
          <table:table-cell table:style-name="ce31" table:number-columns-repeated="2"/>
          <table:table-cell table:number-columns-repeated="1017"/>
        </table:table-row>
        <table:table-row table:style-name="ro20">
          <table:table-cell/>
          <table:table-cell table:style-name="ce37"/>
          <table:table-cell table:style-name="ce45"/>
          <table:table-cell table:style-name="ce49" table:number-columns-repeated="3"/>
          <table:table-cell table:number-columns-repeated="1018"/>
        </table:table-row>
        <table:table-row table:style-name="ro2">
          <table:table-cell/>
          <table:table-cell table:style-name="ce38" table:number-columns-repeated="2"/>
          <table:table-cell table:number-columns-repeated="1021"/>
        </table:table-row>
        <table:table-row table:style-name="ro2">
          <table:table-cell/>
          <table:table-cell table:style-name="ce39"/>
          <table:table-cell table:style-name="ce38"/>
          <table:table-cell table:number-columns-repeated="1021"/>
        </table:table-row>
        <table:table-row table:style-name="ro2" table:number-rows-repeated="2">
          <table:table-cell/>
          <table:table-cell table:style-name="ce38" table:number-columns-repeated="2"/>
          <table:table-cell table:number-columns-repeated="1021"/>
        </table:table-row>
        <table:table-row table:style-name="ro8">
          <table:table-cell/>
          <table:table-cell table:style-name="ce38" table:number-columns-repeated="2"/>
          <table:table-cell table:number-columns-repeated="1021"/>
        </table:table-row>
        <table:table-row table:style-name="ro21" table:number-rows-repeated="4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BENEFÍCIOS.$A$2:.$F$16" table:range-usable-as="print-range"/>
          <table:named-range table:name="Excel_BuiltIn_Print_Titles" table:base-cell-address="$Entrada.$A$1" table:cell-range-address="$BENEFÍCIOS.$B$1:.$B$1048576" table:range-usable-as="repeat-column repeat-row"/>
        </table:named-expressions>
      </table:table>
      <table:named-expressions>
        <table:named-expression table:name="NAO" table:base-cell-address="$Entrada.$A$1" table:expression="(['file://TST11/SYS/Or%C3%A7amentos/ORC2001/CALCULA%20LIMITE%20PES.xls'#$'EA-11,98%ATUALIZADO_MAR2002'.$C$13:.$C$38];['file://TST11/SYS/Or%C3%A7amentos/ORC2001/CALCULA%20LIMITE%20PES.xls'#$'EA-11,98%ATUALIZADO_MAR2002'.$G$13:.$H$38])"/>
        <table:named-expression table:name="NAO___0" table:base-cell-address="$Entrada.$A$1" table:expression="['file:///C:/Temp/Or%C3%A7amentos/ORC2001/CALCULA%20LIMITE%20PES.xls'#$EA_11_98_ATUALIZADO_MAR2002.$C$13:.$C$38]"/>
        <table:named-expression table:name="NAO___3" table:base-cell-address="$Entrada.$A$1" table:expression="['file:///C:/Temp/Or%C3%A7amentos/ORC2001/CALCULA%20LIMITE%20PES.xls'#$EA_11_98_ATUALIZADO_MAR2002.$C$13:.$C$38]"/>
        <table:named-expression table:name="Planilha_1TítCols" table:base-cell-address="$Entrada.$A$1" table:expression="(['file:///C:/Or%C3%A7amentos/ORC2001/CALCULA%20LIMITE%20PES.xls'#$'PESS 1999'.$C$13];['file:///C:/Or%C3%A7amentos/ORC2001/CALCULA%20LIMITE%20PES.xls'#$'PESS 1999'.$G$13:.$H$13])"/>
        <table:named-expression table:name="Planilha_1TítCols___0" table:base-cell-address="$Entrada.$A$1" table:expression="['file:///C:/Temp/Or%C3%A7amentos/ORC2001/CALCULA%20LIMITE%20PES.xls'#$'PESS 1999'.$C$13]"/>
        <table:named-expression table:name="Planilha_1TítCols___3" table:base-cell-address="$Entrada.$A$1" table:expression="['file:///C:/Temp/Or%C3%A7amentos/ORC2001/CALCULA%20LIMITE%20PES.xls'#$'PESS 1999'.$C$13]"/>
        <table:named-expression table:name="Planilha_1ÁreaTotal" table:base-cell-address="$Entrada.$A$1" table:expression="(['file:///C:/Or%C3%A7amentos/ORC2001/CALCULA%20LIMITE%20PES.xls'#$'PESS 1999'.$C$13:.$C$38];['file:///C:/Or%C3%A7amentos/ORC2001/CALCULA%20LIMITE%20PES.xls'#$'PESS 1999'.$G$13:.$H$38])"/>
        <table:named-expression table:name="Planilha_1ÁreaTotal___0" table:base-cell-address="$Entrada.$A$1" table:expression="['file:///C:/Temp/Or%C3%A7amentos/ORC2001/CALCULA%20LIMITE%20PES.xls'#$'PESS 1999'.$C$13:.$C$38]"/>
        <table:named-expression table:name="Planilha_1ÁreaTotal___3" table:base-cell-address="$Entrada.$A$1" table:expression="['file:///C:/Temp/Or%C3%A7amentos/ORC2001/CALCULA%20LIMITE%20PES.xls'#$'PESS 1999'.$C$13:.$C$38]"/>
        <table:named-expression table:name="Planilha_2CabGráfico" table:base-cell-address="$Entrada.$A$1" table:expression="['file:///C:/Or%C3%A7amentos/ORC2001/CALCULO%20LIMITE%20OCC.XLS'#$'OCC 1999'.$A$5:.$L$9]"/>
        <table:named-expression table:name="Planilha_2CabGráfico___0" table:base-cell-address="$Entrada.$A$1" table:expression="['file:///C:/Temp/Or%C3%A7amentos/ORC2001/CALCULO%20LIMITE%20OCC.XLS'#$'OCC 1999'.$A$5:.$L$9]"/>
        <table:named-expression table:name="Planilha_2CabGráfico___3" table:base-cell-address="$Entrada.$A$1" table:expression="['file:///C:/Temp/Or%C3%A7amentos/ORC2001/CALCULO%20LIMITE%20OCC.XLS'#$'OCC 1999'.$A$5:.$L$9]"/>
        <table:named-expression table:name="Planilha_2TítCols" table:base-cell-address="$Entrada.$A$1" table:expression="(['file:///C:/Or%C3%A7amentos/ORC2001/CALCULO%20LIMITE%20OCC.XLS'#$'OCC 1999'.$C$13];['file:///C:/Or%C3%A7amentos/ORC2001/CALCULO%20LIMITE%20OCC.XLS'#$'OCC 1999'.$G$13:.$H$13])"/>
        <table:named-expression table:name="Planilha_2TítCols___0" table:base-cell-address="$Entrada.$A$1" table:expression="['file:///C:/Temp/Or%C3%A7amentos/ORC2001/CALCULO%20LIMITE%20OCC.XLS'#$'OCC 1999'.$C$13]"/>
        <table:named-expression table:name="Planilha_2TítCols___3" table:base-cell-address="$Entrada.$A$1" table:expression="['file:///C:/Temp/Or%C3%A7amentos/ORC2001/CALCULO%20LIMITE%20OCC.XLS'#$'OCC 1999'.$C$13]"/>
        <table:named-expression table:name="Planilha_2TítLins" table:base-cell-address="$Entrada.$A$1" table:expression="['file:///C:/Or%C3%A7amentos/ORC2001/CALCULO%20LIMITE%20OCC.XLS'#$'OCC 1999'.$C$13:.$C$38]"/>
        <table:named-expression table:name="Planilha_2TítLins___0" table:base-cell-address="$Entrada.$A$1" table:expression="['file:///C:/Temp/Or%C3%A7amentos/ORC2001/CALCULO%20LIMITE%20OCC.XLS'#$'OCC 1999'.$C$13:.$C$38]"/>
        <table:named-expression table:name="Planilha_2TítLins___3" table:base-cell-address="$Entrada.$A$1" table:expression="['file:///C:/Temp/Or%C3%A7amentos/ORC2001/CALCULO%20LIMITE%20OCC.XLS'#$'OCC 1999'.$C$13:.$C$38]"/>
        <table:named-expression table:name="Planilha_2ÁreaTotal" table:base-cell-address="$Entrada.$A$1" table:expression="(['file:///C:/Or%C3%A7amentos/ORC2001/CALCULO%20LIMITE%20OCC.XLS'#$'OCC 1999'.$C$13:.$C$38];['file:///C:/Or%C3%A7amentos/ORC2001/CALCULO%20LIMITE%20OCC.XLS'#$'OCC 1999'.$G$13:.$H$38])"/>
        <table:named-expression table:name="Planilha_2ÁreaTotal___0" table:base-cell-address="$Entrada.$A$1" table:expression="['file:///C:/Temp/Or%C3%A7amentos/ORC2001/CALCULO%20LIMITE%20OCC.XLS'#$'OCC 1999'.$C$13:.$C$38]"/>
        <table:named-expression table:name="Planilha_2ÁreaTotal___3" table:base-cell-address="$Entrada.$A$1" table:expression="['file:///C:/Temp/Or%C3%A7amentos/ORC2001/CALCULO%20LIMITE%20OCC.XLS'#$'OCC 1999'.$C$13:.$C$38]"/>
        <table:named-expression table:name="Planilha_3TítCols" table:base-cell-address="$Entrada.$A$1" table:expression="(['file:///C:/Or%C3%A7amentos/Orc1999/EXEC99.xls'#$Principal.$C$13];['file:///C:/Or%C3%A7amentos/Orc1999/EXEC99.xls'#$Principal.$G$13:.$H$13])"/>
        <table:named-expression table:name="Planilha_3TítCols___0" table:base-cell-address="$Entrada.$A$1" table:expression="['file:///C:/Temp/Or%C3%A7amentos/Orc1999/EXEC99.xls'#$OCC.$C$13]"/>
        <table:named-expression table:name="Planilha_3TítCols___3" table:base-cell-address="$Entrada.$A$1" table:expression="['file:///C:/Temp/Or%C3%A7amentos/Orc1999/EXEC99.xls'#$Principal.$C$13]"/>
        <table:named-expression table:name="Planilha_3ÁreaTotal" table:base-cell-address="$Entrada.$A$1" table:expression="(['file:///C:/Or%C3%A7amentos/Orc1999/EXEC99.xls'#$Principal.$C$13:.$C$38];['file:///C:/Or%C3%A7amentos/Orc1999/EXEC99.xls'#$Principal.$G$13:.$H$38])"/>
        <table:named-expression table:name="Planilha_3ÁreaTotal___0" table:base-cell-address="$Entrada.$A$1" table:expression="['file:///C:/Temp/Or%C3%A7amentos/Orc1999/EXEC99.xls'#$OCC.$C$13:.$C$38]"/>
        <table:named-expression table:name="Planilha_3ÁreaTotal___3" table:base-cell-address="$Entrada.$A$1" table:expression="['file:///C:/Temp/Or%C3%A7amentos/Orc1999/EXEC99.xls'#$Principal.$C$13:.$C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12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20:47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trada" style:display-name="PageStyle_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ÍCIOS" style:display-name="PageStyle_BENEFÍC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 Maria Miranda Silva Calvet</meta:initial-creator>
    <meta:creation-date>2021-04-11T18:55:16</meta:creation-date>
    <dc:date>2021-09-03T17:24:19.968000000</dc:date>
    <meta:print-date>2021-07-01T15:09:45.786000000</meta:print-date>
    <meta:generator>LibreOffice/6.1.4.2$Windows_X86_64 LibreOffice_project/9d0f32d1f0b509096fd65e0d4bec26ddd1938fd3</meta:generator>
    <meta:editing-duration>PT47M21S</meta:editing-duration>
    <meta:editing-cycles>10</meta:editing-cycles>
    <meta:document-statistic meta:table-count="2" meta:cell-count="116" meta:object-count="0"/>
  </office:meta>
</office:document-meta>
</file>