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1" table:style-name="ce7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ÓRGÃO: TRIBUNAL REGIONAL DO TRABALHO DA 16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UNIDADE: COORDENADORIA DE GESTÃO DE PESS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Data de referência: 3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">
            <text:p>RESOLUÇÃO 102 CNJ - ANEXO IV - QUANTITATIVO DE CARGOS E FUNÇÕ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">
            <text:p>e) Cargos de magistrados do quadro de pessoal do órg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3" table:number-rows-spanned="1" table:style-name="ce6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6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Ocupados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posentados</text:p>
          </table:table-cell>
          <table:table-cell office:value-type="string" table:style-name="ce3">
            <text:p>Instituidores de Pensã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Beneficiários de</text:p>
            <text:p>Pensã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embargado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iz Classista de Segunda Instânc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iz Titular de Vara do Trabalho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iz do Trabalho Substituto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iz Classista de Primeira Instânc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fferson Amaral da Silva</meta:initial-creator>
    <dc:creator>jefferson</dc:creator>
    <meta:creation-date>2020-12-11T12:58:00Z</meta:creation-date>
    <dc:date>2021-09-09T14:33:10Z</dc:date>
  </office:meta>
</office:document-meta>
</file>