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30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Normal_32_3" style:data-style-name="N30">
      <style:table-cell-properties fo:border="thin solid #000000" style:vertical-align="automatic" fo:background-color="#969696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automatic" fo:background-color="#969696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10">
            <text:p>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ÓRGÃO: TRIBUNAL REGIONAL DO TRABALHO DA 16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UNIDADE: COORDENADORIA DE GESTÃO DE PESSO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Data de referência: 31/08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RESOLUÇÃO 102 CNJ - ANEXO IV - QUANTITATIVO DE CARGOS E FUNÇÕ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2">
            <text:p>g) Magistrados não integrantes do quadro próprio em exercício no órg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argo na carreira</text:p>
          </table:table-cell>
          <table:table-cell office:value-type="string" table:style-name="ce3">
            <text:p>Cargo/função exercido no órgão</text:p>
          </table:table-cell>
          <table:table-cell office:value-type="string" table:style-name="ce3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sembargador do Trabalho</text:p>
          </table:table-cell>
          <table:table-cell office:value-type="string" table:style-name="ce5">
            <text:p>Substitutos de Ministros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sembargador do Trabalho</text:p>
          </table:table-cell>
          <table:table-cell office:value-type="string" table:style-name="ce5">
            <text:p>Auxiliar aos Cargos de Direção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iz Titular de Vara do Trabalho</text:p>
          </table:table-cell>
          <table:table-cell office:value-type="string" table:style-name="ce5">
            <text:p>Auxiliares aos Cargos de Direção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iz do Trabalho Substituto</text:p>
          </table:table-cell>
          <table:table-cell office:value-type="string" table:style-name="ce5">
            <text:p>Auxiliares aos Cargos de Direção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</text:p>
          </table:table-cell>
          <table:table-cell table:style-name="ce7"/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fferson Amaral da Silva</meta:initial-creator>
    <dc:creator>jefferson</dc:creator>
    <meta:creation-date>2020-12-15T13:11:02Z</meta:creation-date>
    <dc:date>2021-09-09T14:33:51Z</dc:date>
  </office:meta>
</office:document-meta>
</file>