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8-31" calcext:value-type="date">
            <text:p>31/08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199.51" calcext:value-type="float">
            <text:p>11.199,5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630.02" calcext:value-type="float">
            <text:p>6.630,02</text:p>
          </table:table-cell>
          <table:table-cell table:style-name="ce12" office:value-type="percentage" office:value="0.592" calcext:value-type="percentage">
            <text:p>59,20 %</text:p>
          </table:table-cell>
          <table:table-cell table:style-name="ce11" office:value-type="float" office:value="6630.02" calcext:value-type="float">
            <text:p>6.630,02</text:p>
          </table:table-cell>
          <table:table-cell table:style-name="ce12" office:value-type="percentage" office:value="0.592" calcext:value-type="percentage">
            <text:p>59,2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6563.27" calcext:value-type="float">
            <text:p>176.563,27</text:p>
          </table:table-cell>
          <table:table-cell table:style-name="ce12" office:value-type="percentage" office:value="0.5045" calcext:value-type="percentage">
            <text:p>50,45 %</text:p>
          </table:table-cell>
          <table:table-cell table:style-name="ce11" office:value-type="float" office:value="176229.34" calcext:value-type="float">
            <text:p>176.229,34</text:p>
          </table:table-cell>
          <table:table-cell table:style-name="ce12" office:value-type="percentage" office:value="0.5035" calcext:value-type="percentage">
            <text:p>50,3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7927778.13" calcext:value-type="float">
            <text:p>97.927.778,13</text:p>
          </table:table-cell>
          <table:table-cell table:style-name="ce12" office:value-type="percentage" office:value="0.6455" calcext:value-type="percentage">
            <text:p>64,55 %</text:p>
          </table:table-cell>
          <table:table-cell table:style-name="ce11" office:value-type="float" office:value="97927778.13" calcext:value-type="float">
            <text:p>97.927.778,13</text:p>
          </table:table-cell>
          <table:table-cell table:style-name="ce12" office:value-type="percentage" office:value="0.6455" calcext:value-type="percentage">
            <text:p>64,5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2" office:value-type="percentage" office:value="0.8749" calcext:value-type="percentage">
            <text:p>87,49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11717130.43" calcext:value-type="float">
            <text:p>11.717.130,43</text:p>
          </table:table-cell>
          <table:table-cell table:style-name="ce12" office:value-type="percentage" office:value="0.6834" calcext:value-type="percentage">
            <text:p>68,34 %</text:p>
          </table:table-cell>
          <table:table-cell table:style-name="ce11" office:value-type="float" office:value="6313349.33" calcext:value-type="float">
            <text:p>6.313.349,33</text:p>
          </table:table-cell>
          <table:table-cell table:style-name="ce12" office:value-type="percentage" office:value="0.3682" calcext:value-type="percentage">
            <text:p>36,82 %</text:p>
          </table:table-cell>
          <table:table-cell table:style-name="ce11" office:value-type="float" office:value="6312089.33" calcext:value-type="float">
            <text:p>6.312.089,33</text:p>
          </table:table-cell>
          <table:table-cell table:style-name="ce12" office:value-type="percentage" office:value="0.3681" calcext:value-type="percentage">
            <text:p>36,8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176167.62" calcext:value-type="float">
            <text:p>176.167,62</text:p>
          </table:table-cell>
          <table:table-cell table:style-name="ce12" office:value-type="percentage" office:value="0.0714" calcext:value-type="percentage">
            <text:p>7,14 %</text:p>
          </table:table-cell>
          <table:table-cell table:style-name="ce11" office:value-type="float" office:value="158035.3" calcext:value-type="float">
            <text:p>158.035,30</text:p>
          </table:table-cell>
          <table:table-cell table:style-name="ce12" office:value-type="percentage" office:value="0.0641" calcext:value-type="percentage">
            <text:p>6,41 %</text:p>
          </table:table-cell>
          <table:table-cell table:style-name="ce11" office:value-type="float" office:value="158035.3" calcext:value-type="float">
            <text:p>158.035,30</text:p>
          </table:table-cell>
          <table:table-cell table:style-name="ce12" office:value-type="percentage" office:value="0.0641" calcext:value-type="percentage">
            <text:p>6,4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2040.8" calcext:value-type="float">
            <text:p>682.040,80</text:p>
          </table:table-cell>
          <table:table-cell table:style-name="ce12" office:value-type="percentage" office:value="0.6601" calcext:value-type="percentage">
            <text:p>66,01 %</text:p>
          </table:table-cell>
          <table:table-cell table:style-name="ce11" office:value-type="float" office:value="682040.8" calcext:value-type="float">
            <text:p>682.040,80</text:p>
          </table:table-cell>
          <table:table-cell table:style-name="ce12" office:value-type="percentage" office:value="0.6601" calcext:value-type="percentage">
            <text:p>66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654010.57" calcext:value-type="float">
            <text:p>654.010,57</text:p>
          </table:table-cell>
          <table:table-cell table:style-name="ce12" office:value-type="percentage" office:value="0.8543" calcext:value-type="percentage">
            <text:p>85,43 %</text:p>
          </table:table-cell>
          <table:table-cell table:style-name="ce11" office:value-type="float" office:value="9044.7" calcext:value-type="float">
            <text:p>9.044,70</text:p>
          </table:table-cell>
          <table:table-cell table:style-name="ce12" office:value-type="percentage" office:value="0.0118" calcext:value-type="percentage">
            <text:p>1,18 %</text:p>
          </table:table-cell>
          <table:table-cell table:style-name="ce11" office:value-type="float" office:value="9044.7" calcext:value-type="float">
            <text:p>9.044,70</text:p>
          </table:table-cell>
          <table:table-cell table:style-name="ce12" office:value-type="percentage" office:value="0.0118" calcext:value-type="percentage">
            <text:p>1,1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48403.55" calcext:value-type="float">
            <text:p>48.403,55</text:p>
          </table:table-cell>
          <table:table-cell table:style-name="ce12" office:value-type="percentage" office:value="0.4379" calcext:value-type="percentage">
            <text:p>43,79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28840.02" calcext:value-type="float">
            <text:p>2.628.840,02</text:p>
          </table:table-cell>
          <table:table-cell table:style-name="ce12" office:value-type="percentage" office:value="0.7443" calcext:value-type="percentage">
            <text:p>74,43 %</text:p>
          </table:table-cell>
          <table:table-cell table:style-name="ce11" office:value-type="float" office:value="2628840.02" calcext:value-type="float">
            <text:p>2.628.840,02</text:p>
          </table:table-cell>
          <table:table-cell table:style-name="ce12" office:value-type="percentage" office:value="0.7443" calcext:value-type="percentage">
            <text:p>74,4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37454" calcext:value-type="float">
            <text:p>37.454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26821.88" calcext:value-type="float">
            <text:p>7.826.821,88</text:p>
          </table:table-cell>
          <table:table-cell table:style-name="ce12" office:value-type="percentage" office:value="0.9929" calcext:value-type="percentage">
            <text:p>99,29 %</text:p>
          </table:table-cell>
          <table:table-cell table:style-name="ce11" office:value-type="float" office:value="5159789.63" calcext:value-type="float">
            <text:p>5.159.789,63</text:p>
          </table:table-cell>
          <table:table-cell table:style-name="ce12" office:value-type="percentage" office:value="0.6546" calcext:value-type="percentage">
            <text:p>65,46 %</text:p>
          </table:table-cell>
          <table:table-cell table:style-name="ce11" office:value-type="float" office:value="5159789.63" calcext:value-type="float">
            <text:p>5.159.789,63</text:p>
          </table:table-cell>
          <table:table-cell table:style-name="ce12" office:value-type="percentage" office:value="0.6546" calcext:value-type="percentage">
            <text:p>65,4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060235.54" calcext:value-type="float">
            <text:p>18.060.235,54</text:p>
          </table:table-cell>
          <table:table-cell table:style-name="ce12" office:value-type="percentage" office:value="0.59" calcext:value-type="percentage">
            <text:p>59,00 %</text:p>
          </table:table-cell>
          <table:table-cell table:style-name="ce11" office:value-type="float" office:value="18060235.54" calcext:value-type="float">
            <text:p>18.060.235,54</text:p>
          </table:table-cell>
          <table:table-cell table:style-name="ce12" office:value-type="percentage" office:value="0.59" calcext:value-type="percentage">
            <text:p>59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261534.97" calcext:value-type="float">
            <text:p>22.261.534,97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16483019.35" calcext:value-type="float">
            <text:p>16.483.019,35</text:p>
          </table:table-cell>
          <table:table-cell table:style-name="ce12" office:value-type="percentage" office:value="0.7403" calcext:value-type="percentage">
            <text:p>74,03 %</text:p>
          </table:table-cell>
          <table:table-cell table:style-name="ce11" office:value-type="float" office:value="16476316.71" calcext:value-type="float">
            <text:p>16.476.316,71</text:p>
          </table:table-cell>
          <table:table-cell table:style-name="ce12" office:value-type="percentage" office:value="0.74" calcext:value-type="percentage">
            <text:p>74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1019099.25" calcext:value-type="float">
            <text:p>1.019.099,25</text:p>
          </table:table-cell>
          <table:table-cell table:style-name="ce12" office:value-type="percentage" office:value="0.2156" calcext:value-type="percentage">
            <text:p>21,56 %</text:p>
          </table:table-cell>
          <table:table-cell table:style-name="ce11" office:value-type="float" office:value="1019099.25" calcext:value-type="float">
            <text:p>1.019.099,25</text:p>
          </table:table-cell>
          <table:table-cell table:style-name="ce12" office:value-type="percentage" office:value="0.2156" calcext:value-type="percentage">
            <text:p>21,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95338.74" calcext:value-type="float">
            <text:p>95.338,74</text:p>
          </table:table-cell>
          <table:table-cell table:style-name="ce12" office:value-type="percentage" office:value="0.9534" calcext:value-type="percentage">
            <text:p>95,34 %</text:p>
          </table:table-cell>
          <table:table-cell table:style-name="ce11" office:value-type="float" office:value="30853.06" calcext:value-type="float">
            <text:p>30.853,06</text:p>
          </table:table-cell>
          <table:table-cell table:style-name="ce12" office:value-type="percentage" office:value="0.3085" calcext:value-type="percentage">
            <text:p>30,85 %</text:p>
          </table:table-cell>
          <table:table-cell table:style-name="ce11" office:value-type="float" office:value="30853.06" calcext:value-type="float">
            <text:p>30.853,06</text:p>
          </table:table-cell>
          <table:table-cell table:style-name="ce12" office:value-type="percentage" office:value="0.3085" calcext:value-type="percentage">
            <text:p>30,8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" calcext:value-type="float">
            <text:p>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0307" calcext:value-type="float">
            <text:p>760.307,00</text:p>
          </table:table-cell>
          <table:table-cell table:style-name="ce11" office:value-type="float" office:value="142908.38" calcext:value-type="float">
            <text:p>142.908,38</text:p>
          </table:table-cell>
          <table:table-cell table:style-name="ce12" office:value-type="percentage" office:value="0.188" calcext:value-type="percentage">
            <text:p>18,80 %</text:p>
          </table:table-cell>
          <table:table-cell table:style-name="ce11" office:value-type="float" office:value="142908.38" calcext:value-type="float">
            <text:p>142.908,38</text:p>
          </table:table-cell>
          <table:table-cell table:style-name="ce12" office:value-type="percentage" office:value="0.188" calcext:value-type="percentage">
            <text:p>18,80 %</text:p>
          </table:table-cell>
          <table:table-cell table:style-name="ce11" office:value-type="float" office:value="142908.38" calcext:value-type="float">
            <text:p>142.908,38</text:p>
          </table:table-cell>
          <table:table-cell table:style-name="ce12" office:value-type="percentage" office:value="0.188" calcext:value-type="percentage">
            <text:p>18,8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0-18T09:19:35</meta:creation-date>
    <dc:creator>Rogerio Ferreira Rodrigues</dc:creator>
    <dc:date>2021-10-18T09:19:35</dc:date>
    <meta:document-statistic meta:table-count="1" meta:cell-count="581" meta:object-count="0"/>
    <meta:generator>LibreOffice/6.0.5.2$Windows_X86_64 LibreOffice_project/54c8cbb85f300ac59db32fe8a675ff7683cd5a16</meta:generator>
  </office:meta>
</office:document-meta>
</file>