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AG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AGOST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0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0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3952.64" calcext:value-type="float">
            <text:p>33.952,64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33952.64" calcext:value-type="float">
            <text:p>33.952,64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1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85301.33" calcext:value-type="float">
            <text:p>185.301,33 </text:p>
          </table:table-cell>
          <table:table-cell table:style-name="ce9" office:value-type="float" office:value="23423.9" calcext:value-type="float">
            <text:p>23.423,90 </text:p>
          </table:table-cell>
          <table:table-cell table:style-name="ce9" office:value-type="float" office:value="-6124.6" calcext:value-type="float">
            <text:p>(6.124,60)</text:p>
          </table:table-cell>
          <table:table-cell table:style-name="ce9"/>
          <table:table-cell table:style-name="ce9" office:value-type="float" office:value="179176.73" calcext:value-type="float">
            <text:p>179.176,73 </text:p>
          </table:table-cell>
          <table:table-cell table:style-name="ce13" office:value-type="float" office:value="23423.9" calcext:value-type="float">
            <text:p>23.423,9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19253.97" calcext:value-type="float">
            <text:p>219.253,97 </text:p>
          </table:table-cell>
          <table:table-cell table:style-name="ce10" office:value-type="float" office:value="27667.98" calcext:value-type="float">
            <text:p>27.667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3129.37" calcext:value-type="float">
            <text:p>213.129,37 </text:p>
          </table:table-cell>
          <table:table-cell table:style-name="ce14" office:value-type="float" office:value="27667.98" calcext:value-type="float">
            <text:p>27.667,98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81000000</text:p>
          </table:table-cell>
          <table:table-cell table:style-name="ce3" office:value-type="string" calcext:value-type="string" table:number-columns-spanned="1" table:number-rows-spanned="2">
            <text:p>RECURSOS DE CONVENIOS</text:p>
          </table:table-cell>
          <table:table-cell table:style-name="ce3" office:value-type="string" calcext:value-type="string">
            <text:p>17100011</text:p>
          </table:table-cell>
          <table:table-cell table:style-name="ce3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81151170</text:p>
          </table:table-cell>
          <table:table-cell table:style-name="ce3" office:value-type="string" calcext:value-type="string" table:number-columns-spanned="1" table:number-rows-spanned="2">
            <text:p>RECEITAS DE CONVENIOS - TRT 16ª REGIAO</text:p>
          </table:table-cell>
          <table:table-cell table:style-name="ce3" office:value-type="string" calcext:value-type="string">
            <text:p>17100011</text:p>
          </table:table-cell>
          <table:table-cell table:style-name="ce3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688856" calcext:value-type="float">
            <text:p>688.856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table:number-columns-repeated="2"/>
          <table:table-cell table:style-name="ce9" office:value-type="float" office:value="688856" calcext:value-type="float">
            <text:p>688.856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688856" calcext:value-type="float">
            <text:p>688.856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table:number-columns-repeated="2"/>
          <table:table-cell table:style-name="ce10" office:value-type="float" office:value="688856" calcext:value-type="float">
            <text:p>688.856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08109.97" calcext:value-type="float">
            <text:p>908.109,97 </text:p>
          </table:table-cell>
          <table:table-cell table:style-name="ce10" office:value-type="float" office:value="113774.98" calcext:value-type="float">
            <text:p>113.774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01985.37" calcext:value-type="float">
            <text:p>901.985,37 </text:p>
          </table:table-cell>
          <table:table-cell table:style-name="ce14" office:value-type="float" office:value="113774.98" calcext:value-type="float">
            <text:p>113.774,98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10-18T13:58:17</meta:print-date>
    <meta:creation-date>2018-11-22T19:05:20</meta:creation-date>
    <dc:date>2021-10-18T11:01:16.955000000</dc:date>
    <meta:generator>LibreOffice/6.0.5.2$Windows_X86_64 LibreOffice_project/54c8cbb85f300ac59db32fe8a675ff7683cd5a16</meta:generator>
    <meta:editing-duration>PT1M2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