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69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0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7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1322" calcext:value-type="float">
            <text:p>1322</text:p>
          </table:table-cell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0" table:formula="of:=([.C12])" office:value-type="float" office:value="604" calcext:value-type="float">
            <text:p>604</text:p>
          </table:table-cell>
          <table:table-cell table:style-name="ce20" table:formula="of:=([.D12])" office:value-type="float" office:value="115" calcext:value-type="float">
            <text:p>115</text:p>
          </table:table-cell>
          <table:table-cell table:style-name="ce20" table:formula="of:=([.E12])" office:value-type="float" office:value="0" calcext:value-type="float">
            <text:p>0</text:p>
          </table:table-cell>
          <table:table-cell table:style-name="ce20" table:formula="of:=([.F12])" office:value-type="float" office:value="0" calcext:value-type="float">
            <text:p>0</text:p>
          </table:table-cell>
          <table:table-cell table:style-name="ce20" table:formula="of:=([.G12])" office:value-type="float" office:value="592" calcext:value-type="float">
            <text:p>592</text:p>
          </table:table-cell>
          <table:table-cell table:style-name="ce20" table:formula="of:=([.H12])" office:value-type="float" office:value="730" calcext:value-type="float">
            <text:p>730</text:p>
          </table:table-cell>
          <table:table-cell table:style-name="ce20" table:formula="of:=([.I12])" office:value-type="float" office:value="1322" calcext:value-type="float">
            <text:p>132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21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21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21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21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6"/>
          <table:table-cell table:style-name="ce21" office:value-type="float" office:value="245.97" calcext:value-type="float">
            <text:p>245,97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10" table:default-cell-style-name="ce2"/>
        <table:table-column table:style-name="co9" table:number-columns-repeated="1023" table:default-cell-style-name="Default"/>
        <table:table-row table:style-name="ro1">
          <table:table-cell table:style-name="ce26" office:value-type="string" calcext:value-type="string">
            <text:p>-- alterar os parametros com o mês/ano desejado</text:p>
            <text:p>WITH parametros AS (</text:p>
            <text:p>  SELECT</text:p>
            <text:p>    2021 AS ano,</text:p>
            <text:p>    10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relacionamento, nome, matricula, SUM(qtd) AS qtd, SUM(valor) AS valor</text:p>
            <text:p>  FROM</text:p>
            <text:p>  (</text:p>
            <text:p>    SELECT DISTINCT mov.fk_relacionamento AS relacionamento, vs.ds_nome_servidor AS nome, prov.nr_matricula AS matricula,</text:p>
            <text:p>      mov.NR_REFERENCIA_CALCULO AS qtd, NVL(mov.NR_VALOR_LANCADO, mov.NR_VALOR_CALCULADO) AS valor</text:p>
            <text:p>    FROM pay.vw_movimento mov</text:p>
            <text:p>    JOIN pay.vw_folha fol ON fol.id_folha = mov.FK_FOLHA</text:p>
            <text:p>    JOIN pay.rubrica rub ON rub.id_rubrica = mov.fk_rubrica</text:p>
            <text:p>    JOIN pay.vw_relacionamento rel ON rel.id_relacionamento = mov.fk_relacionamento</text:p>
            <text:p>    JOIN pay.vw_servidor vs ON vs.id_servidor = rel.FK_SERVIDOR</text:p>
            <text:p>    JOIN pay.vw_provimento prov ON prov.id_provimento = rel.ID_RELACIONAMENTO</text:p>
            <text:p>    JOIN todos_beneficios b ON b.matricula = REPLACE(prov.nr_matricula, 'D', '')</text:p>
            <text:p>      AND b.COD_BENEF IN(20, 55)</text:p>
            <text:p>    WHERE 1 = 1</text:p>
            <text:p>      AND fol.NR_ANO = (SELECT ano FROM parametros)</text:p>
            <text:p>      AND fol.NR_MES = (SELECT mes FROM parametros)</text:p>
            <text:p>      AND fol.NR_SEQUENCIAL = 0</text:p>
            <text:p>      AND rub.CD_RUBRICA IN(717, 718)</text:p>
            <text:p>      AND NVL(mov.TXT_TIPO_LANCADO, mov.TXT_TIPO_CALCULADO) = 'R'</text:p>
            <text:p>      AND mov.NR_PRAZO_LANCAMENTO = 0</text:p>
            <text:p>      AND mov.sn_ativo = 'S'</text:p>
            <text:p>   )</text:p>
            <text:p>  GROUP BY relacionamento, nome, matricula</text:p>
            <text:p>  ORDER BY nome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ssistencia_medica_titulares) AS ASSISTENCIA_MEDICA_TITULARES,</text:p>
            <text:p>  (SELECT SUM(aux.qtd) FROM auxilios_saude_pagos aux) - (SELECT COUNT(*) FROM assistencia_medica_titulares) AS ASSISTENCIA_MEDICA_DEPENDENTES,</text:p>
            <text:p>  (SELECT COUNT(*) FROM assistencia_medica_titulares)</text:p>
            <text:p>    + ((SELECT SUM(aux.qtd) FROM auxilios_saude_pagos aux) - (SELECT COUNT(*) FROM assistencia_medica_titulares)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josiane.calvet</dc:creator>
    <meta:creation-date>2021-11-03T17:26:21</meta:creation-date>
    <dc:date>2021-11-03T17:49:36</dc:date>
    <meta:generator>LibreOffice/6.0.5.2$Windows_X86_64 LibreOffice_project/54c8cbb85f300ac59db32fe8a675ff7683cd5a16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