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187.33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ta1" style:family="table" style:master-page-name="PageStyle_5f_Movim._20_Líquido_20_-_20_R_24__20__28_Conta_20_Cont">
      <style:table-properties table:display="true" style:writing-mode="lr-tb"/>
    </style:style>
    <style:style style:name="ce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7" table:default-cell-style-name="Default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" table:number-rows-spanned="3">
            <text:p>Favorecido Doc.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NS - Título Crédito</text:p>
          </table:table-cell>
          <table:table-cell table:style-name="ce1" office:value-type="string" calcext:value-type="string">
            <text:p>Emissão - Mês</text:p>
          </table:table-cell>
          <table:table-cell table:style-name="ce18" office:value-type="string" calcext:value-type="string">
            <text:p>JAN/2021</text:p>
          </table:table-cell>
          <table:table-cell table:style-name="ce18" office:value-type="string" calcext:value-type="string">
            <text:p>FEV/2021</text:p>
          </table:table-cell>
          <table:table-cell table:style-name="ce18" office:value-type="string" calcext:value-type="string">
            <text:p>MAR/2021</text:p>
          </table:table-cell>
          <table:table-cell table:style-name="ce18" office:value-type="string" calcext:value-type="string" table:number-columns-spanned="2" table:number-rows-spanned="1">
            <text:p>ABR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AI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JUN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JUL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GO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SET/2021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OUT/2021</text:p>
          </table:table-cell>
          <table:covered-table-cell table:style-name="ce22"/>
          <table:table-cell table:number-columns-repeated="1003"/>
        </table:table-row>
        <table:table-row table:style-name="ro1">
          <table:covered-table-cell table:number-columns-repeated="3" table:style-name="ce1"/>
          <table:table-cell table:style-name="ce17" office:value-type="string" calcext:value-type="string" table:number-columns-spanned="1" table:number-rows-spanned="2">
            <text:p>Doc - Observação</text:p>
          </table:table-cell>
          <table:table-cell table:style-name="ce9" table:number-columns-repeated="16"/>
          <table:table-cell table:style-name="ce13"/>
          <table:table-cell table:number-columns-repeated="1003"/>
        </table:table-row>
        <table:table-row table:style-name="ro2">
          <table:covered-table-cell table:number-columns-repeated="3" table:style-name="ce1"/>
          <table:covered-table-cell table:style-name="ce17"/>
          <table:table-cell table:number-columns-repeated="4"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13" office:value-type="string" calcext:value-type="string">
            <text:p>APLICAÇÃO SUPPRIMENTO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1" table:number-rows-spanned="4">
            <text:p>23819057315</text:p>
          </table:table-cell>
          <table:table-cell table:style-name="ce2" office:value-type="string" calcext:value-type="string" table:number-columns-spanned="1" table:number-rows-spanned="4">
            <text:p>DIOMILDO FERREIRA ANDRADE</text:p>
          </table:table-cell>
          <table:table-cell table:style-name="ce16" office:value-type="string" calcext:value-type="string" table:number-columns-spanned="1" table:number-rows-spanned="2">
            <text:p>2021SF000002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04/2021. PROT 470/2021.</text:p>
          </table:table-cell>
          <table:table-cell table:style-name="ce10" table:number-columns-repeated="4"/>
          <table:table-cell table:style-name="ce10" office:value-type="float" office:value="-200" calcext:value-type="float">
            <text:p>(200,0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3"/>
          <table:covered-table-cell table:style-name="ce16"/>
          <table:table-cell table:style-name="ce16" office:value-type="string" calcext:value-type="string">
            <text:p>SUPRIMENTO DE FUNDOS PARA ATENDER DESPESAS DE PEQUENO VULTO DO SETOR DE TRANSPORTES DO TRT DA 16ª REGIAO.</text:p>
          </table:table-cell>
          <table:table-cell table:style-name="ce10" office:value-type="float" office:value="200" calcext:value-type="float">
            <text:p>200,00 </text:p>
          </table:table-cell>
          <table:table-cell table:style-name="ce10" table:number-columns-repeated="15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2021SF000016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13/2021. PROT. 1682/2021.</text:p>
          </table:table-cell>
          <table:table-cell table:style-name="ce10" table:number-columns-repeated="12"/>
          <table:table-cell table:style-name="ce10" office:value-type="float" office:value="-920" calcext:value-type="float">
            <text:p>(920,00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16"/>
          <table:table-cell table:style-name="ce16" office:value-type="string" calcext:value-type="string">
            <text:p>SUPRIMENTO DE FUNDOS PARA ATENDER DESPESAS DE PEQUENO VULTO DO SETOR DE TRANSPORTES DO TRT DA 16ª REGIAO.</text:p>
          </table:table-cell>
          <table:table-cell table:style-name="ce10" table:number-columns-repeated="5"/>
          <table:table-cell table:style-name="ce10" office:value-type="float" office:value="920" calcext:value-type="float">
            <text:p>92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table-cell table:style-name="ce5" office:value-type="string" calcext:value-type="string">
            <text:p>23819057315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16" office:value-type="string" calcext:value-type="string">
            <text:p>2021SF000034</text:p>
          </table:table-cell>
          <table:table-cell table:style-name="ce16" office:value-type="string" calcext:value-type="string">
            <text:p>SUPRIMENTO DE FUNDOS PARA ATENDER DESPESAS DE PEQUENO VULTO DO SETOR DE TRANSPORTES, DO TRT DA 16ª REGIAO.</text:p>
          </table:table-cell>
          <table:table-cell table:style-name="ce10" table:number-columns-repeated="15"/>
          <table:table-cell table:style-name="ce10" office:value-type="float" office:value="720" calcext:value-type="float">
            <text:p>72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>
            <text:p>00561801363</text:p>
          </table:table-cell>
          <table:table-cell table:style-name="ce16" office:value-type="string" calcext:value-type="string">
            <text:p>EFREN LEITE DA CRUZ SEGUNDO</text:p>
          </table:table-cell>
          <table:table-cell table:style-name="ce16" office:value-type="string" calcext:value-type="string">
            <text:p>2021SF000025</text:p>
          </table:table-cell>
          <table:table-cell table:style-name="ce16" office:value-type="string" calcext:value-type="string">
            <text:p>SUPRIMENTO DE FUNDOS PARA ATENDER DESPESAS DE PEQUENO VULTO ORIGINADA DA VARA DO TRABALHO DE CHAPADINHA-MA</text:p>
          </table:table-cell>
          <table:table-cell table:style-name="ce10" table:number-columns-repeated="11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4">
            <text:p>71046917234</text:p>
          </table:table-cell>
          <table:table-cell table:style-name="ce16" office:value-type="string" calcext:value-type="string" table:number-columns-spanned="1" table:number-rows-spanned="4">
            <text:p>ESMAR TAQUETI MACHADO FILHO</text:p>
          </table:table-cell>
          <table:table-cell table:style-name="ce16" office:value-type="string" calcext:value-type="string" table:number-columns-spanned="1" table:number-rows-spanned="2">
            <text:p>2021SF000008</text:p>
          </table:table-cell>
          <table:table-cell table:style-name="ce16" office:value-type="string" calcext:value-type="string">
            <text:p>RECLASSIFICACAO CONTABIL DE SUPRIMENTO DE FUNDOS, ESTORNANDO DO SUBITEM 96 E CLASSIFICANDO NO SUBITEM DA DESPESA EFETIVAMENTE REALIZADA. ACS. 007/2021. PROT 699/2021.</text:p>
          </table:table-cell>
          <table:table-cell table:style-name="ce10" table:number-columns-repeated="4"/>
          <table:table-cell table:style-name="ce10" office:value-type="float" office:value="-890" calcext:value-type="float">
            <text:p>(890,0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VARA DO TRABALHO DE CAXIAS-MA</text:p>
          </table:table-cell>
          <table:table-cell table:style-name="ce10" table:number-columns-repeated="2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3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24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21/2021. PROT. 3405/2021.</text:p>
          </table:table-cell>
          <table:table-cell table:style-name="ce10" table:number-columns-repeated="16"/>
          <table:table-cell table:style-name="ce14" office:value-type="float" office:value="-1180" calcext:value-type="float">
            <text:p>(1.180,00)</text:p>
          </table:table-cell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, SERVICO DE TERCEIROS PESSOA FISICA E JURIDICA) ORIGINADAS DA VARA DO TRABALHO DE CAXIAS-MA.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21612862349</text:p>
          </table:table-cell>
          <table:table-cell table:style-name="ce16" office:value-type="string" calcext:value-type="string" table:number-columns-spanned="1" table:number-rows-spanned="3">
            <text:p>JOSE DE RIBAMAR SANTOS BATISTA</text:p>
          </table:table-cell>
          <table:table-cell table:style-name="ce16" office:value-type="string" calcext:value-type="string" table:number-columns-spanned="1" table:number-rows-spanned="2">
            <text:p>2021SF000010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2/2021. PROT. 424/2021.</text:p>
          </table:table-cell>
          <table:table-cell table:style-name="ce10" table:number-columns-repeated="8"/>
          <table:table-cell table:style-name="ce10" office:value-type="float" office:value="-1041.62" calcext:value-type="float">
            <text:p>(1.041,62)</text:p>
          </table:table-cell>
          <table:table-cell table:style-name="ce10" table:number-columns-repeated="7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style-name="ce10" table:number-columns-repeated="3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23</text:p>
          </table:table-cell>
          <table:table-cell table:style-name="ce16" office:value-type="string" calcext:value-type="string">
            <text:p>SUPRIMENTO DE FUNDOS PARA ATENDER DESPESAS DE PEQUENO VULTO (MATERIAL DE CONSUMO, SERVICO DE TERCEIROS PESSOAS FISICA E JURIDICA), ORIUNDAS DA DIRETORIA DO FORUM ASTOLFO SERRA, TRT DA 16ª REGIAO.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92399088387</text:p>
          </table:table-cell>
          <table:table-cell table:style-name="ce16" office:value-type="string" calcext:value-type="string" table:number-columns-spanned="1" table:number-rows-spanned="2">
            <text:p>JOSE GILVAN MENDES DA SILVA</text:p>
          </table:table-cell>
          <table:table-cell table:style-name="ce16" office:value-type="string" calcext:value-type="string" table:number-columns-spanned="1" table:number-rows-spanned="2">
            <text:p>2021SF000011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7/2021. PROT. 806/2021.</text:p>
          </table:table-cell>
          <table:table-cell table:style-name="ce10" table:number-columns-repeated="12"/>
          <table:table-cell table:style-name="ce10" office:value-type="float" office:value="-301.6" calcext:value-type="float">
            <text:p>(301,60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 E SERVICO DE TERCEIRO PESSOA FISICA) ORIGINADA DA VARA DO TRABALHO DE BACABAL-MA</text:p>
          </table:table-cell>
          <table:table-cell table:style-name="ce10" table:number-columns-repeated="3"/>
          <table:table-cell table:style-name="ce10" office:value-type="float" office:value="800" calcext:value-type="float">
            <text:p>8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4">
            <text:p>92614655368</text:p>
          </table:table-cell>
          <table:table-cell table:style-name="ce16" office:value-type="string" calcext:value-type="string" table:number-columns-spanned="1" table:number-rows-spanned="4">
            <text:p>JOSE VALDECIO FERRAZ JUNIOR</text:p>
          </table:table-cell>
          <table:table-cell table:style-name="ce16" office:value-type="string" calcext:value-type="string" table:number-columns-spanned="1" table:number-rows-spanned="2">
            <text:p>2021SF000007</text:p>
          </table:table-cell>
          <table:table-cell table:style-name="ce16" office:value-type="string" calcext:value-type="string">
            <text:p>CLASSIFICACAO DE SUPRIMENTO DE FUNDOS, ESTORNADO DO SUBITEM 96 E CLASSIFICADO NO SUBITEM EFETIVAMENTE UTILIZADO, PROT. 217/2021, ACS 006/2021.</text:p>
          </table:table-cell>
          <table:table-cell table:style-name="ce10" table:number-columns-repeated="6"/>
          <table:table-cell table:style-name="ce10" office:value-type="float" office:value="-160" calcext:value-type="float">
            <text:p>(160,00)</text:p>
          </table:table-cell>
          <table:table-cell table:style-name="ce10" table:number-columns-repeated="9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DESTINADOS AO PAGAMENTO DE DESPESAS DE VULTO (MATERIAL DE CONSUMO, SERVICOS DE TERCEIROS PESSOA FISICA E JURIDICA) ORIGINADAS DA VARA DO TRABALHO DE CAXIAS-MA.</text:p>
          </table:table-cell>
          <table:table-cell table:style-name="ce10" table:number-columns-repeated="2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3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22</text:p>
          </table:table-cell>
          <table:table-cell table:style-name="ce16" office:value-type="string" calcext:value-type="string">
            <text:p>SUPRIMENTO DE FUNDOS PARA ATENDER DESPESAS DE PEQUENO VULTO DA VARA DO TRABALHO DE CAXIAS-MA.</text:p>
          </table:table-cell>
          <table:table-cell table:style-name="ce10" table:number-columns-repeated="9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6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30</text:p>
          </table:table-cell>
          <table:table-cell table:style-name="ce16" office:value-type="string" calcext:value-type="string">
            <text:p>SUPRIMENTO DE FUNDOS PARA ATENDER DESPESAS DE PEQUENO VULTO (MATERIAL DE CONSUMO, SERVICO DE TERCEIRO PESSOAS FISICA E JURIDICA), ORIGINADAS DA VARA DO TRABALHO DE CAXIAS-MA.</text:p>
          </table:table-cell>
          <table:table-cell table:style-name="ce10" table:number-columns-repeated="15"/>
          <table:table-cell table:style-name="ce10" office:value-type="float" office:value="1000" calcext:value-type="float">
            <text:p>1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62152505387</text:p>
          </table:table-cell>
          <table:table-cell table:style-name="ce16" office:value-type="string" calcext:value-type="string" table:number-columns-spanned="1" table:number-rows-spanned="3">
            <text:p>KERSON SILVA CASTRO</text:p>
          </table:table-cell>
          <table:table-cell table:style-name="ce16" office:value-type="string" calcext:value-type="string">
            <text:p>2021SF000014</text:p>
          </table:table-cell>
          <table:table-cell table:style-name="ce16" office:value-type="string" calcext:value-type="string">
            <text:p>SUPRIMENTO DE FUNDOS PARA ATENDER DESPESAS DE PEQUENO VULTO (MATERIAL DE CONSUMO, SERVICO DE TERCEIROS PESSOAS FISICA E JURIDICA) DA VARA DO TRABALHO DE ESTREITO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19</text:p>
          </table:table-cell>
          <table:table-cell table:style-name="ce16" office:value-type="string" calcext:value-type="string">
            <text:p>SUPRIMENTO DE FUNDOS PARA ATENDER DESPESAS DE PEQUENO VULTO (MATERIAL DE CONSUMO, SERVICO DE TERCEIROS PESSOAS FISICA E JURIDICA) DA VARA DO TRABALHO DE ESTREITO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29</text:p>
          </table:table-cell>
          <table:table-cell table:style-name="ce16" office:value-type="string" calcext:value-type="string">
            <text:p>SUPRIMENTO DE FUNDOS PARA ATENDER DESPESAS DE PEQUENO VULTO (MATERIAL DE CONSUMO, SERVICOS DE TERCEIROS PESSOAS FISICA E JURIDICA), ORIGINADAS DA VARA DO TRABALHO DE ESTREITO - MA.</text:p>
          </table:table-cell>
          <table:table-cell table:style-name="ce10" table:number-columns-repeated="13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2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5">
            <text:p>37673394391</text:p>
          </table:table-cell>
          <table:table-cell table:style-name="ce16" office:value-type="string" calcext:value-type="string" table:number-columns-spanned="1" table:number-rows-spanned="5">
            <text:p>LUIZ PEREIRA SALES</text:p>
          </table:table-cell>
          <table:table-cell table:style-name="ce16" office:value-type="string" calcext:value-type="string" table:number-columns-spanned="1" table:number-rows-spanned="2">
            <text:p>2021SF000012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9/2021. PROT. 122/2021.</text:p>
          </table:table-cell>
          <table:table-cell table:style-name="ce10" table:number-columns-repeated="10"/>
          <table:table-cell table:style-name="ce10" office:value-type="float" office:value="-1488" calcext:value-type="float">
            <text:p>(1.488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(MATERIAL DE CONSUMO, SERVICO DE TERCEIROS PESSOAS FISICA E JURIDICA) ORIGINADA DA VARA DO TRABALHO DE PEDREIRAS-MA,</text:p>
          </table:table-cell>
          <table:table-cell table:style-name="ce10" table:number-columns-repeated="3"/>
          <table:table-cell table:style-name="ce10" office:value-type="float" office:value="2000" calcext:value-type="float">
            <text:p>2.0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26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22/2021. PROT. 4562/2021.</text:p>
          </table:table-cell>
          <table:table-cell table:style-name="ce10" table:number-columns-repeated="16"/>
          <table:table-cell table:style-name="ce14" office:value-type="float" office:value="-1757.65" calcext:value-type="float">
            <text:p>(1.757,65)</text:p>
          </table:table-cell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ORIGINADA DA VARA DO TRABALHO DE PEDREIRAS-MA</text:p>
          </table:table-cell>
          <table:table-cell table:style-name="ce10" table:number-columns-repeated="11"/>
          <table:table-cell table:style-name="ce10" office:value-type="float" office:value="2000" calcext:value-type="float">
            <text:p>2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35</text:p>
          </table:table-cell>
          <table:table-cell table:style-name="ce16" office:value-type="string" calcext:value-type="string">
            <text:p>SUPRIMENTO DE FUNDOS PARA ATENDER DESPESAS DE PEQUENO VULTO ORIGINADA DA VARA DO TRABALHO DE PEDREIRAS-MA</text:p>
          </table:table-cell>
          <table:table-cell table:style-name="ce10" table:number-columns-repeated="15"/>
          <table:table-cell table:style-name="ce10" office:value-type="float" office:value="2000" calcext:value-type="float">
            <text:p>2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>
            <text:p>65580796315</text:p>
          </table:table-cell>
          <table:table-cell table:style-name="ce16" office:value-type="string" calcext:value-type="string">
            <text:p>LUIZA HELENA BRAGA SOARES</text:p>
          </table:table-cell>
          <table:table-cell table:style-name="ce16" office:value-type="string" calcext:value-type="string">
            <text:p>2021SF000032</text:p>
          </table:table-cell>
          <table:table-cell table:style-name="ce16" office:value-type="string" calcext:value-type="string">
            <text:p>SUPRIMENTO DE FUNDOS PARA ATENDER DESPESAS DE PEQUENO VULTO ORIGINADA DA VARA DO TRABALHO DE PINHEIRO.</text:p>
          </table:table-cell>
          <table:table-cell table:style-name="ce10" table:number-columns-repeated="15"/>
          <table:table-cell table:style-name="ce10" office:value-type="float" office:value="800" calcext:value-type="float">
            <text:p>8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28894286304</text:p>
          </table:table-cell>
          <table:table-cell table:style-name="ce16" office:value-type="string" calcext:value-type="string" table:number-columns-spanned="1" table:number-rows-spanned="2">
            <text:p>MARIA DO SOCORRO PINHO COIMBRA</text:p>
          </table:table-cell>
          <table:table-cell table:style-name="ce16" office:value-type="string" calcext:value-type="string">
            <text:p>2021SF000013</text:p>
          </table:table-cell>
          <table:table-cell table:style-name="ce16" office:value-type="string" calcext:value-type="string">
            <text:p>SUPRIMENTO DE FUNDOS PARA ATENDER DESPESAS DE PEQUENO VULTO (MATERIAL DE CONSUMO, SERVICO DE TERCEIROS PESSOA FISICA E JURIDICA) DA VARA DO TRABALHO DE BARREIRINHAS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33</text:p>
          </table:table-cell>
          <table:table-cell table:style-name="ce16" office:value-type="string" calcext:value-type="string">
            <text:p>SUPRIMENTO DE FUNDOS PARA ATENDER DESPESAS DE PEQUENO VULTO DA VARA DO TRABALHO DE BARREIRINHAS-MA.</text:p>
          </table:table-cell>
          <table:table-cell table:style-name="ce10" table:number-columns-repeated="15"/>
          <table:table-cell table:style-name="ce10" office:value-type="float" office:value="1000" calcext:value-type="float">
            <text:p>1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29267994115</text:p>
          </table:table-cell>
          <table:table-cell table:style-name="ce16" office:value-type="string" calcext:value-type="string" table:number-columns-spanned="1" table:number-rows-spanned="2">
            <text:p>MAURO HEIDER SILVA FERREIRA</text:p>
          </table:table-cell>
          <table:table-cell table:style-name="ce16" office:value-type="string" calcext:value-type="string" table:number-columns-spanned="1" table:number-rows-spanned="2">
            <text:p>2021SF000017</text:p>
          </table:table-cell>
          <table:table-cell table:style-name="ce16" office:value-type="string" calcext:value-type="string">
            <text:p>RECLASSIFICACAO DE SUPRIMENTO DE FUNDOS, ESTORNANDO DO SUBITEM 96 E CLASSIFICANDO NO SUBITEM EFETIVAMENTE REALIZADO. ASC. 015/2021. PROT. 471/2021.</text:p>
          </table:table-cell>
          <table:table-cell table:style-name="ce10" table:number-columns-repeated="10"/>
          <table:table-cell table:style-name="ce10" office:value-type="float" office:value="-1170.8" calcext:value-type="float">
            <text:p>(1.170,8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, SERVICO DE TERCEIROS PESSOA FISICA E JURIDICA) ORIGINADA DA VARA DO TRABALHO DE TIMON-MA.</text:p>
          </table:table-cell>
          <table:table-cell table:style-name="ce10" table:number-columns-repeated="5"/>
          <table:table-cell table:style-name="ce10" office:value-type="float" office:value="3000" calcext:value-type="float">
            <text:p>3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96730870320</text:p>
          </table:table-cell>
          <table:table-cell table:style-name="ce16" office:value-type="string" calcext:value-type="string" table:number-columns-spanned="1" table:number-rows-spanned="2">
            <text:p>NOREDIM OLIVEIRA REUTER RIBEIRO NETO</text:p>
          </table:table-cell>
          <table:table-cell table:style-name="ce16" office:value-type="string" calcext:value-type="string" table:number-columns-spanned="1" table:number-rows-spanned="2">
            <text:p>2021SF000021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18/2021. PROT. 2820/2021.</text:p>
          </table:table-cell>
          <table:table-cell table:style-name="ce10" table:number-columns-repeated="14"/>
          <table:table-cell table:style-name="ce10" office:value-type="float" office:value="-825.9" calcext:value-type="float">
            <text:p>(825,90)</text:p>
          </table:table-cell>
          <table:table-cell table:style-name="ce10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VARA DO TRABALHO DE PRESIDENTE DUTRA - MA.</text:p>
          </table:table-cell>
          <table:table-cell table:style-name="ce10" table:number-columns-repeated="7"/>
          <table:table-cell table:style-name="ce10" office:value-type="float" office:value="2600" calcext:value-type="float">
            <text:p>2.600,00 </text:p>
          </table:table-cell>
          <table:table-cell table:style-name="ce10" table:number-columns-repeated="8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77057481349</text:p>
          </table:table-cell>
          <table:table-cell table:style-name="ce16" office:value-type="string" calcext:value-type="string" table:number-columns-spanned="1" table:number-rows-spanned="3">
            <text:p>ROSIEL BARBOSA E SILVA</text:p>
          </table:table-cell>
          <table:table-cell table:style-name="ce16" office:value-type="string" calcext:value-type="string" table:number-columns-spanned="1" table:number-rows-spanned="2">
            <text:p>2021SF000009</text:p>
          </table:table-cell>
          <table:table-cell table:style-name="ce16" office:value-type="string" calcext:value-type="string">
            <text:p>RECLASSIFICACAO DE SUPRIMENTO DE FUNDOS, ESTORNANDO NO SUBITEM 96 E CLASSIFICANDO NO SUBITEM DA DESPESA EFETIVAMENTE REALIZADA. ACS. 008/2021. PROT. 818/2021.</text:p>
          </table:table-cell>
          <table:table-cell table:style-name="ce10" table:number-columns-repeated="10"/>
          <table:table-cell table:style-name="ce10" office:value-type="float" office:value="-144" calcext:value-type="float">
            <text:p>(144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) DA VARA DO TRABALHO DE SAO JOAO DOS PATOS.</text:p>
          </table:table-cell>
          <table:table-cell table:style-name="ce10" table:number-columns-repeated="3"/>
          <table:table-cell table:style-name="ce10" office:value-type="float" office:value="500" calcext:value-type="float">
            <text:p>5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28</text:p>
          </table:table-cell>
          <table:table-cell table:style-name="ce16" office:value-type="string" calcext:value-type="string">
            <text:p>SUPRIMENTO DE FUNDOS PARA ATENDER DESPESAS DE PEQUENO VULTO DA VARA DO TRABALHO DE SAO JOAO DOS PATOS.</text:p>
          </table:table-cell>
          <table:table-cell table:style-name="ce10" table:number-columns-repeated="11"/>
          <table:table-cell table:style-name="ce10" office:value-type="float" office:value="500" calcext:value-type="float">
            <text:p>5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1" table:number-rows-spanned="6">
            <text:p>21590923391</text:p>
          </table:table-cell>
          <table:table-cell table:style-name="ce16" office:value-type="string" calcext:value-type="string" table:number-columns-spanned="1" table:number-rows-spanned="6">
            <text:p>SERGIO RAIMUNDO BRITO PINHO</text:p>
          </table:table-cell>
          <table:table-cell table:style-name="ce16" office:value-type="string" calcext:value-type="string">
            <text:p>2021SF000001</text:p>
          </table:table-cell>
          <table:table-cell table:style-name="ce16"/>
          <table:table-cell table:style-name="ce10" table:number-columns-repeated="16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03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1/2021. PROT. 397/2021.</text:p>
          </table:table-cell>
          <table:table-cell table:style-name="ce10" table:number-columns-repeated="4"/>
          <table:table-cell table:style-name="ce10" office:value-type="float" office:value="-1972.5" calcext:value-type="float">
            <text:p>(1.972,5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 E SERVICO DE TERCEIROS PJ) DA COORDENADORIA DE SERVICOS GERAIS DO TRT DA 16ª REGIAO.</text:p>
          </table:table-cell>
          <table:table-cell table:style-name="ce10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4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20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17/2021. PROT. 1960/2021.</text:p>
          </table:table-cell>
          <table:table-cell table:style-name="ce10" table:number-columns-repeated="12"/>
          <table:table-cell table:style-name="ce10" office:value-type="float" office:value="-1522.98" calcext:value-type="float">
            <text:p>(1.522,98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COORDENADORIA DE SERVICOS GERAIS DO TRIBUNAL REGIONAL DO TRABALHO DA 16ª REGIAO.</text:p>
          </table:table-cell>
          <table:table-cell table:style-name="ce10" table:number-columns-repeated="5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27</text:p>
          </table:table-cell>
          <table:table-cell table:style-name="ce16" office:value-type="string" calcext:value-type="string">
            <text:p>SUPRIMENTO DE FUNDOS PARA ATENDER DESPESAS DE PEQUENO VULTO DA COORDENADORIA DE SERVICOS GERAIS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37037706353</text:p>
          </table:table-cell>
          <table:table-cell table:style-name="ce16" office:value-type="string" calcext:value-type="string" table:number-columns-spanned="1" table:number-rows-spanned="3">
            <text:p>STEFANIA AMORIM SILVEIRA</text:p>
          </table:table-cell>
          <table:table-cell table:style-name="ce16" office:value-type="string" calcext:value-type="string" table:number-columns-spanned="1" table:number-rows-spanned="2">
            <text:p>2021SF000015</text:p>
          </table:table-cell>
          <table:table-cell table:style-name="ce16" office:value-type="string" calcext:value-type="string">
            <text:p>RECLASSIFICACAO DE SUPRIMENTO DE FUNDOS, ESTORNANDO DO SUBITEM 96 E CLASSIFICACAO NO SUBITEM DA DESPESA EFETIVAMENTE REALIZADA. ACS. 011/2021. PROT. 919/2021.</text:p>
          </table:table-cell>
          <table:table-cell table:style-name="ce10" table:number-columns-repeated="10"/>
          <table:table-cell table:style-name="ce10" office:value-type="float" office:value="-850" calcext:value-type="float">
            <text:p>(850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VARA DO TRABALHO DE ESTREITO-MA</text:p>
          </table:table-cell>
          <table:table-cell table:style-name="ce10" table:number-columns-repeated="5"/>
          <table:table-cell table:style-name="ce10" office:value-type="float" office:value="850" calcext:value-type="float">
            <text:p>85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31</text:p>
          </table:table-cell>
          <table:table-cell table:style-name="ce16" office:value-type="string" calcext:value-type="string">
            <text:p>SUPRIMENTO DE FUNDOS PARA ATENDER DESPESAS DE PEQUENO VULTO (MATERIAL DE CONSUMO), ORIGINADAS DA VARA DO TRABALHO DE ESTREITO-MA</text:p>
          </table:table-cell>
          <table:table-cell table:style-name="ce10" table:number-columns-repeated="15"/>
          <table:table-cell table:style-name="ce10" office:value-type="float" office:value="500" calcext:value-type="float">
            <text:p>5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19673906300</text:p>
          </table:table-cell>
          <table:table-cell table:style-name="ce16" office:value-type="string" calcext:value-type="string" table:number-columns-spanned="1" table:number-rows-spanned="2">
            <text:p>TARCISIO GONCALVES</text:p>
          </table:table-cell>
          <table:table-cell table:style-name="ce16" office:value-type="string" calcext:value-type="string" table:number-columns-spanned="1" table:number-rows-spanned="2">
            <text:p>2021SF000018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14/2021. PROT. 378/2021.</text:p>
          </table:table-cell>
          <table:table-cell table:style-name="ce10" table:number-columns-repeated="10"/>
          <table:table-cell table:style-name="ce10" office:value-type="float" office:value="-102" calcext:value-type="float">
            <text:p>(102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ORIGINADOS DA VARA DO TRABALHO DE PINHEIRO</text:p>
          </table:table-cell>
          <table:table-cell table:style-name="ce10" table:number-columns-repeated="5"/>
          <table:table-cell table:style-name="ce10" office:value-type="float" office:value="300" calcext:value-type="float">
            <text:p>3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table-cell table:number-columns-repeated="4"/>
          <table:table-cell table:style-name="ce11" table:formula="of:=SUM([.E4:.E51])" office:value-type="float" office:value="200" calcext:value-type="float">
            <text:p>200,00 </text:p>
          </table:table-cell>
          <table:table-cell table:style-name="ce11" table:formula="of:=SUM([.F4:.F51])" office:value-type="float" office:value="4000" calcext:value-type="float">
            <text:p>4.000,00 </text:p>
          </table:table-cell>
          <table:table-cell table:style-name="ce11" table:formula="of:=SUM([.G4:.G51])" office:value-type="float" office:value="5000" calcext:value-type="float">
            <text:p>5.000,00 </text:p>
          </table:table-cell>
          <table:table-cell table:style-name="ce11" table:formula="of:=SUM([.H4:.H51])" office:value-type="float" office:value="7300" calcext:value-type="float">
            <text:p>7.300,00 </text:p>
          </table:table-cell>
          <table:table-cell table:style-name="ce11" table:formula="of:=SUM([.I4:.I51])" office:value-type="float" office:value="-3062.5" calcext:value-type="float">
            <text:p>(3.062,50)</text:p>
          </table:table-cell>
          <table:table-cell table:style-name="ce11" table:formula="of:=SUM([.J4:.J51])" office:value-type="float" office:value="12070" calcext:value-type="float">
            <text:p>12.070,00 </text:p>
          </table:table-cell>
          <table:table-cell table:style-name="ce11" table:formula="of:=SUM([.K4:.K51])" office:value-type="float" office:value="-160" calcext:value-type="float">
            <text:p>(160,00)</text:p>
          </table:table-cell>
          <table:table-cell table:style-name="ce11" table:formula="of:=SUM([.L4:.L51])" office:value-type="float" office:value="2600" calcext:value-type="float">
            <text:p>2.600,00 </text:p>
          </table:table-cell>
          <table:table-cell table:style-name="ce11" table:formula="of:=SUM([.M4:.M51])" office:value-type="float" office:value="-1041.62" calcext:value-type="float">
            <text:p>(1.041,62)</text:p>
          </table:table-cell>
          <table:table-cell table:style-name="ce11" table:formula="of:=SUM([.N4:.N51])" office:value-type="float" office:value="1000" calcext:value-type="float">
            <text:p>1.000,00 </text:p>
          </table:table-cell>
          <table:table-cell table:style-name="ce11" table:formula="of:=SUM([.O4:.O51])" office:value-type="float" office:value="-3754.8" calcext:value-type="float">
            <text:p>(3.754,80)</text:p>
          </table:table-cell>
          <table:table-cell table:style-name="ce11" table:formula="of:=SUM([.P4:.P51])" office:value-type="float" office:value="15500" calcext:value-type="float">
            <text:p>15.500,00 </text:p>
          </table:table-cell>
          <table:table-cell table:style-name="ce11" table:formula="of:=SUM([.Q4:.Q51])" office:value-type="float" office:value="-2744.58" calcext:value-type="float">
            <text:p>(2.744,58)</text:p>
          </table:table-cell>
          <table:table-cell table:style-name="ce11" table:formula="of:=SUM([.R4:.R51])" office:value-type="float" office:value="1000" calcext:value-type="float">
            <text:p>1.000,00 </text:p>
          </table:table-cell>
          <table:table-cell table:style-name="ce11" table:formula="of:=SUM([.S4:.S51])" office:value-type="float" office:value="-825.9" calcext:value-type="float">
            <text:p>(825,90)</text:p>
          </table:table-cell>
          <table:table-cell table:style-name="ce11" table:formula="of:=SUM([.T4:.T51])" office:value-type="float" office:value="6020" calcext:value-type="float">
            <text:p>6.020,00 </text:p>
          </table:table-cell>
          <table:table-cell table:style-name="ce15" table:formula="of:=SUM([.U4:.U51])" office:value-type="float" office:value="-2937.65" calcext:value-type="float">
            <text:p>(2.937,65)</text:p>
          </table:table-cell>
          <table:table-cell table:number-columns-repeated="100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4:33:10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o Batista Sobrinho</meta:initial-creator>
    <meta:creation-date>2021-11-05T17:19:44</meta:creation-date>
    <dc:date>2021-11-05T14:36:43.257000000</dc:date>
    <meta:generator>LibreOffice/6.0.5.2$Windows_X86_64 LibreOffice_project/54c8cbb85f300ac59db32fe8a675ff7683cd5a16</meta:generator>
    <meta:editing-duration>PT8M43S</meta:editing-duration>
    <meta:editing-cycles>4</meta:editing-cycles>
    <meta:document-statistic meta:table-count="1" meta:cell-count="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