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10-31" calcext:value-type="date">
            <text:p>31/10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99.51" calcext:value-type="float">
            <text:p>11.199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726.69" calcext:value-type="float">
            <text:p>7.726,69</text:p>
          </table:table-cell>
          <table:table-cell table:style-name="ce12" office:value-type="percentage" office:value="0.6899" calcext:value-type="percentage">
            <text:p>68,99 %</text:p>
          </table:table-cell>
          <table:table-cell table:style-name="ce11" office:value-type="float" office:value="7726.69" calcext:value-type="float">
            <text:p>7.726,69</text:p>
          </table:table-cell>
          <table:table-cell table:style-name="ce12" office:value-type="percentage" office:value="0.6899" calcext:value-type="percentage">
            <text:p>68,9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0000" calcext:value-type="float">
            <text:p>5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0301.8" calcext:value-type="float">
            <text:p>260.301,80</text:p>
          </table:table-cell>
          <table:table-cell table:style-name="ce12" office:value-type="percentage" office:value="0.5206" calcext:value-type="percentage">
            <text:p>52,06 %</text:p>
          </table:table-cell>
          <table:table-cell table:style-name="ce11" office:value-type="float" office:value="243982.06" calcext:value-type="float">
            <text:p>243.982,06</text:p>
          </table:table-cell>
          <table:table-cell table:style-name="ce12" office:value-type="percentage" office:value="0.488" calcext:value-type="percentage">
            <text:p>48,8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style-name="ce11" office:value-type="float" office:value="500000" calcext:value-type="float">
            <text:p>5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212738" calcext:value-type="float">
            <text:p>152.2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212738" calcext:value-type="float">
            <text:p>152.212.738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style-name="ce12" office:value-type="percentage" office:value="0.9967" calcext:value-type="percentage">
            <text:p>99,67 %</text:p>
          </table:table-cell>
          <table:table-cell table:style-name="ce11" office:value-type="float" office:value="120889202.28" calcext:value-type="float">
            <text:p>120.889.202,28</text:p>
          </table:table-cell>
          <table:table-cell table:style-name="ce12" office:value-type="percentage" office:value="0.7942" calcext:value-type="percentage">
            <text:p>79,42 %</text:p>
          </table:table-cell>
          <table:table-cell table:style-name="ce11" office:value-type="float" office:value="120889202.17" calcext:value-type="float">
            <text:p>120.889.202,17</text:p>
          </table:table-cell>
          <table:table-cell table:style-name="ce12" office:value-type="percentage" office:value="0.7942" calcext:value-type="percentage">
            <text:p>79,4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35000" calcext:value-type="float">
            <text:p>2.035.000,00</text:p>
          </table:table-cell>
          <table:table-cell table:style-name="ce11" office:value-type="float" office:value="15111042" calcext:value-type="float">
            <text:p>15.111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11042" calcext:value-type="float">
            <text:p>15.111.042,00</text:p>
          </table:table-cell>
          <table:table-cell table:style-name="ce11" office:value-type="float" office:value="12393976.7" calcext:value-type="float">
            <text:p>12.393.976,70</text:p>
          </table:table-cell>
          <table:table-cell table:style-name="ce12" office:value-type="percentage" office:value="0.8202" calcext:value-type="percentage">
            <text:p>82,02 %</text:p>
          </table:table-cell>
          <table:table-cell table:style-name="ce11" office:value-type="float" office:value="8600040.3" calcext:value-type="float">
            <text:p>8.600.040,30</text:p>
          </table:table-cell>
          <table:table-cell table:style-name="ce12" office:value-type="percentage" office:value="0.5691" calcext:value-type="percentage">
            <text:p>56,91 %</text:p>
          </table:table-cell>
          <table:table-cell table:style-name="ce11" office:value-type="float" office:value="8418969.01" calcext:value-type="float">
            <text:p>8.418.969,01</text:p>
          </table:table-cell>
          <table:table-cell table:style-name="ce12" office:value-type="percentage" office:value="0.5571" calcext:value-type="percentage">
            <text:p>55,7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462917.55" calcext:value-type="float">
            <text:p>462.917,55</text:p>
          </table:table-cell>
          <table:table-cell table:style-name="ce12" office:value-type="percentage" office:value="0.1877" calcext:value-type="percentage">
            <text:p>18,77 %</text:p>
          </table:table-cell>
          <table:table-cell table:style-name="ce11" office:value-type="float" office:value="345535.25" calcext:value-type="float">
            <text:p>345.535,25</text:p>
          </table:table-cell>
          <table:table-cell table:style-name="ce12" office:value-type="percentage" office:value="0.1401" calcext:value-type="percentage">
            <text:p>14,01 %</text:p>
          </table:table-cell>
          <table:table-cell table:style-name="ce11" office:value-type="float" office:value="323762.55" calcext:value-type="float">
            <text:p>323.762,55</text:p>
          </table:table-cell>
          <table:table-cell table:style-name="ce12" office:value-type="percentage" office:value="0.1312" calcext:value-type="percentage">
            <text:p>13,1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53325.25" calcext:value-type="float">
            <text:p>853.325,25</text:p>
          </table:table-cell>
          <table:table-cell table:style-name="ce12" office:value-type="percentage" office:value="0.8258" calcext:value-type="percentage">
            <text:p>82,58 %</text:p>
          </table:table-cell>
          <table:table-cell table:style-name="ce11" office:value-type="float" office:value="853325.25" calcext:value-type="float">
            <text:p>853.325,25</text:p>
          </table:table-cell>
          <table:table-cell table:style-name="ce12" office:value-type="percentage" office:value="0.8258" calcext:value-type="percentage">
            <text:p>82,5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655000" calcext:value-type="float">
            <text:p>65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20516" calcext:value-type="float">
            <text:p>1.420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20516" calcext:value-type="float">
            <text:p>1.420.516,00</text:p>
          </table:table-cell>
          <table:table-cell table:style-name="ce11" office:value-type="float" office:value="654010.57" calcext:value-type="float">
            <text:p>654.010,57</text:p>
          </table:table-cell>
          <table:table-cell table:style-name="ce12" office:value-type="percentage" office:value="0.4604" calcext:value-type="percentage">
            <text:p>46,04 %</text:p>
          </table:table-cell>
          <table:table-cell table:style-name="ce11" office:value-type="float" office:value="65736.8" calcext:value-type="float">
            <text:p>65.736,80</text:p>
          </table:table-cell>
          <table:table-cell table:style-name="ce12" office:value-type="percentage" office:value="0.0463" calcext:value-type="percentage">
            <text:p>4,63 %</text:p>
          </table:table-cell>
          <table:table-cell table:style-name="ce11" office:value-type="float" office:value="65736.8" calcext:value-type="float">
            <text:p>65.736,80</text:p>
          </table:table-cell>
          <table:table-cell table:style-name="ce12" office:value-type="percentage" office:value="0.0463" calcext:value-type="percentage">
            <text:p>4,6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73332.55" calcext:value-type="float">
            <text:p>73.332,55</text:p>
          </table:table-cell>
          <table:table-cell table:style-name="ce12" office:value-type="percentage" office:value="0.6634" calcext:value-type="percentage">
            <text:p>66,34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290956.7" calcext:value-type="float">
            <text:p>3.290.956,70</text:p>
          </table:table-cell>
          <table:table-cell table:style-name="ce12" office:value-type="percentage" office:value="0.9317" calcext:value-type="percentage">
            <text:p>93,17 %</text:p>
          </table:table-cell>
          <table:table-cell table:style-name="ce11" office:value-type="float" office:value="3290956.7" calcext:value-type="float">
            <text:p>3.290.956,70</text:p>
          </table:table-cell>
          <table:table-cell table:style-name="ce12" office:value-type="percentage" office:value="0.9317" calcext:value-type="percentage">
            <text:p>93,1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37454" calcext:value-type="float">
            <text:p>37.454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26821.88" calcext:value-type="float">
            <text:p>7.826.821,88</text:p>
          </table:table-cell>
          <table:table-cell table:style-name="ce12" office:value-type="percentage" office:value="0.9929" calcext:value-type="percentage">
            <text:p>99,29 %</text:p>
          </table:table-cell>
          <table:table-cell table:style-name="ce11" office:value-type="float" office:value="6432727.72" calcext:value-type="float">
            <text:p>6.432.727,72</text:p>
          </table:table-cell>
          <table:table-cell table:style-name="ce12" office:value-type="percentage" office:value="0.816" calcext:value-type="percentage">
            <text:p>81,60 %</text:p>
          </table:table-cell>
          <table:table-cell table:style-name="ce11" office:value-type="float" office:value="6432727.72" calcext:value-type="float">
            <text:p>6.432.727,72</text:p>
          </table:table-cell>
          <table:table-cell table:style-name="ce12" office:value-type="percentage" office:value="0.816" calcext:value-type="percentage">
            <text:p>81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551475.86" calcext:value-type="float">
            <text:p>22.551.475,86</text:p>
          </table:table-cell>
          <table:table-cell table:style-name="ce12" office:value-type="percentage" office:value="0.7367" calcext:value-type="percentage">
            <text:p>73,67 %</text:p>
          </table:table-cell>
          <table:table-cell table:style-name="ce11" office:value-type="float" office:value="22551475.86" calcext:value-type="float">
            <text:p>22.551.475,86</text:p>
          </table:table-cell>
          <table:table-cell table:style-name="ce12" office:value-type="percentage" office:value="0.7367" calcext:value-type="percentage">
            <text:p>73,6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0000" calcext:value-type="float">
            <text:p>2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0000" calcext:value-type="float">
            <text:p>2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0000" calcext:value-type="float">
            <text:p>2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264658" calcext:value-type="float">
            <text:p>22.264.65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763505.77" calcext:value-type="float">
            <text:p>20.763.505,77</text:p>
          </table:table-cell>
          <table:table-cell table:style-name="ce12" office:value-type="percentage" office:value="0.9326" calcext:value-type="percentage">
            <text:p>93,26 %</text:p>
          </table:table-cell>
          <table:table-cell table:style-name="ce11" office:value-type="float" office:value="20763505.77" calcext:value-type="float">
            <text:p>20.763.505,77</text:p>
          </table:table-cell>
          <table:table-cell table:style-name="ce12" office:value-type="percentage" office:value="0.9326" calcext:value-type="percentage">
            <text:p>93,2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1020848.59" calcext:value-type="float">
            <text:p>1.020.848,59</text:p>
          </table:table-cell>
          <table:table-cell table:style-name="ce12" office:value-type="percentage" office:value="0.216" calcext:value-type="percentage">
            <text:p>21,60 %</text:p>
          </table:table-cell>
          <table:table-cell table:style-name="ce11" office:value-type="float" office:value="1020848.59" calcext:value-type="float">
            <text:p>1.020.848,59</text:p>
          </table:table-cell>
          <table:table-cell table:style-name="ce12" office:value-type="percentage" office:value="0.216" calcext:value-type="percentage">
            <text:p>21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95338.74" calcext:value-type="float">
            <text:p>95.338,74</text:p>
          </table:table-cell>
          <table:table-cell table:style-name="ce12" office:value-type="percentage" office:value="0.9534" calcext:value-type="percentage">
            <text:p>95,34 %</text:p>
          </table:table-cell>
          <table:table-cell table:style-name="ce11" office:value-type="float" office:value="48086.3" calcext:value-type="float">
            <text:p>48.086,30</text:p>
          </table:table-cell>
          <table:table-cell table:style-name="ce12" office:value-type="percentage" office:value="0.4809" calcext:value-type="percentage">
            <text:p>48,09 %</text:p>
          </table:table-cell>
          <table:table-cell table:style-name="ce11" office:value-type="float" office:value="48086.3" calcext:value-type="float">
            <text:p>48.086,30</text:p>
          </table:table-cell>
          <table:table-cell table:style-name="ce12" office:value-type="percentage" office:value="0.4809" calcext:value-type="percentage">
            <text:p>48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0307" calcext:value-type="float">
            <text:p>760.307,00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299269.28" calcext:value-type="float">
            <text:p>7.299.269,2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99269.28" calcext:value-type="float">
            <text:p>7.299.269,28</text:p>
          </table:table-cell>
          <table:table-cell table:style-name="ce11" office:value-type="float" office:value="6885941.53" calcext:value-type="float">
            <text:p>6.885.941,53</text:p>
          </table:table-cell>
          <table:table-cell table:style-name="ce12" office:value-type="percentage" office:value="0.9434" calcext:value-type="percentage">
            <text:p>94,34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0.8952" calcext:value-type="percentage">
            <text:p>89,52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0.8952" calcext:value-type="percentage">
            <text:p>89,52 %</text:p>
          </table:table-cell>
          <table:table-cell table:number-columns-repeated="100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1-22T09:54:40</meta:creation-date>
    <dc:creator>Rogerio Ferreira Rodrigues</dc:creator>
    <dc:date>2021-11-22T09:54:40</dc:date>
    <meta:document-statistic meta:table-count="1" meta:cell-count="629" meta:object-count="0"/>
    <meta:generator>LibreOffice/6.0.5.2$Windows_X86_64 LibreOffice_project/54c8cbb85f300ac59db32fe8a675ff7683cd5a16</meta:generator>
  </office:meta>
</office:document-meta>
</file>