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OU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OUTUBR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0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69383" calcext:value-type="float">
            <text:p>69.383,00 </text:p>
          </table:table-cell>
          <table:table-cell table:style-name="ce9"/>
          <table:table-cell table:style-name="ce9" office:value-type="float" office:value="69383" calcext:value-type="float">
            <text:p>69.3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0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42440.8" calcext:value-type="float">
            <text:p>42.440,80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42440.8" calcext:value-type="float">
            <text:p>42.440,80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1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32149.13" calcext:value-type="float">
            <text:p>232.149,13 </text:p>
          </table:table-cell>
          <table:table-cell table:style-name="ce9" office:value-type="float" office:value="23423.9" calcext:value-type="float">
            <text:p>23.423,90 </text:p>
          </table:table-cell>
          <table:table-cell table:style-name="ce9" office:value-type="float" office:value="-6124.6" calcext:value-type="float">
            <text:p>(6.124,60)</text:p>
          </table:table-cell>
          <table:table-cell table:style-name="ce9"/>
          <table:table-cell table:style-name="ce9" office:value-type="float" office:value="226024.53" calcext:value-type="float">
            <text:p>226.024,53 </text:p>
          </table:table-cell>
          <table:table-cell table:style-name="ce13" office:value-type="float" office:value="23423.9" calcext:value-type="float">
            <text:p>23.423,9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74589.93" calcext:value-type="float">
            <text:p>274.589,93 </text:p>
          </table:table-cell>
          <table:table-cell table:style-name="ce10" office:value-type="float" office:value="27667.98" calcext:value-type="float">
            <text:p>27.667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68465.33" calcext:value-type="float">
            <text:p>268.465,33 </text:p>
          </table:table-cell>
          <table:table-cell table:style-name="ce14" office:value-type="float" office:value="27667.98" calcext:value-type="float">
            <text:p>27.667,98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81000000</text:p>
          </table:table-cell>
          <table:table-cell table:style-name="ce3" office:value-type="string" calcext:value-type="string" table:number-columns-spanned="1" table:number-rows-spanned="2">
            <text:p>RECURSOS DE CONVENIOS</text:p>
          </table:table-cell>
          <table:table-cell table:style-name="ce3" office:value-type="string" calcext:value-type="string">
            <text:p>17100011</text:p>
          </table:table-cell>
          <table:table-cell table:style-name="ce3" office:value-type="string" calcext:value-type="string">
            <text:p>TRANSFER.DA UNIAO E DE SUAS ENTIDADES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81151170</text:p>
          </table:table-cell>
          <table:table-cell table:style-name="ce3" office:value-type="string" calcext:value-type="string" table:number-columns-spanned="1" table:number-rows-spanned="2">
            <text:p>RECEITAS DE CONVENIOS - TRT 16ª REGIAO</text:p>
          </table:table-cell>
          <table:table-cell table:style-name="ce3" office:value-type="string" calcext:value-type="string">
            <text:p>17100011</text:p>
          </table:table-cell>
          <table:table-cell table:style-name="ce3" office:value-type="string" calcext:value-type="string">
            <text:p>TRANSFER.DA UNIAO E DE SUAS ENTIDADES-PRINC.</text:p>
          </table:table-cell>
          <table:table-cell table:style-name="ce9" table:number-columns-repeated="4"/>
          <table:table-cell table:style-name="ce9" office:value-type="float" office:value="861070" calcext:value-type="float">
            <text:p>861.070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table:number-columns-repeated="2"/>
          <table:table-cell table:style-name="ce9" office:value-type="float" office:value="861070" calcext:value-type="float">
            <text:p>861.070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861070" calcext:value-type="float">
            <text:p>861.070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table:number-columns-repeated="2"/>
          <table:table-cell table:style-name="ce10" office:value-type="float" office:value="861070" calcext:value-type="float">
            <text:p>861.070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35659.93" calcext:value-type="float">
            <text:p>1.135.659,93 </text:p>
          </table:table-cell>
          <table:table-cell table:style-name="ce10" office:value-type="float" office:value="113774.98" calcext:value-type="float">
            <text:p>113.774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29535.33" calcext:value-type="float">
            <text:p>1.129.535,33 </text:p>
          </table:table-cell>
          <table:table-cell table:style-name="ce14" office:value-type="float" office:value="113774.98" calcext:value-type="float">
            <text:p>113.774,98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11-22T13:23:24</meta:print-date>
    <meta:creation-date>2018-11-22T19:05:20</meta:creation-date>
    <dc:date>2021-11-22T10:25:42.659000000</dc:date>
    <meta:generator>LibreOffice/6.0.5.2$Windows_X86_64 LibreOffice_project/54c8cbb85f300ac59db32fe8a675ff7683cd5a16</meta:generator>
    <meta:editing-duration>PT1M56S</meta:editing-duration>
    <meta:editing-cycles>2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