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1-30" calcext:value-type="date">
            <text:p>30/11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11687.71" calcext:value-type="float">
            <text:p>11.687,71</text:p>
          </table:table-cell>
          <table:table-cell table:style-name="ce12" office:value-type="percentage" office:value="0.4556" calcext:value-type="percentage">
            <text:p>45,5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99.51" calcext:value-type="float">
            <text:p>11.199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920.03" calcext:value-type="float">
            <text:p>9.920,03</text:p>
          </table:table-cell>
          <table:table-cell table:style-name="ce12" office:value-type="percentage" office:value="0.8858" calcext:value-type="percentage">
            <text:p>88,58 %</text:p>
          </table:table-cell>
          <table:table-cell table:style-name="ce11" office:value-type="float" office:value="9920.03" calcext:value-type="float">
            <text:p>9.920,03</text:p>
          </table:table-cell>
          <table:table-cell table:style-name="ce12" office:value-type="percentage" office:value="0.8858" calcext:value-type="percentage">
            <text:p>88,5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0000" calcext:value-type="float">
            <text:p>5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0056.26" calcext:value-type="float">
            <text:p>270.056,26</text:p>
          </table:table-cell>
          <table:table-cell table:style-name="ce12" office:value-type="percentage" office:value="0.5401" calcext:value-type="percentage">
            <text:p>54,01 %</text:p>
          </table:table-cell>
          <table:table-cell table:style-name="ce11" office:value-type="float" office:value="270056.26" calcext:value-type="float">
            <text:p>270.056,26</text:p>
          </table:table-cell>
          <table:table-cell table:style-name="ce12" office:value-type="percentage" office:value="0.5401" calcext:value-type="percentage">
            <text:p>54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12738" calcext:value-type="float">
            <text:p>152.2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212738" calcext:value-type="float">
            <text:p>152.212.738,00</text:p>
          </table:table-cell>
          <table:table-cell table:style-name="ce11" office:value-type="float" office:value="150424916.18" calcext:value-type="float">
            <text:p>150.424.916,18</text:p>
          </table:table-cell>
          <table:table-cell table:style-name="ce12" office:value-type="percentage" office:value="0.9883" calcext:value-type="percentage">
            <text:p>98,83 %</text:p>
          </table:table-cell>
          <table:table-cell table:style-name="ce11" office:value-type="float" office:value="137939121.88" calcext:value-type="float">
            <text:p>137.939.121,88</text:p>
          </table:table-cell>
          <table:table-cell table:style-name="ce12" office:value-type="percentage" office:value="0.9062" calcext:value-type="percentage">
            <text:p>90,62 %</text:p>
          </table:table-cell>
          <table:table-cell table:style-name="ce11" office:value-type="float" office:value="132191856.53" calcext:value-type="float">
            <text:p>132.191.856,53</text:p>
          </table:table-cell>
          <table:table-cell table:style-name="ce12" office:value-type="percentage" office:value="0.8685" calcext:value-type="percentage">
            <text:p>86,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28736" calcext:value-type="float">
            <text:p>3.128.736,00</text:p>
          </table:table-cell>
          <table:table-cell table:style-name="ce11" office:value-type="float" office:value="14017306" calcext:value-type="float">
            <text:p>14.017.3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017306" calcext:value-type="float">
            <text:p>14.017.306,00</text:p>
          </table:table-cell>
          <table:table-cell table:style-name="ce11" office:value-type="float" office:value="12806232.14" calcext:value-type="float">
            <text:p>12.806.232,14</text:p>
          </table:table-cell>
          <table:table-cell table:style-name="ce12" office:value-type="percentage" office:value="0.9136" calcext:value-type="percentage">
            <text:p>91,36 %</text:p>
          </table:table-cell>
          <table:table-cell table:style-name="ce11" office:value-type="float" office:value="9785412.47" calcext:value-type="float">
            <text:p>9.785.412,47</text:p>
          </table:table-cell>
          <table:table-cell table:style-name="ce12" office:value-type="percentage" office:value="0.6981" calcext:value-type="percentage">
            <text:p>69,81 %</text:p>
          </table:table-cell>
          <table:table-cell table:style-name="ce11" office:value-type="float" office:value="9785412.47" calcext:value-type="float">
            <text:p>9.785.412,47</text:p>
          </table:table-cell>
          <table:table-cell table:style-name="ce12" office:value-type="percentage" office:value="0.6981" calcext:value-type="percentage">
            <text:p>69,8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552017.55" calcext:value-type="float">
            <text:p>552.017,55</text:p>
          </table:table-cell>
          <table:table-cell table:style-name="ce12" office:value-type="percentage" office:value="0.2238" calcext:value-type="percentage">
            <text:p>22,38 %</text:p>
          </table:table-cell>
          <table:table-cell table:style-name="ce11" office:value-type="float" office:value="361093.68" calcext:value-type="float">
            <text:p>361.093,68</text:p>
          </table:table-cell>
          <table:table-cell table:style-name="ce12" office:value-type="percentage" office:value="0.1464" calcext:value-type="percentage">
            <text:p>14,64 %</text:p>
          </table:table-cell>
          <table:table-cell table:style-name="ce11" office:value-type="float" office:value="357243.76" calcext:value-type="float">
            <text:p>357.243,76</text:p>
          </table:table-cell>
          <table:table-cell table:style-name="ce12" office:value-type="percentage" office:value="0.1448" calcext:value-type="percentage">
            <text:p>14,4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34505.07" calcext:value-type="float">
            <text:p>934.505,07</text:p>
          </table:table-cell>
          <table:table-cell table:style-name="ce12" office:value-type="percentage" office:value="0.9044" calcext:value-type="percentage">
            <text:p>90,44 %</text:p>
          </table:table-cell>
          <table:table-cell table:style-name="ce11" office:value-type="float" office:value="934505.07" calcext:value-type="float">
            <text:p>934.505,07</text:p>
          </table:table-cell>
          <table:table-cell table:style-name="ce12" office:value-type="percentage" office:value="0.9044" calcext:value-type="percentage">
            <text:p>90,4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1028736" calcext:value-type="float">
            <text:p>1.028.73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94252" calcext:value-type="float">
            <text:p>1.794.2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4252" calcext:value-type="float">
            <text:p>1.794.252,00</text:p>
          </table:table-cell>
          <table:table-cell table:style-name="ce11" office:value-type="float" office:value="1017849.46" calcext:value-type="float">
            <text:p>1.017.849,46</text:p>
          </table:table-cell>
          <table:table-cell table:style-name="ce12" office:value-type="percentage" office:value="0.5673" calcext:value-type="percentage">
            <text:p>56,73 %</text:p>
          </table:table-cell>
          <table:table-cell table:style-name="ce11" office:value-type="float" office:value="651236.8" calcext:value-type="float">
            <text:p>651.236,80</text:p>
          </table:table-cell>
          <table:table-cell table:style-name="ce12" office:value-type="percentage" office:value="0.363" calcext:value-type="percentage">
            <text:p>36,30 %</text:p>
          </table:table-cell>
          <table:table-cell table:style-name="ce11" office:value-type="float" office:value="651236.8" calcext:value-type="float">
            <text:p>651.236,80</text:p>
          </table:table-cell>
          <table:table-cell table:style-name="ce12" office:value-type="percentage" office:value="0.363" calcext:value-type="percentage">
            <text:p>36,3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73332.55" calcext:value-type="float">
            <text:p>73.332,55</text:p>
          </table:table-cell>
          <table:table-cell table:style-name="ce12" office:value-type="percentage" office:value="0.6634" calcext:value-type="percentage">
            <text:p>66,34 %</text:p>
          </table:table-cell>
          <table:table-cell table:style-name="ce11" office:value-type="float" office:value="45327.5" calcext:value-type="float">
            <text:p>45.327,50</text:p>
          </table:table-cell>
          <table:table-cell table:style-name="ce12" office:value-type="percentage" office:value="0.4101" calcext:value-type="percentage">
            <text:p>41,01 %</text:p>
          </table:table-cell>
          <table:table-cell table:style-name="ce11" office:value-type="float" office:value="45327.5" calcext:value-type="float">
            <text:p>45.327,50</text:p>
          </table:table-cell>
          <table:table-cell table:style-name="ce12" office:value-type="percentage" office:value="0.4101" calcext:value-type="percentage">
            <text:p>41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0000" calcext:value-type="float">
            <text:p>53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582.59" calcext:value-type="float">
            <text:p>82.582,59</text:p>
          </table:table-cell>
          <table:table-cell table:style-name="ce12" office:value-type="percentage" office:value="0.1558" calcext:value-type="percentage">
            <text:p>15,58 %</text:p>
          </table:table-cell>
          <table:table-cell table:style-name="ce11" office:value-type="float" office:value="82582.59" calcext:value-type="float">
            <text:p>82.582,59</text:p>
          </table:table-cell>
          <table:table-cell table:style-name="ce12" office:value-type="percentage" office:value="0.1558" calcext:value-type="percentage">
            <text:p>15,5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30928.2" calcext:value-type="float">
            <text:p>3.530.928,20</text:p>
          </table:table-cell>
          <table:table-cell table:style-name="ce12" office:value-type="percentage" office:value="0.9997" calcext:value-type="percentage">
            <text:p>99,97 %</text:p>
          </table:table-cell>
          <table:table-cell table:style-name="ce11" office:value-type="float" office:value="3530928.2" calcext:value-type="float">
            <text:p>3.530.928,20</text:p>
          </table:table-cell>
          <table:table-cell table:style-name="ce12" office:value-type="percentage" office:value="0.9997" calcext:value-type="percentage">
            <text:p>99,9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37454" calcext:value-type="float">
            <text:p>37.454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26821.88" calcext:value-type="float">
            <text:p>7.826.821,88</text:p>
          </table:table-cell>
          <table:table-cell table:style-name="ce12" office:value-type="percentage" office:value="0.9929" calcext:value-type="percentage">
            <text:p>99,29 %</text:p>
          </table:table-cell>
          <table:table-cell table:style-name="ce11" office:value-type="float" office:value="7065874.16" calcext:value-type="float">
            <text:p>7.065.874,16</text:p>
          </table:table-cell>
          <table:table-cell table:style-name="ce12" office:value-type="percentage" office:value="0.8963" calcext:value-type="percentage">
            <text:p>89,63 %</text:p>
          </table:table-cell>
          <table:table-cell table:style-name="ce11" office:value-type="float" office:value="7065874.16" calcext:value-type="float">
            <text:p>7.065.874,16</text:p>
          </table:table-cell>
          <table:table-cell table:style-name="ce12" office:value-type="percentage" office:value="0.8963" calcext:value-type="percentage">
            <text:p>89,6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030092.52" calcext:value-type="float">
            <text:p>27.030.092,52</text:p>
          </table:table-cell>
          <table:table-cell table:style-name="ce12" office:value-type="percentage" office:value="0.883" calcext:value-type="percentage">
            <text:p>88,30 %</text:p>
          </table:table-cell>
          <table:table-cell table:style-name="ce11" office:value-type="float" office:value="24797815.22" calcext:value-type="float">
            <text:p>24.797.815,22</text:p>
          </table:table-cell>
          <table:table-cell table:style-name="ce12" office:value-type="percentage" office:value="0.8101" calcext:value-type="percentage">
            <text:p>81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00" calcext:value-type="float">
            <text:p>9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00" calcext:value-type="float">
            <text:p>9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20000" calcext:value-type="float">
            <text:p>9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188816.83" calcext:value-type="float">
            <text:p>22.188.816,83</text:p>
          </table:table-cell>
          <table:table-cell table:style-name="ce12" office:value-type="percentage" office:value="0.9966" calcext:value-type="percentage">
            <text:p>99,66 %</text:p>
          </table:table-cell>
          <table:table-cell table:style-name="ce11" office:value-type="float" office:value="22188816.83" calcext:value-type="float">
            <text:p>22.188.816,83</text:p>
          </table:table-cell>
          <table:table-cell table:style-name="ce12" office:value-type="percentage" office:value="0.9966" calcext:value-type="percentage">
            <text:p>99,66 %</text:p>
          </table:table-cell>
          <table:table-cell table:style-name="ce11" office:value-type="float" office:value="22188816.83" calcext:value-type="float">
            <text:p>22.188.816,83</text:p>
          </table:table-cell>
          <table:table-cell table:style-name="ce12" office:value-type="percentage" office:value="0.9966" calcext:value-type="percentage">
            <text:p>99,6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3744800.64" calcext:value-type="float">
            <text:p>3.744.800,64</text:p>
          </table:table-cell>
          <table:table-cell table:style-name="ce12" office:value-type="percentage" office:value="0.7924" calcext:value-type="percentage">
            <text:p>79,24 %</text:p>
          </table:table-cell>
          <table:table-cell table:style-name="ce11" office:value-type="float" office:value="3153930.42" calcext:value-type="float">
            <text:p>3.153.930,42</text:p>
          </table:table-cell>
          <table:table-cell table:style-name="ce12" office:value-type="percentage" office:value="0.6673" calcext:value-type="percentage">
            <text:p>66,73 %</text:p>
          </table:table-cell>
          <table:table-cell table:style-name="ce11" office:value-type="float" office:value="2070579.99" calcext:value-type="float">
            <text:p>2.070.579,99</text:p>
          </table:table-cell>
          <table:table-cell table:style-name="ce12" office:value-type="percentage" office:value="0.4381" calcext:value-type="percentage">
            <text:p>43,8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56702.92" calcext:value-type="float">
            <text:p>56.702,92</text:p>
          </table:table-cell>
          <table:table-cell table:style-name="ce12" office:value-type="percentage" office:value="0.567" calcext:value-type="percentage">
            <text:p>56,70 %</text:p>
          </table:table-cell>
          <table:table-cell table:style-name="ce11" office:value-type="float" office:value="56702.92" calcext:value-type="float">
            <text:p>56.702,92</text:p>
          </table:table-cell>
          <table:table-cell table:style-name="ce12" office:value-type="percentage" office:value="0.567" calcext:value-type="percentage">
            <text:p>56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313708.33" calcext:value-type="float">
            <text:p>7.313.708,3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13708.33" calcext:value-type="float">
            <text:p>7.313.708,3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313708.33" calcext:value-type="float">
            <text:p>7.313.708,3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313708.33" calcext:value-type="float">
            <text:p>7.313.708,33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2-22T16:12:12</meta:creation-date>
    <dc:creator>Rogerio Ferreira Rodrigues</dc:creator>
    <dc:date>2021-12-22T16:12:12</dc:date>
    <meta:document-statistic meta:table-count="1" meta:cell-count="629" meta:object-count="0"/>
    <meta:generator>LibreOffice/6.0.5.2$Windows_X86_64 LibreOffice_project/54c8cbb85f300ac59db32fe8a675ff7683cd5a16</meta:generator>
  </office:meta>
</office:document-meta>
</file>