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Separador_32_de_32_milhares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6.326041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2" table:number-rows-spanned="3" table:style-name="ce8">
            <text:p>Favorecido Doc.</text:p>
          </table:table-cell>
          <table:covered-table-cell/>
          <table:table-cell office:value-type="string" table:number-columns-spanned="1" table:number-rows-spanned="3" table:style-name="ce8">
            <text:p>NS - Título Crédito</text:p>
          </table:table-cell>
          <table:table-cell office:value-type="string" table:style-name="ce2">
            <text:p>Emissão - Mês</text:p>
          </table:table-cell>
          <table:table-cell office:value-type="string" table:style-name="ce3">
            <text:p>JAN/2021</text:p>
          </table:table-cell>
          <table:table-cell office:value-type="string" table:style-name="ce3">
            <text:p>FEV/2021</text:p>
          </table:table-cell>
          <table:table-cell office:value-type="string" table:style-name="ce3">
            <text:p>MAR/2021</text:p>
          </table:table-cell>
          <table:table-cell office:value-type="string" table:number-columns-spanned="2" table:number-rows-spanned="1" table:style-name="ce9">
            <text:p>ABR/2021</text:p>
          </table:table-cell>
          <table:covered-table-cell/>
          <table:table-cell office:value-type="string" table:number-columns-spanned="2" table:number-rows-spanned="1" table:style-name="ce9">
            <text:p>MAI/2021</text:p>
          </table:table-cell>
          <table:covered-table-cell/>
          <table:table-cell office:value-type="string" table:number-columns-spanned="2" table:number-rows-spanned="1" table:style-name="ce9">
            <text:p>JUN/2021</text:p>
          </table:table-cell>
          <table:covered-table-cell/>
          <table:table-cell office:value-type="string" table:number-columns-spanned="2" table:number-rows-spanned="1" table:style-name="ce9">
            <text:p>JUL/2021</text:p>
          </table:table-cell>
          <table:covered-table-cell/>
          <table:table-cell office:value-type="string" table:number-columns-spanned="2" table:number-rows-spanned="1" table:style-name="ce9">
            <text:p>AGO/2021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8">
            <text:p>Doc - Observação</text:p>
          </table:table-cell>
          <table:table-cell table:number-columns-repeated="13"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PROP. DE SUPRIMENTO DE FUNDOS</text:p>
          </table:table-cell>
          <table:table-cell office:value-type="string" table:style-name="ce4">
            <text:p>APROP. DE SUPRIMENTO DE FUNDOS</text:p>
          </table:table-cell>
          <table:table-cell office:value-type="string" table:style-name="ce4">
            <text:p>APROP. DE SUPRIMENTO DE FUNDOS</text:p>
          </table:table-cell>
          <table:table-cell office:value-type="string" table:style-name="ce4">
            <text:p>APROP. DE SUPRIMENTO DE FUNDOS</text:p>
          </table:table-cell>
          <table:table-cell office:value-type="string" table:style-name="ce4">
            <text:p>LIQUI. DE DIREIRO SUPPRIMENTO</text:p>
          </table:table-cell>
          <table:table-cell office:value-type="string" table:style-name="ce4">
            <text:p>APROP. DE SUPRIMENTO DE FUNDOS</text:p>
          </table:table-cell>
          <table:table-cell office:value-type="string" table:style-name="ce4">
            <text:p>LIQUI. DE DIREIRO SUPPRIMENTO</text:p>
          </table:table-cell>
          <table:table-cell office:value-type="string" table:style-name="ce4">
            <text:p>APROP. DE SUPRIMENTO DE FUNDOS</text:p>
          </table:table-cell>
          <table:table-cell office:value-type="string" table:style-name="ce4">
            <text:p>LIQUI. DE DIREIRO SUPPRIMENTO</text:p>
          </table:table-cell>
          <table:table-cell office:value-type="string" table:style-name="ce4">
            <text:p>APROP. DE SUPRIMENTO DE FUNDOS</text:p>
          </table:table-cell>
          <table:table-cell office:value-type="string" table:style-name="ce4">
            <text:p>LIQUI. DE DIREIRO SUPPRIMENTO</text:p>
          </table:table-cell>
          <table:table-cell office:value-type="string" table:style-name="ce4">
            <text:p>APROP. DE SUPRIMENTO DE FUNDOS</text:p>
          </table:table-cell>
          <table:table-cell office:value-type="string" table:style-name="ce4">
            <text:p>LIQUI. DE DIREIRO SUPPRIMENTO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22904085300</text:p>
          </table:table-cell>
          <table:table-cell office:value-type="string" table:number-columns-spanned="1" table:number-rows-spanned="2" table:style-name="ce10">
            <text:p>ALDENIO FARIAS MARINHO</text:p>
          </table:table-cell>
          <table:table-cell office:value-type="string" table:number-columns-spanned="1" table:number-rows-spanned="2" table:style-name="ce10">
            <text:p>2021SF000041</text:p>
          </table:table-cell>
          <table:table-cell office:value-type="string" table:style-name="ce5">
            <text:p>RECLASSIFICACAO DE SUPRIMENTO DE FUNDOS, ESTORNANDO DO SUBITEM 96 E CLASSIFICANDO NO SUBITEM DA DESPESA EFETIVAMENTE REALIZADA. ACS. 039/2021. PROT. 4181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VARA DO TRABALHO DE TIMON-MA, NOS TERMO DO ATO DE CONCESSAO Nº 039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10">
            <text:p>23819057315</text:p>
          </table:table-cell>
          <table:table-cell office:value-type="string" table:number-columns-spanned="1" table:number-rows-spanned="6" table:style-name="ce10">
            <text:p>DIOMILDO FERREIRA ANDRADE</text:p>
          </table:table-cell>
          <table:table-cell office:value-type="string" table:number-columns-spanned="1" table:number-rows-spanned="2" table:style-name="ce10">
            <text:p>2021SF000002</text:p>
          </table:table-cell>
          <table:table-cell office:value-type="string" table:style-name="ce5">
            <text:p>RECLASSIFICACAO DE SUPRIMENTO DE FUNDOS, ESTORNANDO DO SUBITEM 96 E CLASSIFICANDO NO SUBITEM DA DESPESA EFETIVAMENTE REALIZADA. ACS 04/2021. PROT 470/2021.</text:p>
          </table:table-cell>
          <table:table-cell table:number-columns-repeated="4" table:style-name="ce6"/>
          <table:table-cell office:value-type="float" office:value="-200" table:style-name="ce6">
            <text:p>(200,00)</text:p>
          </table:table-cell>
          <table:table-cell table:number-columns-repeated="8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O SETOR DE TRANSPORTES DO TRT DA 16ª REGIAO.</text:p>
          </table:table-cell>
          <table:table-cell office:value-type="float" office:value="200" table:style-name="ce6">
            <text:p>200,00<text:s/></text:p>
          </table:table-cell>
          <table:table-cell table:number-columns-repeated="12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16</text:p>
          </table:table-cell>
          <table:table-cell office:value-type="string" table:style-name="ce5">
            <text:p>RECLASSIFICACAO DE SUPRIMENTO DE FUNDOS, ESTORNANDO DO SUBITEM 96 E CLASSIFICANDO NO SUBITEM DA DESPESA EFETIVAMENTE REALIZADA. ACS. 13/2021. PROT. 1682/2021.</text:p>
          </table:table-cell>
          <table:table-cell table:number-columns-repeated="12" table:style-name="ce6"/>
          <table:table-cell office:value-type="float" office:value="-920" table:style-name="ce6">
            <text:p>(920,00)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O SETOR DE TRANSPORTES DO TRT DA 16ª REGIAO.</text:p>
          </table:table-cell>
          <table:table-cell table:number-columns-repeated="5" table:style-name="ce6"/>
          <table:table-cell office:value-type="float" office:value="920" table:style-name="ce6">
            <text:p>920,00<text:s/>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34</text:p>
          </table:table-cell>
          <table:table-cell office:value-type="string" table:style-name="ce5">
            <text:p>RECLASSIFICACAO DE SUPRIMENTO DE FUNDOS, ESTORNANDO DO SUBITEM 96 CLASSIFICANDO NO SUBITEM DA DESPESA EFETIVAMENTE REALIZADA. ACS. 32/2021. PROT. 4812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O SETOR DE TRANSPORTES, DO TRT DA 16ª REGIAO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00561801363</text:p>
          </table:table-cell>
          <table:table-cell office:value-type="string" table:number-columns-spanned="1" table:number-rows-spanned="2" table:style-name="ce10">
            <text:p>EFREN LEITE DA CRUZ SEGUNDO</text:p>
          </table:table-cell>
          <table:table-cell office:value-type="string" table:number-columns-spanned="1" table:number-rows-spanned="2" table:style-name="ce10">
            <text:p>2021SF000025</text:p>
          </table:table-cell>
          <table:table-cell office:value-type="string" table:style-name="ce5">
            <text:p>RECLASSIFICACAO DE SUPRIMENTO DE FUNDOS, ESTORNANDO DO SUBITEM 96 E CLASSIFICANDO NO SUBITEM DA DESPESA EFETIVAMENTE REALIZADA. PROT. 3504/2021. ACS. 23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ORIGINADA DA VARA DO TRABALHO DE CHAPADINHA-MA</text:p>
          </table:table-cell>
          <table:table-cell table:number-columns-repeated="11" table:style-name="ce6"/>
          <table:table-cell office:value-type="float" office:value="1000" table:style-name="ce6">
            <text:p>1.000,00<text:s/></text:p>
          </table:table-cell>
          <table:table-cell table:style-name="ce6"/>
          <table:table-cell table:number-columns-repeated="16367"/>
        </table:table-row>
        <table:table-row table:style-name="ro4">
          <table:table-cell office:value-type="string" table:number-columns-spanned="1" table:number-rows-spanned="7" table:style-name="ce10">
            <text:p>71046917234</text:p>
          </table:table-cell>
          <table:table-cell office:value-type="string" table:number-columns-spanned="1" table:number-rows-spanned="7" table:style-name="ce10">
            <text:p>ESMAR TAQUETI MACHADO FILHO</text:p>
          </table:table-cell>
          <table:table-cell office:value-type="string" table:number-columns-spanned="1" table:number-rows-spanned="2" table:style-name="ce10">
            <text:p>2021SF000008</text:p>
          </table:table-cell>
          <table:table-cell office:value-type="string" table:style-name="ce5">
            <text:p>RECLASSIFICACAO CONTABIL DE SUPRIMENTO DE FUNDOS, ESTORNANDO DO SUBITEM 96 E CLASSIFICANDO NO SUBITEM DA DESPESA EFETIVAMENTE REALIZADA. ACS. 007/2021. PROT 699/2021.</text:p>
          </table:table-cell>
          <table:table-cell table:number-columns-repeated="4" table:style-name="ce6"/>
          <table:table-cell office:value-type="float" office:value="-890" table:style-name="ce6">
            <text:p>(890,00)</text:p>
          </table:table-cell>
          <table:table-cell table:number-columns-repeated="8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VARA DO TRABALHO DE CAXIAS-MA</text:p>
          </table:table-cell>
          <table:table-cell table:number-columns-repeated="2" table:style-name="ce6"/>
          <table:table-cell office:value-type="float" office:value="4000" table:style-name="ce6">
            <text:p>4.000,00<text:s/></text:p>
          </table:table-cell>
          <table:table-cell table:number-columns-repeated="10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24</text:p>
          </table:table-cell>
          <table:table-cell office:value-type="string" table:style-name="ce5">
            <text:p>RECLASSIFICACAO DE SUPRIMENTO DE FUNDOS, ESTORNANDO DO SUBITEM 96 E CLASSIFICANDO NO SUBITEM DA DESPESA EFETIVAMENTE REALIZADA. ACS 21/2021. PROT. 3405/2021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, SERVICO DE TERCEIROS PESSOA FISICA E JURIDICA) ORIGINADAS DA VARA DO TRABALHO DE CAXIAS-MA.</text:p>
          </table:table-cell>
          <table:table-cell table:number-columns-repeated="11" table:style-name="ce6"/>
          <table:table-cell office:value-type="float" office:value="4000" table:style-name="ce6">
            <text:p>4.000,00<text:s/></text:p>
          </table:table-cell>
          <table:table-cell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0">
            <text:p>2021SF000037</text:p>
          </table:table-cell>
          <table:table-cell office:value-type="string" table:style-name="ce5">
            <text:p>CORRECAO DE VALORES DOS EMPENHOS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RECLASSIFICACAO DE SUPRIMENTO DE FUNDOS, ESTORNANDO DO SUBITEM 96 E CLASSIFICANDO NO SUBITEM EFETIVAMENTE REALIZADO. ACS. 34/2021. PROT. 5115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VARA DO TRABALHO DE CAXIAS-MA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10">
            <text:p>21612862349</text:p>
          </table:table-cell>
          <table:table-cell office:value-type="string" table:number-columns-spanned="1" table:number-rows-spanned="6" table:style-name="ce10">
            <text:p>JOSE DE RIBAMAR SANTOS BATISTA</text:p>
          </table:table-cell>
          <table:table-cell office:value-type="string" table:number-columns-spanned="1" table:number-rows-spanned="2" table:style-name="ce10">
            <text:p>2021SF000010</text:p>
          </table:table-cell>
          <table:table-cell office:value-type="string" table:style-name="ce5">
            <text:p>RECLASSIFICACAO DE SUPRIMENTO DE FUNDOS, ESTORNANDO DO SUBITEM 96 E CLASSIFICANDO NO SUBITEM DA DESPESA EFETIVAMENTE REALIZADA. ACS. 002/2021. PROT. 424/2021.</text:p>
          </table:table-cell>
          <table:table-cell table:number-columns-repeated="8" table:style-name="ce6"/>
          <table:table-cell office:value-type="float" office:value="-1041.6199999999999" table:style-name="ce6">
            <text:p>(1.041,62)</text:p>
          </table:table-cell>
          <table:table-cell table:number-columns-repeated="4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number-columns-repeated="3" table:style-name="ce6"/>
          <table:table-cell office:value-type="float" office:value="4000" table:style-name="ce6">
            <text:p>4.000,00<text:s/></text:p>
          </table:table-cell>
          <table:table-cell table:number-columns-repeated="9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23</text:p>
          </table:table-cell>
          <table:table-cell office:value-type="string" table:style-name="ce5">
            <text:p>RECLASSIFICACAO DE SUPRIMENTO DE FUNDOS, ESTORNANDO DO SUBITEM 96 E CLASSIFICANDO NO SUBITEM DA DESPESA EFETIVAMENTE REALIZADA. ACS. 02/2021. PROT. 3345/2021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, SERVICO DE TERCEIROS PESSOAS FISICA E JURIDICA), ORIUNDAS DA DIRETORIA DO FORUM ASTOLFO SERRA, TRT DA 16ª REGIAO.</text:p>
          </table:table-cell>
          <table:table-cell table:number-columns-repeated="11" table:style-name="ce6"/>
          <table:table-cell office:value-type="float" office:value="4000" table:style-name="ce6">
            <text:p>4.000,00<text:s/></text:p>
          </table:table-cell>
          <table:table-cell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39</text:p>
          </table:table-cell>
          <table:table-cell office:value-type="string" table:style-name="ce5">
            <text:p>RECLASSIFICACAO DE SUPRIMENTO DE FUNDOS, ESTORNANDO SUBITEM 96 DE CLASSIFICANDO NO SUBITEM DA DESPESA EFETIVAMENTE REALIZADA. ACS. 036/2021. PROT. 5344/2021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, SERVICO DE TERCEIROS PESSOAS FISICA E JURIDICA), ORIUNDAS DA DIRETORIA DO FORUM ASTOLFO SERRA, TRT DA 16ª REGIAO, ATO DE CONCESSAO Nº 036/2021, PROTOC.5344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10">
            <text:p>92399088387</text:p>
          </table:table-cell>
          <table:table-cell office:value-type="string" table:number-columns-spanned="1" table:number-rows-spanned="4" table:style-name="ce10">
            <text:p>JOSE GILVAN MENDES DA SILVA</text:p>
          </table:table-cell>
          <table:table-cell office:value-type="string" table:number-columns-spanned="1" table:number-rows-spanned="2" table:style-name="ce10">
            <text:p>2021SF000011</text:p>
          </table:table-cell>
          <table:table-cell office:value-type="string" table:style-name="ce5">
            <text:p>RECLASSIFICACAO DE SUPRIMENTO DE FUNDOS, ESTORNANDO DO SUBITEM 96 E CLASSIFICANDO NO SUBITEM DA DESPESA EFETIVAMENTE REALIZADA. ACS. 007/2021. PROT. 806/2021.</text:p>
          </table:table-cell>
          <table:table-cell table:number-columns-repeated="12" table:style-name="ce6"/>
          <table:table-cell office:value-type="float" office:value="-301.60000000000002" table:style-name="ce6">
            <text:p>(301,60)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 E SERVICO DE TERCEIRO PESSOA FISICA) ORIGINADA DA VARA DO TRABALHO DE BACABAL-MA</text:p>
          </table:table-cell>
          <table:table-cell table:number-columns-repeated="3" table:style-name="ce6"/>
          <table:table-cell office:value-type="float" office:value="800" table:style-name="ce6">
            <text:p>800,00<text:s/></text:p>
          </table:table-cell>
          <table:table-cell table:number-columns-repeated="9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38</text:p>
          </table:table-cell>
          <table:table-cell office:value-type="string" table:style-name="ce5">
            <text:p>RECLASSIFICACAO DE SUPRIMENTO DE FUNDOS, ESTORNANDO DO SUBITEM 96 E CLASSIFICANDO NO SUBITEM DA DESPESA EFETIVAMENTE REALIZADA. ACS. 37/2021. PROT. 5421/2021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EVENTUAIS (SERVICO DE TERCEIRO PESSOA JURIDICA) ORIGINADA DA VARA DO TRABALHO DE BACABAL-MA, CONFORME ATO DE CONCESSAO 37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5" table:style-name="ce10">
            <text:p>92614655368</text:p>
          </table:table-cell>
          <table:table-cell office:value-type="string" table:number-columns-spanned="1" table:number-rows-spanned="5" table:style-name="ce10">
            <text:p>JOSE VALDECIO FERRAZ JUNIOR</text:p>
          </table:table-cell>
          <table:table-cell office:value-type="string" table:number-columns-spanned="1" table:number-rows-spanned="2" table:style-name="ce10">
            <text:p>2021SF000007</text:p>
          </table:table-cell>
          <table:table-cell office:value-type="string" table:style-name="ce5">
            <text:p>CLASSIFICACAO DE SUPRIMENTO DE FUNDOS, ESTORNADO DO SUBITEM 96 E CLASSIFICADO NO SUBITEM EFETIVAMENTE UTILIZADO, PROT. 217/2021, ACS 006/2021.</text:p>
          </table:table-cell>
          <table:table-cell table:number-columns-repeated="6" table:style-name="ce6"/>
          <table:table-cell office:value-type="float" office:value="-160" table:style-name="ce6">
            <text:p>(160,00)</text:p>
          </table:table-cell>
          <table:table-cell table:number-columns-repeated="6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DESTINADOS AO PAGAMENTO DE DESPESAS DE VULTO (MATERIAL DE CONSUMO, SERVICOS DE TERCEIROS PESSOA FISICA E JURIDICA) ORIGINADAS DA VARA DO TRABALHO DE CAXIAS-MA.</text:p>
          </table:table-cell>
          <table:table-cell table:number-columns-repeated="2" table:style-name="ce6"/>
          <table:table-cell office:value-type="float" office:value="1000" table:style-name="ce6">
            <text:p>1.000,00<text:s/></text:p>
          </table:table-cell>
          <table:table-cell table:number-columns-repeated="10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5">
            <text:p>2021SF000022</text:p>
          </table:table-cell>
          <table:table-cell office:value-type="string" table:style-name="ce5">
            <text:p>SUPRIMENTO DE FUNDOS PARA ATENDER DESPESAS DE PEQUENO VULTO DA VARA DO TRABALHO DE CAXIAS-MA.</text:p>
          </table:table-cell>
          <table:table-cell table:number-columns-repeated="9" table:style-name="ce6"/>
          <table:table-cell office:value-type="float" office:value="1000" table:style-name="ce6">
            <text:p>1.000,00<text:s/></text:p>
          </table:table-cell>
          <table:table-cell table:number-columns-repeated="3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30</text:p>
          </table:table-cell>
          <table:table-cell office:value-type="string" table:style-name="ce5">
            <text:p>RECLASSIFICACAO DE SUPRIMENTO DE FUNDOS, ESTORNANDO DO SUBITEM 96 E CLASSIFICANDO NO SUBITEM DA DESPESA EFETIVAMENTE REALIZADA. ACS. 028/2021. PROT. 4337/2021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, SERVICO DE TERCEIRO PESSOAS FISICA E JURIDICA), ORIGINADAS DA VARA DO TRABALHO DE CAXIAS-MA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">
            <text:p>62152505387</text:p>
          </table:table-cell>
          <table:table-cell office:value-type="string" table:number-columns-spanned="1" table:number-rows-spanned="4" table:style-name="ce10">
            <text:p>KERSON SILVA CASTRO</text:p>
          </table:table-cell>
          <table:table-cell office:value-type="string" table:style-name="ce5">
            <text:p>2021SF000014</text:p>
          </table:table-cell>
          <table:table-cell office:value-type="string" table:style-name="ce5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5" table:style-name="ce6"/>
          <table:table-cell office:value-type="float" office:value="1000" table:style-name="ce6">
            <text:p>1.000,00<text:s/></text:p>
          </table:table-cell>
          <table:table-cell table:number-columns-repeated="7" table:style-name="ce6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5">
            <text:p>2021SF000019</text:p>
          </table:table-cell>
          <table:table-cell office:value-type="string" table:style-name="ce5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5" table:style-name="ce6"/>
          <table:table-cell office:value-type="float" office:value="1000" table:style-name="ce6">
            <text:p>1.000,00<text:s/>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29</text:p>
          </table:table-cell>
          <table:table-cell office:value-type="string" table:style-name="ce5">
            <text:p>RECLASSIFICACAO DE SUPRIMENTO DE FUNDOS, ESTORNANDO DO SUBITEM 96 E CLASSIFICANDO NO SUBITEM DA DESPESA EFETIVAMENTE REALIZADA. ACS. 026/2021. PROT. 4130/2021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, SERVICOS DE TERCEIROS PESSOAS FISICA E JURIDICA), ORIGINADAS DA VARA DO TRABALHO DE ESTREITO - MA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10">
            <text:p>37673394391</text:p>
          </table:table-cell>
          <table:table-cell office:value-type="string" table:number-columns-spanned="1" table:number-rows-spanned="6" table:style-name="ce10">
            <text:p>LUIZ PEREIRA SALES</text:p>
          </table:table-cell>
          <table:table-cell office:value-type="string" table:number-columns-spanned="1" table:number-rows-spanned="2" table:style-name="ce10">
            <text:p>2021SF000012</text:p>
          </table:table-cell>
          <table:table-cell office:value-type="string" table:style-name="ce5">
            <text:p>RECLASSIFICACAO DE SUPRIMENTO DE FUNDOS, ESTORNANDO DO SUBITEM 96 E CLASSIFICANDO NO SUBITEM DA DESPESA EFETIVAMENTE REALIZADA. ACS. 009/2021. PROT. 122/2021.</text:p>
          </table:table-cell>
          <table:table-cell table:number-columns-repeated="10" table:style-name="ce6"/>
          <table:table-cell office:value-type="float" office:value="-1488" table:style-name="ce6">
            <text:p>(1.488,00)</text:p>
          </table:table-cell>
          <table:table-cell table:number-columns-repeated="2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(MATERIAL DE CONSUMO, SERVICO DE TERCEIROS PESSOAS FISICA E JURIDICA) ORIGINADA DA VARA DO TRABALHO DE PEDREIRAS-MA,</text:p>
          </table:table-cell>
          <table:table-cell table:number-columns-repeated="3" table:style-name="ce6"/>
          <table:table-cell office:value-type="float" office:value="2000" table:style-name="ce6">
            <text:p>2.000,00<text:s/></text:p>
          </table:table-cell>
          <table:table-cell table:number-columns-repeated="9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26</text:p>
          </table:table-cell>
          <table:table-cell office:value-type="string" table:style-name="ce5">
            <text:p>RECLASSIFICACAO DE SUPRIMENTO DE FUNDOS, ESTORNANDO DO SUBITEM 96 E CLASSIFICANDO NO SUBITEM DA DESPESA EFETIVAMENTE REALIZADA. ACS 22/2021. PROT. 4562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ORIGINADA DA VARA DO TRABALHO DE PEDREIRAS-MA</text:p>
          </table:table-cell>
          <table:table-cell table:number-columns-repeated="11" table:style-name="ce6"/>
          <table:table-cell office:value-type="float" office:value="2000" table:style-name="ce6">
            <text:p>2.000,00<text:s/></text:p>
          </table:table-cell>
          <table:table-cell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35</text:p>
          </table:table-cell>
          <table:table-cell office:value-type="string" table:style-name="ce5">
            <text:p>RECLASSIFICACAO DE SUPRIMENTO DE FUNDOS, ESTORNANDO DO SUBITEM 96 E CLASSIFICACAO NO SUBITEM DA DESPESA EFETIVAMENTE REALIZADA. ACS. 033/2021. PROT. 4865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ORIGINADA DA VARA DO TRABALHO DE PEDREIRAS-MA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table-cell office:value-type="string" table:style-name="ce5">
            <text:p>65580796315</text:p>
          </table:table-cell>
          <table:table-cell office:value-type="string" table:style-name="ce5">
            <text:p>LUIZA HELENA BRAGA SOARES</text:p>
          </table:table-cell>
          <table:table-cell office:value-type="string" table:style-name="ce5">
            <text:p>2021SF000032</text:p>
          </table:table-cell>
          <table:table-cell office:value-type="string" table:style-name="ce5">
            <text:p>SUPRIMENTO DE FUNDOS PARA ATENDER DESPESAS DE PEQUENO VULTO ORIGINADA DA VARA DO TRABALHO DE PINHEIRO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10">
            <text:p>28894286304</text:p>
          </table:table-cell>
          <table:table-cell office:value-type="string" table:number-columns-spanned="1" table:number-rows-spanned="5" table:style-name="ce10">
            <text:p>MARIA DO SOCORRO PINHO COIMBRA</text:p>
          </table:table-cell>
          <table:table-cell office:value-type="string" table:style-name="ce5">
            <text:p>2021SF000013</text:p>
          </table:table-cell>
          <table:table-cell office:value-type="string" table:style-name="ce5">
            <text:p>SUPRIMENTO DE FUNDOS PARA ATENDER DESPESAS DE PEQUENO VULTO (MATERIAL DE CONSUMO, SERVICO DE TERCEIROS PESSOA FISICA E JURIDICA) DA VARA DO TRABALHO DE BARREIRINHAS-MA.</text:p>
          </table:table-cell>
          <table:table-cell table:number-columns-repeated="5" table:style-name="ce6"/>
          <table:table-cell office:value-type="float" office:value="1000" table:style-name="ce6">
            <text:p>1.000,00<text:s/></text:p>
          </table:table-cell>
          <table:table-cell table:number-columns-repeated="7" table:style-name="ce6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">
            <text:p>2021SF000033</text:p>
          </table:table-cell>
          <table:table-cell office:value-type="string" table:style-name="ce5">
            <text:p>RECLASSIFICACAO DE DESPESA APLICADA COM SUPRIMENTO DE FUNDOS, ESTORNANDO O SUBITEM 96 E CLASSIFICANDO NO SUBITEM DA DESPESA EFETIVAMENTE REALIZADA, ACS 031/2021, PROTOC. 4324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VARA DO TRABALHO DE BARREIRINHAS-MA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40</text:p>
          </table:table-cell>
          <table:table-cell office:value-type="string" table:style-name="ce5">
            <text:p>RECLASSIFICACAO DE SUPRIMENTO DE FUNDOS, ESTORNANDO DO SUBITEM 96 E CLASSIFICANDO NO SUBITEM DA DESPESA EFETIVAMENTE REALIZADA. ACS. 38/2021. PROT. 5390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VARA DO TRABALHO DE BARREIRINHAS-MA, NOS TERMO DO ATO DE CONCESSAO Nº 038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29267994115</text:p>
          </table:table-cell>
          <table:table-cell office:value-type="string" table:number-columns-spanned="1" table:number-rows-spanned="2" table:style-name="ce10">
            <text:p>MAURO HEIDER SILVA FERREIRA</text:p>
          </table:table-cell>
          <table:table-cell office:value-type="string" table:number-columns-spanned="1" table:number-rows-spanned="2" table:style-name="ce10">
            <text:p>2021SF000017</text:p>
          </table:table-cell>
          <table:table-cell office:value-type="string" table:style-name="ce5">
            <text:p>RECLASSIFICACAO DE SUPRIMENTO DE FUNDOS, ESTORNANDO DO SUBITEM 96 E CLASSIFICANDO NO SUBITEM EFETIVAMENTE REALIZADO. ASC. 015/2021. PROT. 471/2021.</text:p>
          </table:table-cell>
          <table:table-cell table:number-columns-repeated="10" table:style-name="ce6"/>
          <table:table-cell office:value-type="float" office:value="-1170.8" table:style-name="ce6">
            <text:p>(1.170,80)</text:p>
          </table:table-cell>
          <table:table-cell table:number-columns-repeated="2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, SERVICO DE TERCEIROS PESSOA FISICA E JURIDICA) ORIGINADA DA VARA DO TRABALHO DE TIMON-MA.</text:p>
          </table:table-cell>
          <table:table-cell table:number-columns-repeated="5" table:style-name="ce6"/>
          <table:table-cell office:value-type="float" office:value="3000" table:style-name="ce6">
            <text:p>3.000,00<text:s/>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96730870320</text:p>
          </table:table-cell>
          <table:table-cell office:value-type="string" table:number-columns-spanned="1" table:number-rows-spanned="2" table:style-name="ce10">
            <text:p>NOREDIM OLIVEIRA REUTER RIBEIRO NETO</text:p>
          </table:table-cell>
          <table:table-cell office:value-type="string" table:number-columns-spanned="1" table:number-rows-spanned="2" table:style-name="ce10">
            <text:p>2021SF000021</text:p>
          </table:table-cell>
          <table:table-cell office:value-type="string" table:style-name="ce5">
            <text:p>RECLASSIFICACAO DE SUPRIMENTO DE FUNDOS, ESTORNANDO DO SUBITEM 96 E CLASSIFICANDO NO SUBITEM DA DESPESA EFETIVAMENTE REALIZADA. ACS 18/2021. PROT. 2820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VARA DO TRABALHO DE PRESIDENTE DUTRA - MA.</text:p>
          </table:table-cell>
          <table:table-cell table:number-columns-repeated="7" table:style-name="ce6"/>
          <table:table-cell office:value-type="float" office:value="2600" table:style-name="ce6">
            <text:p>2.600,00<text:s/></text:p>
          </table:table-cell>
          <table:table-cell table:number-columns-repeated="5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10">
            <text:p>77057481349</text:p>
          </table:table-cell>
          <table:table-cell office:value-type="string" table:number-columns-spanned="1" table:number-rows-spanned="4" table:style-name="ce10">
            <text:p>ROSIEL BARBOSA E SILVA</text:p>
          </table:table-cell>
          <table:table-cell office:value-type="string" table:number-columns-spanned="1" table:number-rows-spanned="2" table:style-name="ce10">
            <text:p>2021SF000009</text:p>
          </table:table-cell>
          <table:table-cell office:value-type="string" table:style-name="ce5">
            <text:p>RECLASSIFICACAO DE SUPRIMENTO DE FUNDOS, ESTORNANDO NO SUBITEM 96 E CLASSIFICANDO NO SUBITEM DA DESPESA EFETIVAMENTE REALIZADA. ACS. 008/2021. PROT. 818/2021.</text:p>
          </table:table-cell>
          <table:table-cell table:number-columns-repeated="10" table:style-name="ce6"/>
          <table:table-cell office:value-type="float" office:value="-144" table:style-name="ce6">
            <text:p>(144,00)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) DA VARA DO TRABALHO DE SAO JOAO DOS PATOS.</text:p>
          </table:table-cell>
          <table:table-cell table:number-columns-repeated="3" table:style-name="ce6"/>
          <table:table-cell office:value-type="float" office:value="500" table:style-name="ce6">
            <text:p>500,00<text:s/></text:p>
          </table:table-cell>
          <table:table-cell table:number-columns-repeated="9" table:style-name="ce6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">
            <text:p>2021SF000028</text:p>
          </table:table-cell>
          <table:table-cell office:value-type="string" table:style-name="ce5">
            <text:p>RECLASSIFICACAO DE DESPESAS DE SUPRIMENTO DE FUNDOS, ESTORNANDO DO SUBITEM 96 E CLASSIFICANDO NO SUBITEM DA DESPESA EFETIVAMENTE REALIZADA. ACS. 025/2021. PROT. 3666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VARA DO TRABALHO DE SAO JOAO DOS PATOS.</text:p>
          </table:table-cell>
          <table:table-cell table:number-columns-repeated="11" table:style-name="ce6"/>
          <table:table-cell office:value-type="float" office:value="500" table:style-name="ce6">
            <text:p>500,00<text:s/>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10" table:style-name="ce10">
            <text:p>21590923391</text:p>
          </table:table-cell>
          <table:table-cell office:value-type="string" table:number-columns-spanned="1" table:number-rows-spanned="10" table:style-name="ce10">
            <text:p>SERGIO RAIMUNDO BRITO PINHO</text:p>
          </table:table-cell>
          <table:table-cell table:number-columns-repeated="2" table:style-name="ce5"/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03</text:p>
          </table:table-cell>
          <table:table-cell office:value-type="string" table:style-name="ce5">
            <text:p>RECLASSIFICACAO DE SUPRIMENTO DE FUNDOS, ESTORNANDO DO SUBITEM 96 E CLASSIFICANDO NO SUBITEM DA DESPESA EFETIVAMENTE REALIZADA. ACS. 001/2021. PROT. 397/2021.</text:p>
          </table:table-cell>
          <table:table-cell table:number-columns-repeated="4" table:style-name="ce6"/>
          <table:table-cell office:value-type="float" office:value="-1972.5" table:style-name="ce6">
            <text:p>(1.972,50)</text:p>
          </table:table-cell>
          <table:table-cell table:number-columns-repeated="8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 E SERVICO DE TERCEIROS PJ) DA COORDENADORIA DE SERVICOS GERAIS DO TRT DA 16ª REGIAO.</text:p>
          </table:table-cell>
          <table:table-cell table:style-name="ce6"/>
          <table:table-cell office:value-type="float" office:value="4000" table:style-name="ce6">
            <text:p>4.000,00<text:s/></text:p>
          </table:table-cell>
          <table:table-cell table:number-columns-repeated="11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20</text:p>
          </table:table-cell>
          <table:table-cell office:value-type="string" table:style-name="ce5">
            <text:p>RECLASSIFICACAO DE SUPRIMENTO DE FUNDOS, ESTORNANDO DO SUBITEM 96 E CLASSIFICANDO NO SUBITEM DA DESPESA EFETIVAMENTE REALIZADA. ACS. 17/2021. PROT. 1960/2021.</text:p>
          </table:table-cell>
          <table:table-cell table:number-columns-repeated="12" table:style-name="ce6"/>
          <table:table-cell office:value-type="float" office:value="-1522.98" table:style-name="ce6">
            <text:p>(1.522,98)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COORDENADORIA DE SERVICOS GERAIS DO TRIBUNAL REGIONAL DO TRABALHO DA 16ª REGIAO.</text:p>
          </table:table-cell>
          <table:table-cell table:number-columns-repeated="5" table:style-name="ce6"/>
          <table:table-cell office:value-type="float" office:value="4000" table:style-name="ce6">
            <text:p>4.000,00<text:s/>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27</text:p>
          </table:table-cell>
          <table:table-cell office:value-type="string" table:style-name="ce5">
            <text:p>RECLASSIFICACAO DE SUPRIMENTOS DE FUNDOS, ESTORNANDO DO SUBITEM 96 E CLASSIFICANDO NO SUBITEM DA DESPESA EFETIVAMENTE REALIZADA. PROT. 3578/2021. ACS. 24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COORDENADORIA DE SERVICOS GERAIS</text:p>
          </table:table-cell>
          <table:table-cell table:number-columns-repeated="11" table:style-name="ce6"/>
          <table:table-cell office:value-type="float" office:value="4000" table:style-name="ce6">
            <text:p>4.000,00<text:s/></text:p>
          </table:table-cell>
          <table:table-cell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0">
            <text:p>2021SF000036</text:p>
          </table:table-cell>
          <table:table-cell office:value-type="string" table:style-name="ce5">
            <text:p>RECLASSIFICACAO DE SUPRIMENTO DE FUNDOS, ESTORNANDO DO SUBITEM 96 E CLASSIFICANDO NO SUBITEM DA DESPESA EFETIVAMENTE REALIZADA. ACS. 035/2021. PROT. 5162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RETIFICACAO DA 2021NS006255 TENDO EM VISTA VALOR LANCADO A MAIOR NA RECLASSIFICACAO.</text:p>
          </table:table-cell>
          <table:table-cell table:number-columns-repeated="13" table:style-name="ce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SUPRIMENTO DE FUNDOS DESTINADOS A DESPESAS DE PEQUENO VULTO (MATERIAL DE CONSUMO E SERVICO DE TERCEIROS PESSOA FISICA) ORIGINADOS DA SECRETARIA DE SERVICOS GERAIS DO TRT DA 16ª REGIAO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5" table:style-name="ce10">
            <text:p>37037706353</text:p>
          </table:table-cell>
          <table:table-cell office:value-type="string" table:number-columns-spanned="1" table:number-rows-spanned="5" table:style-name="ce10">
            <text:p>STEFANIA AMORIM SILVEIRA</text:p>
          </table:table-cell>
          <table:table-cell office:value-type="string" table:number-columns-spanned="1" table:number-rows-spanned="3" table:style-name="ce10">
            <text:p>2021SF000015</text:p>
          </table:table-cell>
          <table:table-cell office:value-type="string" table:style-name="ce5">
            <text:p>RECLASSIFICACAO DE SUPRIMENTO DE FUNDOS, ESTORNANDO DO SUBITEM 96 E CLASSIFICACAO NO SUBITEM DA DESPESA EFETIVAMENTE REALIZADA. ACS. 011/2021. PROT. 919/2021.</text:p>
          </table:table-cell>
          <table:table-cell table:number-columns-repeated="10" table:style-name="ce6"/>
          <table:table-cell office:value-type="float" office:value="-850" table:style-name="ce6">
            <text:p>(850,00)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REGISTRO PARA POSSIBILITAR BAIXA DE OB SAQUE, SENDO EM SEGUIDA ESTORNADO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DA VARA DO TRABALHO DE ESTREITO-MA</text:p>
          </table:table-cell>
          <table:table-cell table:number-columns-repeated="5" table:style-name="ce6"/>
          <table:table-cell office:value-type="float" office:value="850" table:style-name="ce6">
            <text:p>850,00<text:s/>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2021SF000031</text:p>
          </table:table-cell>
          <table:table-cell office:value-type="string" table:style-name="ce5">
            <text:p>RECLASSIFICACAO DE SUPRIMENTO DE FUNDOS, ESTORNANDO DO SUBITEM 96 E CLASSIFICANDO NO SUBITEM DA DESPESA EFETIVAMENTE REALIZADA. ACS. 30/2021. PROT. 4562/2021.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(MATERIAL DE CONSUMO), ORIGINADAS DA VARA DO TRABALHO DE ESTREITO-MA</text:p>
          </table:table-cell>
          <table:table-cell table:number-columns-repeated="13" table:style-name="ce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19673906300</text:p>
          </table:table-cell>
          <table:table-cell office:value-type="string" table:number-columns-spanned="1" table:number-rows-spanned="2" table:style-name="ce10">
            <text:p>TARCISIO GONCALVES</text:p>
          </table:table-cell>
          <table:table-cell office:value-type="string" table:number-columns-spanned="1" table:number-rows-spanned="2" table:style-name="ce10">
            <text:p>2021SF000018</text:p>
          </table:table-cell>
          <table:table-cell office:value-type="string" table:style-name="ce5">
            <text:p>RECLASSIFICACAO DE SUPRIMENTO DE FUNDOS, ESTORNANDO DO SUBITEM 96 E CLASSIFICANDO NO SUBITEM DA DESPESA EFETIVAMENTE REALIZADA. ACS. 14/2021. PROT. 378/2021.</text:p>
          </table:table-cell>
          <table:table-cell table:number-columns-repeated="10" table:style-name="ce6"/>
          <table:table-cell office:value-type="float" office:value="-102" table:style-name="ce6">
            <text:p>(102,00)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UPRIMENTO DE FUNDOS PARA ATENDER DESPESAS DE PEQUENO VULTO ORIGINADOS DA VARA DO TRABALHO DE PINHEIRO</text:p>
          </table:table-cell>
          <table:table-cell table:number-columns-repeated="5" table:style-name="ce6"/>
          <table:table-cell office:value-type="float" office:value="300" table:style-name="ce6">
            <text:p>300,00<text:s/></text:p>
          </table:table-cell>
          <table:table-cell table:number-columns-repeated="7" table:style-name="ce6"/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float" office:value="200" table:formula="msoxl:=SUM(E4:E76)" table:style-name="ce7">
            <text:p>200,00<text:s/></text:p>
          </table:table-cell>
          <table:table-cell office:value-type="float" office:value="4000" table:formula="msoxl:=SUM(F4:F76)" table:style-name="ce7">
            <text:p>4.000,00<text:s/></text:p>
          </table:table-cell>
          <table:table-cell office:value-type="float" office:value="5000" table:formula="msoxl:=SUM(G4:G76)" table:style-name="ce7">
            <text:p>5.000,00<text:s/></text:p>
          </table:table-cell>
          <table:table-cell office:value-type="float" office:value="7300" table:formula="msoxl:=SUM(H4:H76)" table:style-name="ce7">
            <text:p>7.300,00<text:s/></text:p>
          </table:table-cell>
          <table:table-cell office:value-type="float" office:value="-3062.5" table:formula="msoxl:=SUM(I4:I76)" table:style-name="ce7">
            <text:p>(3.062,50)</text:p>
          </table:table-cell>
          <table:table-cell office:value-type="float" office:value="12070" table:formula="msoxl:=SUM(J4:J76)" table:style-name="ce7">
            <text:p>12.070,00<text:s/></text:p>
          </table:table-cell>
          <table:table-cell office:value-type="float" office:value="-160" table:formula="msoxl:=SUM(K4:K76)" table:style-name="ce7">
            <text:p>(160,00)</text:p>
          </table:table-cell>
          <table:table-cell office:value-type="float" office:value="2600" table:formula="msoxl:=SUM(L4:L76)" table:style-name="ce7">
            <text:p>2.600,00<text:s/></text:p>
          </table:table-cell>
          <table:table-cell office:value-type="float" office:value="-1041.6199999999999" table:formula="msoxl:=SUM(M4:M76)" table:style-name="ce7">
            <text:p>(1.041,62)</text:p>
          </table:table-cell>
          <table:table-cell office:value-type="float" office:value="1000" table:formula="msoxl:=SUM(N4:N76)" table:style-name="ce7">
            <text:p>1.000,00<text:s/></text:p>
          </table:table-cell>
          <table:table-cell office:value-type="float" office:value="-3754.8" table:formula="msoxl:=SUM(O4:O76)" table:style-name="ce7">
            <text:p>(3.754,80)</text:p>
          </table:table-cell>
          <table:table-cell office:value-type="float" office:value="15500" table:formula="msoxl:=SUM(P4:P76)" table:style-name="ce7">
            <text:p>15.500,00<text:s/></text:p>
          </table:table-cell>
          <table:table-cell office:value-type="float" office:value="-2744.58" table:formula="msoxl:=SUM(Q4:Q76)" table:style-name="ce7">
            <text:p>(2.744,58)</text:p>
          </table:table-cell>
          <table:table-cell table:number-columns-repeated="16367"/>
        </table:table-row>
        <table:table-row table:number-rows-repeated="1048499" table:style-name="ro1">
          <table:table-cell table:number-columns-repeated="16384"/>
        </table:table-row>
      </table:table>
      <table:table table:name="Plan1" table:style-name="ta2">
        <table:table-column table:style-name="co5" table:number-columns-repeated="3" table:default-cell-style-name="ce11"/>
        <table:table-column table:style-name="co6" table:default-cell-style-name="ce11"/>
        <table:table-column table:style-name="co5" table:number-columns-repeated="16380" table:default-cell-style-name="ce11"/>
        <table:table-row table:number-rows-repeated="2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664.36" table:style-name="ce11">
            <text:p><text:s/>3.664,36<text:s/>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362.2600000000002" table:style-name="ce11">
            <text:p><text:s/>2.362,26<text:s/>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02.0999999999999" table:formula="msoxl:=D23-D24" table:style-name="ce11">
            <text:p><text:s/>1.302,10<text:s/>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394.7700000000004" table:formula="msoxl:=D23-1269.59" table:style-name="ce11">
            <text:p><text:s/>2.394,77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1-12-27T19:37:33Z</meta:creation-date>
    <dc:date>2021-12-27T19:44:13Z</dc:date>
  </office:meta>
</office:document-meta>
</file>