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DE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DEZEMBR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DEDUCOES DA RECEITA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20" office:value-type="string" calcext:value-type="string">
            <text:p>Saldo até o Mês</text:p>
          </table:table-cell>
          <table:table-cell table:style-name="ce20" office:value-type="string" calcext:value-type="string">
            <text:p>Movimento no Mês</text:p>
          </table:table-cell>
          <table:table-cell table:style-name="ce20" office:value-type="string" calcext:value-type="string">
            <text:p>Saldo até o Mês</text:p>
          </table:table-cell>
          <table:table-cell table:style-name="ce20" office:value-type="string" calcext:value-type="string">
            <text:p>Movimento no Mês</text:p>
          </table:table-cell>
          <table:table-cell table:style-name="ce20" office:value-type="string" calcext:value-type="string">
            <text:p>Saldo até o Mês</text:p>
          </table:table-cell>
          <table:table-cell table:style-name="ce20" office:value-type="string" calcext:value-type="string">
            <text:p>Movimento no Mês</text:p>
          </table:table-cell>
          <table:table-cell table:style-name="ce20" office:value-type="string" calcext:value-type="string">
            <text:p>Saldo até o Mês</text:p>
          </table:table-cell>
          <table:table-cell table:style-name="ce20" office:value-type="string" calcext:value-type="string">
            <text:p>Movimento no Mês</text:p>
          </table:table-cell>
          <table:table-cell table:style-name="ce20" office:value-type="string" calcext:value-type="string">
            <text:p>Saldo até o Mês</text:p>
          </table:table-cell>
          <table:table-cell table:style-name="ce24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21" office:value-type="float" office:value="69383" calcext:value-type="float">
            <text:p>69.383,00 </text:p>
          </table:table-cell>
          <table:table-cell table:style-name="ce21"/>
          <table:table-cell table:style-name="ce21" office:value-type="float" office:value="69383" calcext:value-type="float">
            <text:p>69.383,00 </text:p>
          </table:table-cell>
          <table:table-cell table:style-name="ce21" table:number-columns-repeated="6"/>
          <table:table-cell table:style-name="ce25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22" office:value-type="float" office:value="69383" calcext:value-type="float">
            <text:p>69.383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69383" calcext:value-type="float">
            <text:p>69.383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number-columns-repeated="5"/>
          <table:table-cell table:style-name="ce26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21" table:number-columns-repeated="4"/>
          <table:table-cell table:style-name="ce21" office:value-type="float" office:value="50928.96" calcext:value-type="float">
            <text:p>50.928,96 </text:p>
          </table:table-cell>
          <table:table-cell table:style-name="ce21" office:value-type="float" office:value="4244.08" calcext:value-type="float">
            <text:p>4.244,08 </text:p>
          </table:table-cell>
          <table:table-cell table:style-name="ce21" table:number-columns-repeated="2"/>
          <table:table-cell table:style-name="ce21" office:value-type="float" office:value="50928.96" calcext:value-type="float">
            <text:p>50.928,96 </text:p>
          </table:table-cell>
          <table:table-cell table:style-name="ce25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21" table:number-columns-repeated="4"/>
          <table:table-cell table:style-name="ce21" office:value-type="float" office:value="288077.29" calcext:value-type="float">
            <text:p>288.077,29 </text:p>
          </table:table-cell>
          <table:table-cell table:style-name="ce21" office:value-type="float" office:value="27941.95" calcext:value-type="float">
            <text:p>27.941,95 </text:p>
          </table:table-cell>
          <table:table-cell table:style-name="ce21" office:value-type="float" office:value="-6124.6" calcext:value-type="float">
            <text:p>(6.124,60)</text:p>
          </table:table-cell>
          <table:table-cell table:style-name="ce21"/>
          <table:table-cell table:style-name="ce21" office:value-type="float" office:value="281952.69" calcext:value-type="float">
            <text:p>281.952,69 </text:p>
          </table:table-cell>
          <table:table-cell table:style-name="ce25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22" table:number-columns-repeated="4"/>
          <table:table-cell table:style-name="ce22" office:value-type="float" office:value="339006.25" calcext:value-type="float">
            <text:p>339.006,25 </text:p>
          </table:table-cell>
          <table:table-cell table:style-name="ce22" office:value-type="float" office:value="32186.03" calcext:value-type="float">
            <text:p>32.186,03 </text:p>
          </table:table-cell>
          <table:table-cell table:style-name="ce22" office:value-type="float" office:value="-6124.6" calcext:value-type="float">
            <text:p>(6.124,60)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332881.65" calcext:value-type="float">
            <text:p>332.881,65 </text:p>
          </table:table-cell>
          <table:table-cell table:style-name="ce26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000000</text:p>
          </table:table-cell>
          <table:table-cell table:style-name="ce4" office:value-type="string" calcext:value-type="string" table:number-columns-spanned="1" table:number-rows-spanned="2">
            <text:p>RECURSOS DE CONVENIOS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21" office:value-type="float" office:value="1033284" calcext:value-type="float">
            <text:p>1.033.284,00 </text:p>
          </table:table-cell>
          <table:table-cell table:style-name="ce21"/>
          <table:table-cell table:style-name="ce21" office:value-type="float" office:value="1033284" calcext:value-type="float">
            <text:p>1.033.284,00 </text:p>
          </table:table-cell>
          <table:table-cell table:style-name="ce21" table:number-columns-repeated="6"/>
          <table:table-cell table:style-name="ce25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22" office:value-type="float" office:value="1033284" calcext:value-type="float">
            <text:p>1.033.284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1033284" calcext:value-type="float">
            <text:p>1.033.284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number-columns-repeated="5"/>
          <table:table-cell table:style-name="ce26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151170</text:p>
          </table:table-cell>
          <table:table-cell table:style-name="ce4" office:value-type="string" calcext:value-type="string" table:number-columns-spanned="1" table:number-rows-spanned="2">
            <text:p>RECEITAS DE CONVENIOS - TRT 16ª REGIAO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21" table:number-columns-repeated="4"/>
          <table:table-cell table:style-name="ce21" office:value-type="float" office:value="1033284" calcext:value-type="float">
            <text:p>1.033.284,00 </text:p>
          </table:table-cell>
          <table:table-cell table:style-name="ce21" table:number-columns-repeated="3"/>
          <table:table-cell table:style-name="ce21" office:value-type="float" office:value="1033284" calcext:value-type="float">
            <text:p>1.033.284,00 </text:p>
          </table:table-cell>
          <table:table-cell table:style-name="ce25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22" table:number-columns-repeated="4"/>
          <table:table-cell table:style-name="ce22" office:value-type="float" office:value="1033284" calcext:value-type="float">
            <text:p>1.033.284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number-columns-repeated="2"/>
          <table:table-cell table:style-name="ce22" office:value-type="float" office:value="1033284" calcext:value-type="float">
            <text:p>1.033.284,00 </text:p>
          </table:table-cell>
          <table:table-cell table:style-name="ce26" office:value-type="float" office:value="0" calcext:value-type="float">
            <text:p>0,0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22" office:value-type="float" office:value="1102667" calcext:value-type="float">
            <text:p>1.102.667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1102667" calcext:value-type="float">
            <text:p>1.102.667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1372290.25" calcext:value-type="float">
            <text:p>1.372.290,25 </text:p>
          </table:table-cell>
          <table:table-cell table:style-name="ce22" office:value-type="float" office:value="32186.03" calcext:value-type="float">
            <text:p>32.186,03 </text:p>
          </table:table-cell>
          <table:table-cell table:style-name="ce22" office:value-type="float" office:value="-6124.6" calcext:value-type="float">
            <text:p>(6.124,60)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1366165.65" calcext:value-type="float">
            <text:p>1.366.165,65 </text:p>
          </table:table-cell>
          <table:table-cell table:style-name="ce26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5:52:38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1-13T18:49:48</meta:print-date>
    <meta:creation-date>2018-11-22T19:05:20</meta:creation-date>
    <dc:date>2022-01-13T15:53:20.391000000</dc:date>
    <meta:generator>LibreOffice/6.0.5.2$Windows_X86_64 LibreOffice_project/54c8cbb85f300ac59db32fe8a675ff7683cd5a16</meta:generator>
    <meta:editing-duration>PT40S</meta:editing-duration>
    <meta:editing-cycles>2</meta:editing-cycles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