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12-31" calcext:value-type="date">
            <text:p>31/12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3687.71" calcext:value-type="float">
            <text:p>23.687,7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687.71" calcext:value-type="float">
            <text:p>23.687,7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687.71" calcext:value-type="float">
            <text:p>23.687,7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687.71" calcext:value-type="float">
            <text:p>23.687,71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199.51" calcext:value-type="float">
            <text:p>11.199,5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016.7" calcext:value-type="float">
            <text:p>11.016,70</text:p>
          </table:table-cell>
          <table:table-cell table:style-name="ce12" office:value-type="percentage" office:value="0.9837" calcext:value-type="percentage">
            <text:p>98,37 %</text:p>
          </table:table-cell>
          <table:table-cell table:style-name="ce11" office:value-type="float" office:value="11016.7" calcext:value-type="float">
            <text:p>11.016,70</text:p>
          </table:table-cell>
          <table:table-cell table:style-name="ce12" office:value-type="percentage" office:value="0.9837" calcext:value-type="percentage">
            <text:p>98,3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0000" calcext:value-type="float">
            <text:p>5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0000" calcext:value-type="float">
            <text:p>5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84354.98" calcext:value-type="float">
            <text:p>284.354,98</text:p>
          </table:table-cell>
          <table:table-cell table:style-name="ce12" office:value-type="percentage" office:value="0.5687" calcext:value-type="percentage">
            <text:p>56,87 %</text:p>
          </table:table-cell>
          <table:table-cell table:style-name="ce11" office:value-type="float" office:value="284354.98" calcext:value-type="float">
            <text:p>284.354,98</text:p>
          </table:table-cell>
          <table:table-cell table:style-name="ce12" office:value-type="percentage" office:value="0.5687" calcext:value-type="percentage">
            <text:p>56,8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style-name="ce11" office:value-type="float" office:value="1539098" calcext:value-type="float">
            <text:p>1.539.0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3251836" calcext:value-type="float">
            <text:p>153.251.8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3251836" calcext:value-type="float">
            <text:p>153.251.8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3212811.45" calcext:value-type="float">
            <text:p>153.212.811,45</text:p>
          </table:table-cell>
          <table:table-cell table:style-name="ce12" office:value-type="percentage" office:value="0.9997" calcext:value-type="percentage">
            <text:p>99,97 %</text:p>
          </table:table-cell>
          <table:table-cell table:style-name="ce11" office:value-type="float" office:value="153120153.11" calcext:value-type="float">
            <text:p>153.120.153,11</text:p>
          </table:table-cell>
          <table:table-cell table:style-name="ce12" office:value-type="percentage" office:value="0.9991" calcext:value-type="percentage">
            <text:p>99,9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566" calcext:value-type="float">
            <text:p>28.566,00</text:p>
          </table:table-cell>
          <table:table-cell table:style-name="ce11" office:value-type="float" office:value="199752" calcext:value-type="float">
            <text:p>199.7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9752" calcext:value-type="float">
            <text:p>199.75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688" calcext:value-type="percentage">
            <text:p>26,88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688" calcext:value-type="percentage">
            <text:p>26,8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35000" calcext:value-type="float">
            <text:p>3.335.000,00</text:p>
          </table:table-cell>
          <table:table-cell table:style-name="ce11" office:value-type="float" office:value="13811042" calcext:value-type="float">
            <text:p>13.811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811042" calcext:value-type="float">
            <text:p>13.811.042,00</text:p>
          </table:table-cell>
          <table:table-cell table:style-name="ce11" office:value-type="float" office:value="12953061.72" calcext:value-type="float">
            <text:p>12.953.061,72</text:p>
          </table:table-cell>
          <table:table-cell table:style-name="ce12" office:value-type="percentage" office:value="0.9379" calcext:value-type="percentage">
            <text:p>93,79 %</text:p>
          </table:table-cell>
          <table:table-cell table:style-name="ce11" office:value-type="float" office:value="12029192.98" calcext:value-type="float">
            <text:p>12.029.192,98</text:p>
          </table:table-cell>
          <table:table-cell table:style-name="ce12" office:value-type="percentage" office:value="0.871" calcext:value-type="percentage">
            <text:p>87,10 %</text:p>
          </table:table-cell>
          <table:table-cell table:style-name="ce11" office:value-type="float" office:value="12029192.98" calcext:value-type="float">
            <text:p>12.029.192,98</text:p>
          </table:table-cell>
          <table:table-cell table:style-name="ce12" office:value-type="percentage" office:value="0.871" calcext:value-type="percentage">
            <text:p>87,1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00000" calcext:value-type="float">
            <text:p>1.800.000,00</text:p>
          </table:table-cell>
          <table:table-cell table:style-name="ce11" office:value-type="float" office:value="666806" calcext:value-type="float">
            <text:p>6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66806" calcext:value-type="float">
            <text:p>666.806,00</text:p>
          </table:table-cell>
          <table:table-cell table:style-name="ce11" office:value-type="float" office:value="640852.42" calcext:value-type="float">
            <text:p>640.852,42</text:p>
          </table:table-cell>
          <table:table-cell table:style-name="ce12" office:value-type="percentage" office:value="0.9611" calcext:value-type="percentage">
            <text:p>96,11 %</text:p>
          </table:table-cell>
          <table:table-cell table:style-name="ce11" office:value-type="float" office:value="469326.16" calcext:value-type="float">
            <text:p>469.326,16</text:p>
          </table:table-cell>
          <table:table-cell table:style-name="ce12" office:value-type="percentage" office:value="0.7038" calcext:value-type="percentage">
            <text:p>70,38 %</text:p>
          </table:table-cell>
          <table:table-cell table:style-name="ce11" office:value-type="float" office:value="469326.16" calcext:value-type="float">
            <text:p>469.326,16</text:p>
          </table:table-cell>
          <table:table-cell table:style-name="ce12" office:value-type="percentage" office:value="0.7038" calcext:value-type="percentage">
            <text:p>70,3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27103.82" calcext:value-type="float">
            <text:p>1.027.103,82</text:p>
          </table:table-cell>
          <table:table-cell table:style-name="ce12" office:value-type="percentage" office:value="0.994" calcext:value-type="percentage">
            <text:p>99,40 %</text:p>
          </table:table-cell>
          <table:table-cell table:style-name="ce11" office:value-type="float" office:value="1027103.82" calcext:value-type="float">
            <text:p>1.027.103,82</text:p>
          </table:table-cell>
          <table:table-cell table:style-name="ce12" office:value-type="percentage" office:value="0.994" calcext:value-type="percentage">
            <text:p>99,4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1028736" calcext:value-type="float">
            <text:p>1.028.73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94252" calcext:value-type="float">
            <text:p>1.794.2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4252" calcext:value-type="float">
            <text:p>1.794.252,00</text:p>
          </table:table-cell>
          <table:table-cell table:style-name="ce11" office:value-type="float" office:value="1527086.46" calcext:value-type="float">
            <text:p>1.527.086,46</text:p>
          </table:table-cell>
          <table:table-cell table:style-name="ce12" office:value-type="percentage" office:value="0.8511" calcext:value-type="percentage">
            <text:p>85,11 %</text:p>
          </table:table-cell>
          <table:table-cell table:style-name="ce11" office:value-type="float" office:value="665822.69" calcext:value-type="float">
            <text:p>665.822,69</text:p>
          </table:table-cell>
          <table:table-cell table:style-name="ce12" office:value-type="percentage" office:value="0.3711" calcext:value-type="percentage">
            <text:p>37,11 %</text:p>
          </table:table-cell>
          <table:table-cell table:style-name="ce11" office:value-type="float" office:value="665822.69" calcext:value-type="float">
            <text:p>665.822,69</text:p>
          </table:table-cell>
          <table:table-cell table:style-name="ce12" office:value-type="percentage" office:value="0.3711" calcext:value-type="percentage">
            <text:p>37,1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978" calcext:value-type="float">
            <text:p>33.978,00</text:p>
          </table:table-cell>
          <table:table-cell table:style-name="ce11" office:value-type="float" office:value="76558" calcext:value-type="float">
            <text:p>76.5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6558" calcext:value-type="float">
            <text:p>76.558,00</text:p>
          </table:table-cell>
          <table:table-cell table:style-name="ce11" office:value-type="float" office:value="52603.5" calcext:value-type="float">
            <text:p>52.603,50</text:p>
          </table:table-cell>
          <table:table-cell table:style-name="ce12" office:value-type="percentage" office:value="0.6871" calcext:value-type="percentage">
            <text:p>68,71 %</text:p>
          </table:table-cell>
          <table:table-cell table:style-name="ce11" office:value-type="float" office:value="48079.5" calcext:value-type="float">
            <text:p>48.079,50</text:p>
          </table:table-cell>
          <table:table-cell table:style-name="ce12" office:value-type="percentage" office:value="0.628" calcext:value-type="percentage">
            <text:p>62,80 %</text:p>
          </table:table-cell>
          <table:table-cell table:style-name="ce11" office:value-type="float" office:value="48079.5" calcext:value-type="float">
            <text:p>48.079,50</text:p>
          </table:table-cell>
          <table:table-cell table:style-name="ce12" office:value-type="percentage" office:value="0.628" calcext:value-type="percentage">
            <text:p>62,8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30000" calcext:value-type="float">
            <text:p>53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08248.7" calcext:value-type="float">
            <text:p>408.248,70</text:p>
          </table:table-cell>
          <table:table-cell table:style-name="ce12" office:value-type="percentage" office:value="0.7703" calcext:value-type="percentage">
            <text:p>77,03 %</text:p>
          </table:table-cell>
          <table:table-cell table:style-name="ce11" office:value-type="float" office:value="408248.7" calcext:value-type="float">
            <text:p>408.248,70</text:p>
          </table:table-cell>
          <table:table-cell table:style-name="ce12" office:value-type="percentage" office:value="0.7703" calcext:value-type="percentage">
            <text:p>77,0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31239.02" calcext:value-type="float">
            <text:p>3.531.239,02</text:p>
          </table:table-cell>
          <table:table-cell table:style-name="ce12" office:value-type="percentage" office:value="0.9998" calcext:value-type="percentage">
            <text:p>99,98 %</text:p>
          </table:table-cell>
          <table:table-cell table:style-name="ce11" office:value-type="float" office:value="3531239.02" calcext:value-type="float">
            <text:p>3.531.239,02</text:p>
          </table:table-cell>
          <table:table-cell table:style-name="ce12" office:value-type="percentage" office:value="0.9998" calcext:value-type="percentage">
            <text:p>99,9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37454" calcext:value-type="float">
            <text:p>37.454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26821.88" calcext:value-type="float">
            <text:p>7.826.821,88</text:p>
          </table:table-cell>
          <table:table-cell table:style-name="ce12" office:value-type="percentage" office:value="0.9929" calcext:value-type="percentage">
            <text:p>99,29 %</text:p>
          </table:table-cell>
          <table:table-cell table:style-name="ce11" office:value-type="float" office:value="7741118.57" calcext:value-type="float">
            <text:p>7.741.118,57</text:p>
          </table:table-cell>
          <table:table-cell table:style-name="ce12" office:value-type="percentage" office:value="0.982" calcext:value-type="percentage">
            <text:p>98,20 %</text:p>
          </table:table-cell>
          <table:table-cell table:style-name="ce11" office:value-type="float" office:value="7741118.57" calcext:value-type="float">
            <text:p>7.741.118,57</text:p>
          </table:table-cell>
          <table:table-cell table:style-name="ce12" office:value-type="percentage" office:value="0.982" calcext:value-type="percentage">
            <text:p>98,2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style-name="ce11" office:value-type="float" office:value="82120" calcext:value-type="float">
            <text:p>82.1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694538" calcext:value-type="float">
            <text:p>30.694.5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694538" calcext:value-type="float">
            <text:p>30.694.538,00</text:p>
          </table:table-cell>
          <table:table-cell table:style-name="ce11" office:value-type="float" office:value="29343466.32" calcext:value-type="float">
            <text:p>29.343.466,32</text:p>
          </table:table-cell>
          <table:table-cell table:style-name="ce12" office:value-type="percentage" office:value="0.956" calcext:value-type="percentage">
            <text:p>95,60 %</text:p>
          </table:table-cell>
          <table:table-cell table:style-name="ce11" office:value-type="float" office:value="29328466.32" calcext:value-type="float">
            <text:p>29.328.466,32</text:p>
          </table:table-cell>
          <table:table-cell table:style-name="ce12" office:value-type="percentage" office:value="0.9555" calcext:value-type="percentage">
            <text:p>95,55 %</text:p>
          </table:table-cell>
          <table:table-cell table:style-name="ce11" office:value-type="float" office:value="29328466.32" calcext:value-type="float">
            <text:p>29.328.466,32</text:p>
          </table:table-cell>
          <table:table-cell table:style-name="ce12" office:value-type="percentage" office:value="0.9555" calcext:value-type="percentage">
            <text:p>95,5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0000" calcext:value-type="float">
            <text:p>92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0000" calcext:value-type="float">
            <text:p>9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20000" calcext:value-type="float">
            <text:p>9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20000" calcext:value-type="float">
            <text:p>9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48785.99" calcext:value-type="float">
            <text:p>848.785,99</text:p>
          </table:table-cell>
          <table:table-cell table:style-name="ce12" office:value-type="percentage" office:value="0.9226" calcext:value-type="percentage">
            <text:p>92,2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219473.43" calcext:value-type="float">
            <text:p>22.219.473,43</text:p>
          </table:table-cell>
          <table:table-cell table:style-name="ce12" office:value-type="percentage" office:value="0.998" calcext:value-type="percentage">
            <text:p>99,80 %</text:p>
          </table:table-cell>
          <table:table-cell table:style-name="ce11" office:value-type="float" office:value="22219473.43" calcext:value-type="float">
            <text:p>22.219.473,43</text:p>
          </table:table-cell>
          <table:table-cell table:style-name="ce12" office:value-type="percentage" office:value="0.998" calcext:value-type="percentage">
            <text:p>99,80 %</text:p>
          </table:table-cell>
          <table:table-cell table:style-name="ce11" office:value-type="float" office:value="22219473.43" calcext:value-type="float">
            <text:p>22.219.473,43</text:p>
          </table:table-cell>
          <table:table-cell table:style-name="ce12" office:value-type="percentage" office:value="0.998" calcext:value-type="percentage">
            <text:p>99,8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4577844.83" calcext:value-type="float">
            <text:p>4.577.844,83</text:p>
          </table:table-cell>
          <table:table-cell table:style-name="ce12" office:value-type="percentage" office:value="0.9686" calcext:value-type="percentage">
            <text:p>96,86 %</text:p>
          </table:table-cell>
          <table:table-cell table:style-name="ce11" office:value-type="float" office:value="4477625.82" calcext:value-type="float">
            <text:p>4.477.625,82</text:p>
          </table:table-cell>
          <table:table-cell table:style-name="ce12" office:value-type="percentage" office:value="0.9474" calcext:value-type="percentage">
            <text:p>94,74 %</text:p>
          </table:table-cell>
          <table:table-cell table:style-name="ce11" office:value-type="float" office:value="4461235.24" calcext:value-type="float">
            <text:p>4.461.235,24</text:p>
          </table:table-cell>
          <table:table-cell table:style-name="ce12" office:value-type="percentage" office:value="0.944" calcext:value-type="percentage">
            <text:p>94,4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65319.54" calcext:value-type="float">
            <text:p>65.319,54</text:p>
          </table:table-cell>
          <table:table-cell table:style-name="ce12" office:value-type="percentage" office:value="0.6532" calcext:value-type="percentage">
            <text:p>65,32 %</text:p>
          </table:table-cell>
          <table:table-cell table:style-name="ce11" office:value-type="float" office:value="65319.54" calcext:value-type="float">
            <text:p>65.319,54</text:p>
          </table:table-cell>
          <table:table-cell table:style-name="ce12" office:value-type="percentage" office:value="0.6532" calcext:value-type="percentage">
            <text:p>65,32 %</text:p>
          </table:table-cell>
          <table:table-cell table:style-name="ce11" office:value-type="float" office:value="65319.54" calcext:value-type="float">
            <text:p>65.319,54</text:p>
          </table:table-cell>
          <table:table-cell table:style-name="ce12" office:value-type="percentage" office:value="0.6532" calcext:value-type="percentage">
            <text:p>65,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" calcext:value-type="float">
            <text:p>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11077" calcext:value-type="float">
            <text:p>511.077,00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457688.45" calcext:value-type="float">
            <text:p>7.457.688,4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457688.45" calcext:value-type="float">
            <text:p>7.457.688,4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457688.45" calcext:value-type="float">
            <text:p>7.457.688,4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457688.45" calcext:value-type="float">
            <text:p>7.457.688,45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1-13T15:40:07</meta:creation-date>
    <dc:creator>Rogerio Ferreira Rodrigues</dc:creator>
    <dc:date>2022-01-13T15:40:08</dc:date>
    <meta:document-statistic meta:table-count="1" meta:cell-count="629" meta:object-count="0"/>
    <meta:generator>LibreOffice/6.0.5.2$Windows_X86_64 LibreOffice_project/54c8cbb85f300ac59db32fe8a675ff7683cd5a16</meta:generator>
  </office:meta>
</office:document-meta>
</file>