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3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style-name="ce21" table:number-columns-repeated="1015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Auditor Militar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Federa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Substitu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de Direit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de Tribunal Regiona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Juiz de Vara Trabalhist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50:48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41:28</meta:creation-date>
    <dc:date>2022-01-17T09:51:22.186000000</dc:date>
    <meta:generator>LibreOffice/6.0.5.2$Windows_X86_64 LibreOffice_project/54c8cbb85f300ac59db32fe8a675ff7683cd5a16</meta:generator>
    <meta:editing-duration>PT33S</meta:editing-duration>
    <meta:editing-cycles>1</meta:editing-cycles>
    <meta:print-date>2022-01-17T09:51:41.213000000</meta:print-date>
    <meta:document-statistic meta:table-count="1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