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2.14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49.57mm"/>
    </style:style>
    <style:style style:name="co4" style:family="table-column">
      <style:table-column-properties fo:break-before="auto" style:column-width="25.75mm"/>
    </style:style>
    <style:style style:name="co5" style:family="table-column">
      <style:table-column-properties fo:break-before="auto" style:column-width="24.08mm"/>
    </style:style>
    <style:style style:name="co6" style:family="table-column">
      <style:table-column-properties fo:break-before="auto" style:column-width="35.84mm"/>
    </style:style>
    <style:style style:name="co7" style:family="table-column">
      <style:table-column-properties fo:break-before="auto" style:column-width="20.43mm"/>
    </style:style>
    <style:style style:name="ro1" style:family="table-row">
      <style:table-row-properties style:row-height="3.18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1017" table:default-cell-style-name="ce3"/>
        <table:table-row table:style-name="ro1">
          <table:table-cell table:style-name="ce1" office:value-type="string" calcext:value-type="string">
            <text:p>UNIDADE ADMINISTRATIVA</text:p>
          </table:table-cell>
          <table:table-cell table:style-name="ce1" office:value-type="string" calcext:value-type="string">
            <text:p>ÁREA</text:p>
          </table:table-cell>
          <table:table-cell table:style-name="ce1" office:value-type="string" calcext:value-type="string">
            <text:p>NOME DO SERVI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ÁREA DE ATIVIDADE</text:p>
          </table:table-cell>
          <table:table-cell table:style-name="ce1" office:value-type="string" calcext:value-type="string">
            <text:p>ESPECIALIDADE</text:p>
          </table:table-cell>
          <table:table-cell table:style-name="ce1" office:value-type="string" calcext:value-type="string">
            <text:p>CJ/FC EXERCI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POIO AO PJE-JT</text:p>
          </table:table-cell>
          <table:table-cell table:style-name="ce2"/>
          <table:table-cell table:style-name="ce2" office:value-type="string" calcext:value-type="string">
            <text:p>GUTEMBERG PEREIRA VIDAL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POIO AO PJE-JT</text:p>
          </table:table-cell>
          <table:table-cell table:style-name="ce2"/>
          <table:table-cell table:style-name="ce2" office:value-type="string" calcext:value-type="string">
            <text:p>DJEISON RAFAEL NEITZK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POIO AO PJE-JT</text:p>
          </table:table-cell>
          <table:table-cell table:style-name="ce2"/>
          <table:table-cell table:style-name="ce2" office:value-type="string" calcext:value-type="string">
            <text:p>BRUNO MACHADO FRANÇ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APOIO AO PJE-JT</text:p>
          </table:table-cell>
          <table:table-cell table:style-name="ce2"/>
          <table:table-cell table:style-name="ce2" office:value-type="string" calcext:value-type="string">
            <text:p>GUSTAVO SOARES DE MEL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APOIO AO PJE-JT</text:p>
          </table:table-cell>
          <table:table-cell table:style-name="ce2"/>
          <table:table-cell table:style-name="ce2" office:value-type="string" calcext:value-type="string">
            <text:p>RAIMUNDO MARTINS PINTO NE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APOIO AO PJE-JT</text:p>
          </table:table-cell>
          <table:table-cell table:style-name="ce2"/>
          <table:table-cell table:style-name="ce2" office:value-type="string" calcext:value-type="string">
            <text:p>GILBERTO CUNHA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POIO DE DESENVOLVIMENTO DE SISTEMAS</text:p>
          </table:table-cell>
          <table:table-cell table:style-name="ce2"/>
          <table:table-cell table:style-name="ce2" office:value-type="string" calcext:value-type="string">
            <text:p>POLIANA FERREIRA DE BRI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APOIO DE DESENVOLVIMENTO DE SISTEMAS</text:p>
          </table:table-cell>
          <table:table-cell table:style-name="ce2"/>
          <table:table-cell table:style-name="ce2" office:value-type="string" calcext:value-type="string">
            <text:p>RONALD SILVA SERRÃ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APOIO DE DESENVOLVIMENTO DE SISTEMAS</text:p>
          </table:table-cell>
          <table:table-cell table:style-name="ce2"/>
          <table:table-cell table:style-name="ce2" office:value-type="string" calcext:value-type="string">
            <text:p>TICIANE ANDRADE AGUIA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APOIO DE DESENVOLVIMENTO DE SISTEMAS</text:p>
          </table:table-cell>
          <table:table-cell table:style-name="ce2"/>
          <table:table-cell table:style-name="ce2" office:value-type="string" calcext:value-type="string">
            <text:p>JACKSON AMARAL D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APOIO DE DESENVOLVIMENTO DE SISTEMAS</text:p>
          </table:table-cell>
          <table:table-cell table:style-name="ce2"/>
          <table:table-cell table:style-name="ce2" office:value-type="string" calcext:value-type="string">
            <text:p>JEFFERSON AMARAL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APOIO DE DESENVOLVIMENTO DE SISTEMAS</text:p>
          </table:table-cell>
          <table:table-cell table:style-name="ce2"/>
          <table:table-cell table:style-name="ce2" office:value-type="string" calcext:value-type="string">
            <text:p>DIOGO DUAILIBE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POIO DE DESENVOLVIMENTO DE SISTEMAS</text:p>
          </table:table-cell>
          <table:table-cell table:style-name="ce2"/>
          <table:table-cell table:style-name="ce2" office:value-type="string" calcext:value-type="string">
            <text:p>DARLON JOSÉ COQUEIR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APOIO DE DESENVOLVIMENTO DE SISTEMAS</text:p>
          </table:table-cell>
          <table:table-cell table:style-name="ce2"/>
          <table:table-cell table:style-name="ce2" office:value-type="string" calcext:value-type="string">
            <text:p>ANDRÉ PEREIRA NUN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POIO DE DESENVOLVIMENTO DE SISTEMAS</text:p>
          </table:table-cell>
          <table:table-cell table:style-name="ce2"/>
          <table:table-cell table:style-name="ce2" office:value-type="string" calcext:value-type="string">
            <text:p>MOACIR LOUREIRO PEGADO NE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APOIO DE DESENVOLVIMENTO DE SISTEMAS</text:p>
          </table:table-cell>
          <table:table-cell table:style-name="ce2"/>
          <table:table-cell table:style-name="ce2" office:value-type="string" calcext:value-type="string">
            <text:p>RONNY PATERSON CRUZ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POIO DE DESENVOLVIMENTO DE SISTEMAS</text:p>
          </table:table-cell>
          <table:table-cell table:style-name="ce2"/>
          <table:table-cell table:style-name="ce2" office:value-type="string" calcext:value-type="string">
            <text:p>CARLOS ROBERTO MARTINI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APOIO DE DESENVOLVIMENTO DE SISTEMAS</text:p>
          </table:table-cell>
          <table:table-cell table:style-name="ce2"/>
          <table:table-cell table:style-name="ce2" office:value-type="string" calcext:value-type="string">
            <text:p>MANOEL MARCONDES DE OLIVEIRA LIMA JU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APOIO DE GOVERNANÇA DE TI</text:p>
          </table:table-cell>
          <table:table-cell table:style-name="ce2"/>
          <table:table-cell table:style-name="ce2" office:value-type="string" calcext:value-type="string">
            <text:p>RÔMULO JOSÉ MAIA MOU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APOIO DE GOVERNANÇA DE TI</text:p>
          </table:table-cell>
          <table:table-cell table:style-name="ce2"/>
          <table:table-cell table:style-name="ce2" office:value-type="string" calcext:value-type="string">
            <text:p>MAICKEL ROBERTO NEITZK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POIO DE GOVERNANÇA DE TI</text:p>
          </table:table-cell>
          <table:table-cell table:style-name="ce2"/>
          <table:table-cell table:style-name="ce2" office:value-type="string" calcext:value-type="string">
            <text:p>STANLEY ARAUJO DE SOU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POIO DE INFRAESTRUTURA COMPUTACIONAL</text:p>
          </table:table-cell>
          <table:table-cell table:style-name="ce2"/>
          <table:table-cell table:style-name="ce2" office:value-type="string" calcext:value-type="string">
            <text:p>PABLO TEÓFILO DURAN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APOIO DE INFRAESTRUTURA COMPUTACIONAL</text:p>
          </table:table-cell>
          <table:table-cell table:style-name="ce2"/>
          <table:table-cell table:style-name="ce2" office:value-type="string" calcext:value-type="string">
            <text:p>RODRIGO SILVEIRA ALEXANDR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POIO DE INFRAESTRUTURA COMPUTACIONAL</text:p>
          </table:table-cell>
          <table:table-cell table:style-name="ce2"/>
          <table:table-cell table:style-name="ce2" office:value-type="string" calcext:value-type="string">
            <text:p>JOAO DIEGO ROCHA LI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APOIO DE INFRAESTRUTURA COMPUTACIONAL</text:p>
          </table:table-cell>
          <table:table-cell table:style-name="ce2"/>
          <table:table-cell table:style-name="ce2" office:value-type="string" calcext:value-type="string">
            <text:p>YURI SOUSA OLIV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APOIO DE INFRAESTRUTURA COMPUTACIONAL</text:p>
          </table:table-cell>
          <table:table-cell table:style-name="ce2"/>
          <table:table-cell table:style-name="ce2" office:value-type="string" calcext:value-type="string">
            <text:p>LEONEL CARNEIRO PE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APOIO DE INFRAESTRUTURA COMPUTACIONAL</text:p>
          </table:table-cell>
          <table:table-cell table:style-name="ce2"/>
          <table:table-cell table:style-name="ce2" office:value-type="string" calcext:value-type="string">
            <text:p>ANTONIEL MAGALHÃES DE CARVA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POIO DE INFRAESTRUTURA COMPUTACIONAL</text:p>
          </table:table-cell>
          <table:table-cell table:style-name="ce2"/>
          <table:table-cell table:style-name="ce2" office:value-type="string" calcext:value-type="string">
            <text:p>FERNANDO ROLA FERREIRA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APOIO DE INFRAESTRUTURA COMPUTACIONAL</text:p>
          </table:table-cell>
          <table:table-cell table:style-name="ce2"/>
          <table:table-cell table:style-name="ce2" office:value-type="string" calcext:value-type="string">
            <text:p>VINICIUS MUNIZ SILVA DE JESU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APOIO DE RELACIONAMENTO COM O CLIENTE</text:p>
          </table:table-cell>
          <table:table-cell table:style-name="ce2"/>
          <table:table-cell table:style-name="ce2" office:value-type="string" calcext:value-type="string">
            <text:p>CARLOS EDUARDO FERREIRA MARIN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POIO DE SEGURANÇA DA INFORMAÇÃO</text:p>
          </table:table-cell>
          <table:table-cell table:style-name="ce2"/>
          <table:table-cell table:style-name="ce2" office:value-type="string" calcext:value-type="string">
            <text:p>JOSÉ AUGUSTO RODRIGUES SILVA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RQUIV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ONCEIÇÃO DE MARIA COSTA MUNIZ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ARQUIV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ELIN FERREIRA DE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RQUIV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ANTÔNIO ABREU GOM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HUMBERTO LEITE DE CARVA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RLA DAMOUS DUAILIB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LIZABETH CRISPIM DE MORA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ENATA CRISTINA AMARAL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UBENS RIBEIRO DE CARVA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LÁUCIO FERNANDO BARROS CUNH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RMEN TEREZA SOUSA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COS MOUR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ISELE MARTINS DE OLIVEIRA NEV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COS AURÉLIO BATISTA DO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ÔNICA DE CARVALHO NUNES REI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NA LOPES FERREIRA MOT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DOLFO ARAÚJO DE SOU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YSSON FRANK DE CASTRO E SOU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DSEL EDSON BRITTO JUNIO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ECÍLIO LOBO MEND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LAVIO VIETTA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 DO SOCORRO MARTINS COSTA DE OLIV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DRIGO FONTOURA FIORAVANT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IARLE DE FÁTIMA GOMES DE VASCONCEL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HERMES AMORIM VIANA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RAIMUNDO DO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AIMUNDO NONATO GALVÃO DE LI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ENTRO DE MEMÓRIA E CULTUR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NOEL MIRANDA JUNIOR</text:p>
          </table:table-cell>
          <table:table-cell table:style-name="ce2" office:value-type="string" calcext:value-type="string">
            <text:p>REQUISITADO</text:p>
          </table:table-cell>
          <table:table-cell table:style-name="ce2" table:number-columns-repeated="2"/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ENTRO JUDICIÁRIO DE MÉTODOS CONSENSU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DRIANA OLIVEIRA RAM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ORD. DE CONTROLE INTERN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EDUARDO REIS MACHAD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ORD. DE CONTROLE INTERN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FERNANDO AUGUSTO PESTANA JÚNIO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ORD. DE CONTROLE INTERN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FERNANDO LEITÃO WOLFF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ELECOM. E ELETRICIDADE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OORD. DE CONTROLE INTERN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AUGUSTO CASTELO BRANCO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ONTABILIDADE</text:p>
          </table:table-cell>
          <table:table-cell table:style-name="ce2" office:value-type="string" calcext:value-type="string">
            <text:p>CJ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ORD. DE CONTROLE INTERN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OTON DE JESUS MARQUES RIBEIRO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OORD.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IANE MARIA MIRANDA SILVA CALVET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ORD.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DANIEL PACHECO FLORENTIN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ORD.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ELAINE MORAES PACHEC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ORD.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RAIMUNDO PEREIRA SIQU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ORD.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DE RIBAMAR DE SOUSA CHAGAS JÚ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ORD.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DAMARYS DE SOUZA AFONS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OORD.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PEDRO EDUARDO PINHO COIMB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OORD.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ENATA SILVA DIA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ORD. DE MATERIAL E LOGÍSTIC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WAGNER CAMPO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ORD. DE MATERIAL E LOGÍSTIC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FRANCISCO ANTONIO CERQUEIRA AMARAL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OORD. DE MATERIAL E LOGÍSTIC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UÍS HENRIQUE PONTES FRANC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OORD. DE PRECATÓRI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ORANIA MARIA GUSMÃO SOUSA</text:p>
          </table:table-cell>
          <table:table-cell table:style-name="ce2" office:value-type="string" calcext:value-type="string">
            <text:p>REQUISITADO</text:p>
          </table:table-cell>
          <table:table-cell table:style-name="ce2" table:number-columns-repeated="2"/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ORD. DE PRECATÓRI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CONI CLÁUDIO DE CAMP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OORD. DE PRECATÓRI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LARA ATAÍDES REBELL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ORD. DE PRECATÓRI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LEONICE PACHECO DE CAST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VANI TONELL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ARPINTARIA E MARCENARIA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PAULO NUNES DE MEL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PEDRO SOUSA CARVALHO JÚ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UIZ ANTONIO MORAES PIR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RIBAMAR VIEIRA JÚ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ELECOM. E ELETRICIDADE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ÉRGIO RAIMUNDO BRITO PIN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NILSON CARLOS COSTA DE SOUZ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ECÂNICA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EXPEDITO BELFORT ASSUNÇÃ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ELECOM. E ELETRICIDADE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OORD. DE T.I. E COMUNICAÇÕES</text:p>
          </table:table-cell>
          <table:table-cell table:style-name="ce2"/>
          <table:table-cell table:style-name="ce2" office:value-type="string" calcext:value-type="string">
            <text:p>RAFAEL ROBINSON DE SOUSA NE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 office:value-type="string" calcext:value-type="string">
            <text:p>CJ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ORD. DE T.I. E COMUNICAÇÕES</text:p>
          </table:table-cell>
          <table:table-cell table:style-name="ce2"/>
          <table:table-cell table:style-name="ce2" office:value-type="string" calcext:value-type="string">
            <text:p>DAVID TEDSON MENDONÇA FERR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ORD. DE T.I. E COMUNICAÇÕES</text:p>
          </table:table-cell>
          <table:table-cell table:style-name="ce2"/>
          <table:table-cell table:style-name="ce2" office:value-type="string" calcext:value-type="string">
            <text:p>JOSÉ ALVES CHAGAS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OORD. DE T.I. E COMUNICAÇÕES</text:p>
          </table:table-cell>
          <table:table-cell table:style-name="ce2"/>
          <table:table-cell table:style-name="ce2" office:value-type="string" calcext:value-type="string">
            <text:p>GELLY WHESLEY SILVA NEV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OORDENADORIA DE GESTÃO ESTRATÉGIC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RCOS PIRES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ORDENADORIA DE GESTÃO ESTRATÉGIC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UZANA REGINA PONTES DE CASTRO MO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ORDENADORIA DE GESTÃO ESTRATÉGIC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RY ARRUDA GOMES DE SÁ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ORDENADORIA DE GESTÃO ESTRATÉGIC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LINE CRISTINA SALES LOBA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ORDENADORIA DE RECURSOS E JURISPRUDÊNCIA 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ILMA FREITAS SANTAN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OORDENADORIA DE RECURSOS E JURISPRUDÊNCIA 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DSON JEFFERSON AZEVEDO VASCONCEL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COORDENADORIA DE RECURSOS E JURISPRUDÊNCIA 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VICTOR HUGO DOS REIS PE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ORDENADORIA DE RECURSOS E JURISPRUDÊNCIA 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ÃO NONATO DOS SANTOS DIAS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RETORIA DO FÓRUM ASTOLFO SERR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FLOR DE MARIA PEREIRA LA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ELEFONIA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RETORIA DO FÓRUM ASTOLFO SERR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DE RIBAMAR SANTOS BATI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ECÂNICA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RETORIA DO FÓRUM ASTOLFO SERR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UZIMAR COSTA ARAÚ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RIA DO CARMO DA SILVA MA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KASSIO RAMOS LOPES DE ALENCA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LAUDENE DO SOCORRO CAMPOS</text:p>
          </table:table-cell>
          <table:table-cell table:style-name="ce2" office:value-type="string" calcext:value-type="string">
            <text:p>ASSESSOR DA DG</text:p>
          </table:table-cell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LDA AUGUSTA JUCÁ FONSEC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AMILO DINIZ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HEITOR HELUY FILHO</text:p>
          </table:table-cell>
          <table:table-cell table:style-name="ce2" office:value-type="string" calcext:value-type="string">
            <text:p>ASSESSOR ADM. DA DG</text:p>
          </table:table-cell>
          <table:table-cell table:style-name="ce2" table:number-columns-repeated="2"/>
          <table:table-cell table:style-name="ce2" office:value-type="string" calcext:value-type="string">
            <text:p>CJ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FERNANDA CRISTINA MUNIZ MARQ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URO FABRÍCIO SOARES PE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SCOLA JUDICIAL</text:p>
          </table:table-cell>
          <table:table-cell table:style-name="ce2"/>
          <table:table-cell table:style-name="ce2" office:value-type="string" calcext:value-type="string">
            <text:p>CARLOS VICTOR BELO DE SOUSA</text:p>
          </table:table-cell>
          <table:table-cell table:style-name="ce2" office:value-type="string" calcext:value-type="string">
            <text:p>SEC. EXECUTIVO</text:p>
          </table:table-cell>
          <table:table-cell table:style-name="ce2" table:number-columns-repeated="2"/>
          <table:table-cell table:style-name="ce2" office:value-type="string" calcext:value-type="string">
            <text:p>CJ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SCOLA JUDICIAL</text:p>
          </table:table-cell>
          <table:table-cell table:style-name="ce2"/>
          <table:table-cell table:style-name="ce2" office:value-type="string" calcext:value-type="string">
            <text:p>AUREA SUZANA DE SOUZA MARQ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ESCOLA JUDICIAL</text:p>
          </table:table-cell>
          <table:table-cell table:style-name="ce2"/>
          <table:table-cell table:style-name="ce2" office:value-type="string" calcext:value-type="string">
            <text:p>GUSTAVO NAPOLEÃO PAIVA ARAÚ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SCOLA JUDICIAL</text:p>
          </table:table-cell>
          <table:table-cell table:style-name="ce2"/>
          <table:table-cell table:style-name="ce2" office:value-type="string" calcext:value-type="string">
            <text:p>LUANA CAVALCANTE SALGADO MACIEL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SCOLA JUDICIAL</text:p>
          </table:table-cell>
          <table:table-cell table:style-name="ce2"/>
          <table:table-cell table:style-name="ce2" office:value-type="string" calcext:value-type="string">
            <text:p>AMANDA PEREIR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VÁLDIMA DA CONCEIÇÃO MENDES CÂMA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IARA DUBIRACI CAMPELO CARVALHAL</text:p>
          </table:table-cell>
          <table:table-cell table:style-name="ce2" office:value-type="string" calcext:value-type="string">
            <text:p>REQUISITADO</text:p>
          </table:table-cell>
          <table:table-cell table:style-name="ce2" table:number-columns-repeated="2"/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AULO HENRIQUE DE OLIVEIRA NÓBREG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YANNA DO VALE ALCANTA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BILIO DE SOUSA MARTINS NETO</text:p>
          </table:table-cell>
          <table:table-cell table:style-name="ce2" office:value-type="string" calcext:value-type="string">
            <text:p>REQUISITADO</text:p>
          </table:table-cell>
          <table:table-cell table:style-name="ce2" table:number-columns-repeated="2"/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VIVIANE TABOSA NEV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A CAROLINA BARROSO DA SILV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LEINE SOARES DOURADO</text:p>
          </table:table-cell>
          <table:table-cell table:style-name="ce2" office:value-type="string" calcext:value-type="string">
            <text:p>REQUISITADO</text:p>
          </table:table-cell>
          <table:table-cell table:style-name="ce2" table:number-columns-repeated="2"/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ÍS INÁCIO OLIVEIRA COST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ANILO LAUANDE FRANC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NA RIBEIRO SAMPAIO DE ALMEID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DALIA ALENCAR DE OLIV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WILLAME LISBOA DIA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EGURANÇA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RENISE COSTA RIBEIRO E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NUELA MESQUITA DE MOU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IOCIL NOGUEIRA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EGURANÇA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TONIO JOSÉ FURTADO PINH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EGURANÇA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ILVAN PESSOA COSTA JÚNIO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E RIBAMAR VELOSO NETO</text:p>
          </table:table-cell>
          <table:table-cell table:style-name="ce2" office:value-type="string" calcext:value-type="string">
            <text:p>ASS. ADM. DA PRESID.</text:p>
          </table:table-cell>
          <table:table-cell table:style-name="ce2" table:number-columns-repeated="2"/>
          <table:table-cell table:style-name="ce2" office:value-type="string" calcext:value-type="string">
            <text:p>CJ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ORENA SOARES DOURAD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AYSSA RIOS ALMEID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ANDILMA TEREZA GOMES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A CLÁUDIA DOS SANTOS JACINTO RIBEIR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LAN CARLOS DE SOUZA MARQ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. VICE-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ROLINA DOS SANTOS MENDONÇA LI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. VICE-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DRÉ MORAIS E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. VICE-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OISES ALVES BELO JU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. VICE-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ERVAL FERREIRA MOUZIN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EGURANÇA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GERSON DE OLIVEIRA COSTA FILH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KELRRE DOS REIS ARAÚ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GERSON DE OLIVEIRA COSTA FILH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HERLANE BUHATEM ANUNCIAÇÃ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GERSON DE OLIVEIRA COSTA FILH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ABIOLA ANDREA NINA FARAY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GERSON DE OLIVEIRA COSTA FILH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LODOALDO MENDES RODRIGUES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EGURANÇA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GERSON DE OLIVEIRA COSTA FILH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SINO PEREIRA RIBEIRO</text:p>
          </table:table-cell>
          <table:table-cell table:style-name="ce2" office:value-type="string" calcext:value-type="string">
            <text:p>REQUISITADO</text:p>
          </table:table-cell>
          <table:table-cell table:style-name="ce2" table:number-columns-repeated="2"/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GERSON DE OLIVEIRA COSTA FILH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IANA MARIA VALLE VIANA CARVA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GERSON DE OLIVEIRA COSTA FILH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ISIS RODRIGUES MONTENEGRO MARTIN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GERSON DE OLIVEIRA COSTA FILH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HERON DA SILVA RODRIG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NAYANA CAVALCANTI MARTINS SALES ROCH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ELENA DO CARMO SOARES PE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NANCI MARTINS BARBOSA FREIR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YONA GRACE SOUSA BARBO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AFIRA SERRA SOUSA MARTIN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MARLON MACHADO SPÍNDOLA BRANDÃ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EGURANÇA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DRIANA SOUSA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SEANE ABREU BARR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ITZIANE ARAÚJO MOURA LIMA DE MA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DRIANA ALBUQUERQUE DE BRI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JOSÉ EVANDRO DE SOUZ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YARA CARVALHO XIMENES VERA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JOSÉ EVANDRO DE SOUZ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VALERIA MORAIS MARQU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JOSÉ EVANDRO DE SOUZ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NATHIELLY CAVALCANTI MARTINS SALES ROCH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JOSÉ EVANDRO DE SOUZ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ANA CUNHA DUARTE DE SOU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JOSÉ EVANDRO DE SOUZ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TONIO CARLOS LAGES MONTE JUNIO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JOSÉ EVANDRO DE SOUZ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WANDA CRISTINA COSTA POR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JOSÉ EVANDRO DE SOUZ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ANIELLY DA SILVA GUALBER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JOSÉ EVANDRO DE SOUZ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ATRÍCIA PATROCÍNIO ABREU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JOSÉ EVANDRO DE SOUZ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TÂNIA MARIA MATOS BRITO DE SOU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LUIZ COSMO DA SILVA JUNIOR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AIMUNDO DA CONCEIÇÃO COSTA LINDOS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LUIZ COSMO DA SILVA JUNIOR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MILA KOZIMA MURAYA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LUIZ COSMO DA SILVA JUNIOR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IRO IBIAPINA CARDOS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LUIZ COSMO DA SILVA JUNIOR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TONIO MANOEL COST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LUIZ COSMO DA SILVA JUNIOR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TONIA TANIA MARIA DE CASTRO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LUIZ COSMO DA SILVA JUNIOR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 TERESA SANTANA</text:p>
          </table:table-cell>
          <table:table-cell table:style-name="ce2" office:value-type="string" calcext:value-type="string">
            <text:p>REQUISITADO</text:p>
          </table:table-cell>
          <table:table-cell table:style-name="ce2" table:number-columns-repeated="2"/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LUIZ COSMO DA SILVA JUNIOR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ATRÍCIA VASCONCELOS DE ALMEID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LUIZ COSMO DA SILVA JUNIOR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IZ ALBERTO QUEIROZ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 LUIZ COSMO DA SILVA JUNIOR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KARINA MARIA CARVALHO CASTR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A ILKA ESDRA SILVA ARAÚJ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ANIELLE VERAS PEARCE MARÇAL LI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A ILKA ESDRA SILVA ARAÚJ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IÚRI DE SOUSA FURTAD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A ILKA ESDRA SILVA ARAÚJ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 CLARA MEDEIROS CUNH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A ILKA ESDRA SILVA ARAÚJ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ÁRCIA CRISTINA CARDOSO DE MEL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A ILKA ESDRA SILVA ARAÚJ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LEMILDO SOUSA PACHEC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A ILKA ESDRA SILVA ARAÚJ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LAVIO DE SOUSA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EGURANÇA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A ILKA ESDRA SILVA ARAÚJ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ETÍCIA MARIA COSTA SARAIVA BRÁ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A ILKA ESDRA SILVA ARAÚJ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URANA MACHADO DA PONTE MARTINS</text:p>
          </table:table-cell>
          <table:table-cell table:style-name="ce2" office:value-type="string" calcext:value-type="string">
            <text:p>REQUISITADO</text:p>
          </table:table-cell>
          <table:table-cell table:style-name="ce2" table:number-columns-repeated="2"/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A ILKA ESDRA SILVA ARAÚJ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VALDIONOR COSTA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A MÁRCIA ANDREA FARIAS DA SILV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SINALVA VASCONCELOS COÊ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A MÁRCIA ANDREA FARIAS DA SILV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ÁRCIA LÚCIA LOPES DE MIRAND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A MÁRCIA ANDREA FARIAS DA SILV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DREZA DOS SANTOS SOUZ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A MÁRCIA ANDREA FARIAS DA SILV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HERMANO JOSÉ SALES ROCHA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A MÁRCIA ANDREA FARIAS DA SILV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TA HELENA DE CARVALHO E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A MÁRCIA ANDREA FARIAS DA SILV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 RAÍSA LAUANDE FRANC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A MÁRCIA ANDREA FARIAS DA SILV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LAVIANE REIS FREITA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A MÁRCIA ANDREA FARIAS DA SILV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VÂNIA MARIA MORENO DE LEM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INETE DESEMBARGADORA MÁRCIA ANDREA FARIAS DA SILV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ILVAN PESSOA COST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AENA TICIANE SANTOS CARDOSO BARROS</text:p>
          </table:table-cell>
          <table:table-cell table:style-name="ce2" office:value-type="string" calcext:value-type="string">
            <text:p>REQUISITADO</text:p>
          </table:table-cell>
          <table:table-cell table:style-name="ce2" table:number-columns-repeated="2"/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UÍS ALBERTO MATOS DIA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AMANTHA DOURADO RIB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ÃO BATISTA SOBRIN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ONTABILIDADE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LINNE MACHADO E MEL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FLÁVIA REGINA REGO CORD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OGÉRIO FERREIRA RODRIGU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ONTABILIDADE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EXANDRE JOSÉ DE OLIVEIRA PIR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AMYRA ANTONIA MAIA PEREIRA BRAG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ÔNICA BEZERRA DE ARAÚJO LINDOS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VALEWSKA MEDEIROS DE CARVALHO GOMID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ECILENE MARIA CARNEIRO DO AMARAL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RIBAMAR MELO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WANDRE NASCIMENTO BARR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C. GERAL DA PRESIDÊNC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ARLOS CESAR PINTO REI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CRETARIA DA CORREGEDO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OLÍVIA MARIA OLIVEIRA ALMEID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CRETARIA DA CORREGEDO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NTONIO JOSÉ SILVA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CRETARIA DA CORREGEDO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FÁBIO HENRIQUE SOAR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CRETARIA DE ADMINISTR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URICIO NUNES DE SOUZ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CRETARIA DE ADMINISTR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RIA LÍDIA BORGES DE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CRETARIA DE ADMINISTR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NA CÉLIA FERREIRA MEND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CRETARIA DE ADMINISTR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AIMUNDO NONATO MONTEIRO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CRETARIA DE ADMINISTR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EILA SANTOS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CRETARIA DE ADMINISTR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ÍDIA MARIA SOUZA DE LI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CRETARIA DE ADMINISTR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ELSON DE JESUS MOREIRA COST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ONTABILIDADE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CRETARIA DE ADMINISTR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ATIANA DE MORAIS LACERD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CRETARIA DE ADMINISTR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OCORRO DE MARIA COSTA BEZER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ONTABILIDADE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CRETARIA DE ADMINISTR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RSELINS RODRIGUES BARBO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CRETARIA DE ADMINISTR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ANTONIO RIBEIRO DE ARAÚ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CRETARIA DE ADMINISTR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FERNANDO BOUCINHAS DE CASTRO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CRETARIA JUDICIÁR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LIANA DE SOUSA LIMA COST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CRETARIA JUDICIÁR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 DO NASCIMENTO OLIVEIRA MARIN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CRETARIA JUDICIÁR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KARL FONSECA MARQ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CRETARIA JUDICIÁR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COS TIMÓTEO SPINOSA DOS SANTOS</text:p>
          </table:table-cell>
          <table:table-cell table:style-name="ce2" office:value-type="string" calcext:value-type="string">
            <text:p>SEC. DE COORD. JUDIC.</text:p>
          </table:table-cell>
          <table:table-cell table:style-name="ce2" table:number-columns-repeated="2"/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CRETARIA JUDICIÁR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ÁRCIA RIBEIRO GÓ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CRETARIA JUDICIÁR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ISOLETA RIBEIRO DE OLIVEIRA SOU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ALMOXARIFAD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PIN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ALMOXARIFAD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EDVALDO PEREIRA DE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ALMOXARIFAD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LFREDO BATISTA DOS SANTOS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ASSESSORAMENTO JURÍDIC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ARTUR SOUSA DOS REIS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ASSESSORAMENTO JURÍDIC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EUVALDO MELO DE MORAES REG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ASSESSORAMENTO JURÍDIC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ELMA SANDRA PENHA MOREIRA RODRIG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ASSESSORAMENTO JURÍDIC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ÃO PAULO DA SILVA LÉD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BIBLIOTECA E GESTÃO DOCUMENT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RY ROSE VIANA MACHAD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BIBLIOTECONOMIA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BIBLIOTECA E GESTÃO DOCUMENT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AIMUNDA NONATA ARAÚJO TEIX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BIBLIOTECONOMIA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CADASTRAMENTO PROCESSU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DE RIBAMAR VIANA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CADASTRAMENTO PROCESSU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AULO SANTOS MAGALHA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CADASTRAMENTO PROCESSU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INÁCIA FEITOSA MENDES DE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CERIMON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RIA DO PERPETUO SOCORRO OLIVEIR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ELEFONIA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CERIMON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EANNE ARAGÃO ADLE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COMUNICAÇÃO SO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RIA SUELY CAVALCANTE PIN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COMUNICAÇÃO SO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EGINA IRENE AROSO MENDES GONZALEZ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COMUNICAÇÃO SO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EDVANIA KATIA SOUS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COMUNICAÇÃO SO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OSEMARY ROCHA ARAÚ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DISTRIBUIÇÃO DE FEITOS DO FMAMR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EONARDO LIMA D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DISTRIBUIÇÃO DE FEITOS DO FMAMR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MILIA MILHOMEM MARTINS</text:p>
          </table:table-cell>
          <table:table-cell table:style-name="ce2" office:value-type="string" calcext:value-type="string">
            <text:p>REQUISITADO</text:p>
          </table:table-cell>
          <table:table-cell table:style-name="ce2" table:number-columns-repeated="2"/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ENGENHA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RCELO HENRIQUE BANDEIRA C DE ALENCA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NGENHARIA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ENGENHA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NIKOLE MELO DE MENDONÇA</text:p>
          </table:table-cell>
          <table:table-cell table:style-name="ce2" office:value-type="string" calcext:value-type="string">
            <text:p>REQUISITADO</text:p>
          </table:table-cell>
          <table:table-cell table:style-name="ce2" table:number-columns-repeated="2"/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ENGENHA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NOEL RICARDO BECKMAN DE JESU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EGURANÇA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ENGENHA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NDRÉA SALDANHA ABDALLA MORAIS E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ENGENHA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ACER DE ABREU RIBEIRO NE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NGENHARIA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FOLHA DE PAGAMENT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NGELA DE CARVALHO CRAVEIR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FOLHA DE PAGAMENT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ÉSSIKA ALVES D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FOLHA DE PAGAMENT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BRUNO HENRIQUE AGUIAR SOUSA JANSEN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FOLHA DE PAGAMENT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ÁSSIO MURILO MOREIRA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GESTÃO SOCIOAMBIENT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DANIEL LEITE GUIMARÃ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GESTÃO SOCIOAMBIENT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ÍLVIA MARIA PONTES DE CASTR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OUVIDO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ÍLVIA ADRIANA LIMA SERRA PE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OUVIDO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VANESSA SANTANA ARAUJO M DE ALMADA LI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OUVIDO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GISELIA CASTRO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PESQUISA PATRIMONI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ÍLVIA ROSANA COSTA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PESQUISA PATRIMONI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UI BARBOSA RIBEIR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PESQUISA PATRIMONI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TONIO CARLOS MARQUES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PESQUISA PATRIMONI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WALDELÍVIA SÁ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PESQUISA PATRIMONI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ÃO FARES NESSRALLA NE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PROTOCOLO DO F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RANCISCO DE ASSIS DE MELO LOP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PROTOCOLO DO F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CELINA DE FÁTIMA DERUIZ PINTO DE MA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PROTOCOLO DO F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HENRIQUE JOSÉ BELFORT FREIR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RECURSO DE REVIST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DMUNDO MENDES CARVALHO JU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RECURSO DE REVIST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RISTIANE MORETI BATISTA FRANÇ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RECURSO DE REVIST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KAREN TAVARES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RECURSO DE REVIST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ERNANDA MESQUITA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DRIANO SOARES ALV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MEDICINA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UÍS CARLOS PINHO DE RIBAMA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MEDICINA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RILDA AMORIM PEREIRA DE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GUSTAVO DUARTE RODRIGU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MEDICINA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AFAELA DAVID BRITO PIN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NFERMAGEM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GUSTAVO ANDRÉ WEBE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ODONTOLOGIA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EREZINHA DE JESUS BARROS DE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NFERMAGEM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ERCIO MURILO SOUSA CUTRIM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SEG. E INTELIG. INSTITUCION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UÍS FERNANDO GOMES GARC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EGURANÇA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SEG. E INTELIG. INSTITUCION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ÁRCIO ALBERTO LOPES MUNIZ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EGURANÇA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SEG. E INTELIG. INSTITUCION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AUGUSTO MENEZES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EGURANÇA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SEG. E INTELIG. INSTITUCION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PAULO ROBERTO DA SILVA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EGURANÇA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SEG. E INTELIG. INSTITUCION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EPAMINONDAS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EGURANÇA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SEG. E INTELIG. INSTITUCION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INALDO DA HO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EGURANÇA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SEG. E INTELIG. INSTITUCION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FONSO JOSÉ SARAIVA COE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EGURANÇA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SEG. E INTELIG. INSTITUCION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RLON CÂMARA FREIR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EGURANÇA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SEG. E INTELIG. INSTITUCION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ISAAC ALTAFINE BARR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EGURANÇA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SEG. E INTELIG. INSTITUCION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LESIO SANTOS SILVA JU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EGURANÇA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SEG. E INTELIG. INSTITUCION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RIBAMAR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EGURANÇA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SEG. E INTELIG. INSTITUCION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UÍS DE MOURA SILVA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EGURANÇA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SEG. E INTELIG. INSTITUCION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ARLOS ALBERTO AGUIA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EGURANÇA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SEG. E INTELIG. INSTITUCION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DAIANE SILVA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EGURANÇA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SEG. E INTELIG. INSTITUCION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ISMAEL VIEIRA DE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EGURANÇA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SEG. E INTELIG. INSTITUCION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OGÉRIO MARTINS MEL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EGURANÇA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TRANSPORTE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UÍS LOPES TEIXEIRA</text:p>
          </table:table-cell>
          <table:table-cell table:style-name="ce2" office:value-type="string" calcext:value-type="string">
            <text:p>REQUISITADO</text:p>
          </table:table-cell>
          <table:table-cell table:style-name="ce2" table:number-columns-repeated="2"/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TRANSPORTE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IVAR DE JESUS SOUSA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EGURANÇA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TRANSPORTE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DIOMILDO FERREIRA ANDRAD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EGURANÇA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TOR DE TRANSPORTE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LBINO ANSELMO MELONIO</text:p>
          </table:table-cell>
          <table:table-cell table:style-name="ce2" office:value-type="string" calcext:value-type="string">
            <text:p>REQUISITADO</text:p>
          </table:table-cell>
          <table:table-cell table:style-name="ce2" table:number-columns-repeated="2"/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TOR GRÁFIC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VICENTE ARAÚJO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TOR GRÁFIC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RGARETH DE CASTRO MORAI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RTES GRÁFICAS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LLEN VIRGINIA BRANCO QUINTELA CAVALCANT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ÚCIA MARIA DA SILVA AGUIAR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ZINEIDE FERREIRA DOS SANTOS</text:p>
          </table:table-cell>
          <table:table-cell table:style-name="ce2" office:value-type="string" calcext:value-type="string">
            <text:p>REQUISITADO</text:p>
          </table:table-cell>
          <table:table-cell table:style-name="ce2" table:number-columns-repeated="2"/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ÔMULO JULIANO VIDIGAL PIMENTEL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ÂMYA BATISTA DE LACERD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LENE MACEDO DA SILVA</text:p>
          </table:table-cell>
          <table:table-cell table:style-name="ce2" office:value-type="string" calcext:value-type="string">
            <text:p>REQUISITADO</text:p>
          </table:table-cell>
          <table:table-cell table:style-name="ce2" table:number-columns-repeated="2"/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CONI LIMA RIBEIRO</text:p>
          </table:table-cell>
          <table:table-cell table:style-name="ce2" office:value-type="string" calcext:value-type="string">
            <text:p>REQUISITADO</text:p>
          </table:table-cell>
          <table:table-cell table:style-name="ce2" table:number-columns-repeated="2"/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VERA NEIDE FERREIRA SANTOS TEIX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ÍVIA RENATA MONTEIRO RAM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TERESINHA DE JESUS CARLAS DE CARVA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RLOS AUGUSTO COELHO DA COST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HAILSON CHAGAS DE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GILVAN MENDES D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RANCISCO CARLOS FERREIRA DA CRUZ JÚNIO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FRANCISCO LOPES DE SOUSA NE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EDJANE SANTOS CAMPOS FERREIRA</text:p>
          </table:table-cell>
          <table:table-cell table:style-name="ce2" office:value-type="string" calcext:value-type="string">
            <text:p>REQUISITADO</text:p>
          </table:table-cell>
          <table:table-cell table:style-name="ce2" table:number-columns-repeated="2"/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CIA CRISTINA SOUZA MACEDO</text:p>
          </table:table-cell>
          <table:table-cell table:style-name="ce2" office:value-type="string" calcext:value-type="string">
            <text:p>REQUISITADO</text:p>
          </table:table-cell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CAS MOREIRA MEL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KÁSSIA VILA NOVA QUIXABEIRA</text:p>
          </table:table-cell>
          <table:table-cell table:style-name="ce2" office:value-type="string" calcext:value-type="string">
            <text:p>REQUISITADO</text:p>
          </table:table-cell>
          <table:table-cell table:style-name="ce2" table:number-columns-repeated="2"/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KANDICE ANGELICA MEDEIROS MAGALHA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DUARDO MARTINS DO NASCIMENTO JÚNIO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DO HENRIQUE DO NASCIMENTO JU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DRIANA BANDEIRA MARTIN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CAS SILVA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ILDO VIANA CABRAL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ENATA FERREIRA RAMALHO M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DERSON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RANCISCO DAS CHAGAS MOREIRA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LANE ROCHA DA SILVA FERRAZ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TEFÂNIA AMORIM SILV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TONIO DE PÁDUA CHAVES CABRAL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UED OLIVEIRA GOM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LIANA BARBOSA REIS</text:p>
          </table:table-cell>
          <table:table-cell table:style-name="ce2" office:value-type="string" calcext:value-type="string">
            <text:p>REQUISITADO</text:p>
          </table:table-cell>
          <table:table-cell table:style-name="ce2" table:number-columns-repeated="2"/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EISANE COSTA SANTOS DE ALMEIDA</text:p>
          </table:table-cell>
          <table:table-cell table:style-name="ce2" office:value-type="string" calcext:value-type="string">
            <text:p>REQUISITADO</text:p>
          </table:table-cell>
          <table:table-cell table:style-name="ce2" table:number-columns-repeated="2"/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EDRO VINICIUS GRANGEIRO DE MEL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URO HENRIQUE COSTA DE MIRAND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VICTHOR GABRIEL FERREIRA DO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 DO SOCORRO PINHO COIMB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BERVAL DIAS LEAL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GNALDO RAYOL SOARES PINH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EGURANÇA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KLEICIANNE COSTA CUTRIM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RICA DA CUNHA COST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IS GUSTAVO FERREIRA CHAV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A KELLINE DANTAS LISBO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RANCISCO FERREIRA MACHAD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A CÉLIA RIBEIRO HENRIQU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VALDÊNIA CASSIA OLIVEIRA DA ROCH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LIOMAR CARVALHO VAZ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ÁIRE MONTORIL SOARES DANTA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DRIGO RICARDO RODRIGUES DO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VALDECIO FERRAZ JUNIOR</text:p>
          </table:table-cell>
          <table:table-cell table:style-name="ce2" office:value-type="string" calcext:value-type="string">
            <text:p>REQUISITADO</text:p>
          </table:table-cell>
          <table:table-cell table:style-name="ce2" table:number-columns-repeated="2"/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ORENNA COSTA DOS SANTOS SALES NEV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VINICIUS ARAUJO CEDRAZ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UREMA MACHADO DA PONTE PESSOA</text:p>
          </table:table-cell>
          <table:table-cell table:style-name="ce2" office:value-type="string" calcext:value-type="string">
            <text:p>REQUISITADO</text:p>
          </table:table-cell>
          <table:table-cell table:style-name="ce2" table:number-columns-repeated="2"/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SMAR TAQUETI MACHADO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TAIDES MARIA ALMEIDA BORRALHO</text:p>
          </table:table-cell>
          <table:table-cell table:style-name="ce2" office:value-type="string" calcext:value-type="string">
            <text:p>REQUISITADO</text:p>
          </table:table-cell>
          <table:table-cell table:style-name="ce2" table:number-columns-repeated="2"/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EONARDO DE OLIVEIRA CORDEIR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ARAH SOARES DE OLIV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RANCISCO DAS CHAGAS CASTELO BRANCO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RISÓSTOMO MIGUEL DA SILVA MONT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THÂNIA DE SOUSA MEDEIROS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LÁUDIA VIRGINIA DE CARVALHO COSTA ARAÚJ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ELMA DE FATIMA LEAL BARBOSA</text:p>
          </table:table-cell>
          <table:table-cell table:style-name="ce2" office:value-type="string" calcext:value-type="string">
            <text:p>REQUISITADO</text:p>
          </table:table-cell>
          <table:table-cell table:style-name="ce2" table:number-columns-repeated="2"/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RLOS CÉSAR SILVA DE OLIV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LAUBER SOUSA NOGU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CELO NAZARETH BOU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AILA LAURA DE FREITAS PER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ULIANA RODRIGUES MACÁRIO ARAÚ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AL JYRRA ALVES DA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LAINE MARIA DE SOUSA ARRUDA PEREIRA</text:p>
          </table:table-cell>
          <table:table-cell table:style-name="ce2" office:value-type="string" calcext:value-type="string">
            <text:p>REQUISITADO</text:p>
          </table:table-cell>
          <table:table-cell table:style-name="ce2" table:number-columns-repeated="2"/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KERSON SILVA CAST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RANCISCO RAMIRO BRITO D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ORENA PEREIRA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EONILDO SOARE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ULIANA MARIA RIBEIRO GOMES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DONAI VIANA MORAD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IZ PEREIRA SAL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ABRINA DE BRITO XIMENES ARAGÃ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AULO ROBERTO LEMOS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IZA HELENA BRAGA SOAR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IULLIA GANDRA FREITA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ÃO VICTOR GADELHA NOGU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ILBERTO PALÁCIO DE ANDRAD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ANTONIO CAMP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A MARIA CORDEIRO MEND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TARCÍSIO GONÇALV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ARA MACHADO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UY BRITO SÁ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ÍLIA MEYRELY FERREIRA E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TIAGO MOURA OLIVEIRA REI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AIMUNDA RAQUEL SANTOS CRUZ</text:p>
          </table:table-cell>
          <table:table-cell table:style-name="ce2" office:value-type="string" calcext:value-type="string">
            <text:p>REQUISITADO</text:p>
          </table:table-cell>
          <table:table-cell table:style-name="ce2" table:number-columns-repeated="2"/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LENILDO VENTURA DE ANDRAD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EGURANÇA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ELIPE SOCORRO RODRIGUES PE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RNALDO HYÉROCLES MESSIAS ALV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EOSVALDO FERREIRA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NOREDIM OLIVEIRA REUTER RIBEIRO NE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DERSON DE SOUSA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RLOS FELIPE ARRUDA MORA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LIO AMERICO MAGALHÃES</text:p>
          </table:table-cell>
          <table:table-cell table:style-name="ce2" office:value-type="string" calcext:value-type="string">
            <text:p>REQUISITADO</text:p>
          </table:table-cell>
          <table:table-cell table:style-name="ce2" table:number-columns-repeated="2"/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URAID DE ARAÚJO FIGUEREDO DUTRA</text:p>
          </table:table-cell>
          <table:table-cell table:style-name="ce2" office:value-type="string" calcext:value-type="string">
            <text:p>REQUISITADO</text:p>
          </table:table-cell>
          <table:table-cell table:style-name="ce2" table:number-columns-repeated="2"/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NELSON DE FRANÇA JÚ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YNDA LARISSA DE ARAÚJO RIB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FREN LEITE DA CRUZ SEGUND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RICYLIA DANNYELLE CARVALHO DO VAL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AIMUNDO HELVÉCIO NASCIMENTO RO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RISCYLLA DIAS DE SOUZ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DILMAR DE ASSIS PASS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HERBERTH DE SOUSA DOURAD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THIAGO HENRIQUE DE MORAIS NOBR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IOGO DE MENEZES FERR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RANCISCO DAS CHAGAS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DRESSA BARROS DE MEDEIROS TEIX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AQUIM PAULO COSTA CARVA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ELECOM. E ELETRICIDADE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EJANE KARINA ANCELES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ICERO PEREIRA DO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ÁSSIO FERNANDO PEREIRA SIBALD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SIEL BARBOSA E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IZ EDUARDO RODRIGUES LI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NOEL VITORINO OZORIO MO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ARA ROCHA NUNES MEL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RICA COSME DA SILVA SOAR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URO HEIDER SILVA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ARLÚCIA DE CASTRO KOURY MASUAD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DENIO FARIAS MARIN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EGURANÇA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DVAN DE LIMA BRAG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INA DEMES DE CASTRO FEITO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 BETHANIA RODRIGUES BUEN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KLEBER VINICIUS MESQUITA PACHEC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IZ SADOQUE DE LIMA MA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MANUELLE SOUSA E SILVA RIB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DRÉ ALVES BARBO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ABRINA VIEIRA SIMEÃO RODRIGU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THIAGO BRANDÃO KLIPPEL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KARLA SOARES DE ARAÚJO AMORIM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LAUBER TÚLIO SILVA DE SOU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ABRIELA JEANNERET MOURÃ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ENATA CLÁUDIA BRITO BASTOS VASCONCEL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LUCIA MORAIS SANTOS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NA TUÍRA BARROS ABREU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INE LOPES RUAS DE OLIVEIRA RO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ITHAIARA CARVALHO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A CAROLINA TEIXEIRA PIN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ICERO RODRIGUES DE LIMA PAÉ NE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TELMA MARIA MATOS BRITO FILH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ZILDA MENDES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ENHORINHA CLARA CAMPOS DE ALCÂNTA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NALDO LUÍS OLIVEIR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OMINGOS CARLOS DOS SANTOS NE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EMARY RIBEIRO DE JESU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GARETH DE JESUS SILVA AROUCH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BARROS DE OLIVEIRA JÚ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ENISE BARRETO BRI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VERBENA MARIA LEAL BORG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ENISE MOREIRA REI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LÁUDIO JOSÉ DA SILVA RAM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ÁRCIO FERNANDO GOMES DE OLIV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ESSANDRA MAGALHÃES SOAR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 NILDE ALENCAR DE LIMA COST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WILKER DANILO TENÓRIO MAYNART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VICTOR RAFAEL OLIVEIRA VERA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ELMA LOP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DRIGO BRAGA CORRE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ITALO DIEGO BORGES DE RESEND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INTHIA CRISTINA DE CARVALHO GUED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EXANDRINO DE MENEZES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 ADRIELI OLIVEIRA SOER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VARO BEZERRA DE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EORGE DE SOUZA RODRIGUES ANDRAD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NATÁLIA RODRIGUES NERES SILVA BRI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TARINA HOLANDA DE CASTRO BATI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AISSA DE SOUSA LIMA RODRIGUES LEAL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EORGEANE DUTRA COE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ALILLA OHRANA BRANDAO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ÚLIO CÉSAR MELO E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ÁBIO HENRIQUE MOREIRA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DRÉA DOS REI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ETRUS MELLO FERRAZ E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EXSANDRO DE CASTRO CASTELO BRANC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AULO SÉRGIO VALE DE ANDRAD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ADOLFO DE JESUS DIAS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ELANO NUNES ALMEID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EFFERSON RICARDO COELHO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UBIRATAN DO PINDARÉ ALMEIDA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NA DE ARAUJO E ALBUQUERQU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CIRA DE SALES FORT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 TERESA ERICEIRA LAG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NNIE MÁRCIO DUART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LIZABETH DO CARMO SALGADO LEITE MENEZ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CONI CLÁUDIO REIS FREIR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NILTON CELSO COSTA DE SOUZ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LEYDSON ROGÉRIO SIMÕES SANTAN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BRUNO ÍTALO SOUSA PIN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ERGIO LEAL BORG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ANIEL DE MATOS DANTA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HILMAR ALCÂNTARA RIB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RLOS SIMEÃO SILVA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ESSANDRA VAZ BARR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TONIO DE JESUS MARANHÃO SER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 DE FÁTIMA TAVARES RIB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AMUEL COSTA DE BRI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ANIELLE DE ARAÚJO DUARTE OLIV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GÉRIO SANTOS CARN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MILA MUNIZ PIN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RLOS MAURO NUNES MUNIZ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YCE KELL DE AMORIM VELOS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URICIO PEREIRA MA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ATRÍCIA DE MATTOS GALAFASSI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NATAL RODRIGUES CHAGA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AIMUNDO NONATO COSTA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CACIA MARIA OLIVEIRA DA SILVA REI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EL LUÍS GOMES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RLOS FERNANDO RIBEIRO WANDERLEY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A EUDES DA SILVA</text:p>
          </table:table-cell>
          <table:table-cell table:style-name="ce2" office:value-type="string" calcext:value-type="string">
            <text:p>REQUISITADO</text:p>
          </table:table-cell>
          <table:table-cell table:style-name="ce2" table:number-columns-repeated="2"/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THIAGO FARIAS MIRAND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 GABRIELA LANDIVAR DE FIGUEIRED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ILBERTO BARBOSA RAM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EGURANÇA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EINALDO DA SILVA BARBOZ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ÁRCIA REGINA BELFORT SALGU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CONDES ABREU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IOGO MACHADO FRANÇ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HELENA MARIA DE MOURA ARAÚJ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AULINA BACELAR MORA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THAISY ALLINY MAIA CHAV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ERISMAR SILVA ARAÚ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LENNYO CLAY SANTOS BATALH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YASMIN CAVALCANTI MARTINS SALES ROCH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ENATA CARVALHO DO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ERNANDO LUÍS OLIVEIRA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AULO HENRIQUE RIBEIRO RODRIGU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NATÁLIA BRAGANÇA BASILEU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EDRO AUGUSTO LOPES SIQU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ÍLIA GLAUCIANE PINTO PE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MERSON JOSÉ SOUSA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NILZIANE LIMA MEDEIR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ÍDIA SERPA BARBO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ANIELE PAZ DE SANTANA PROCOPI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TÁVIO DE OLIVEIRA MARQ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VERARDO PAULINO DE FREITA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BERTO VIEIRA LINHARES</text:p>
          </table:table-cell>
          <table:table-cell table:style-name="ce2" office:value-type="string" calcext:value-type="string">
            <text:p>DIRETOR DE SECRETARIA</text:p>
          </table:table-cell>
          <table:table-cell table:style-name="ce2" table:number-columns-repeated="2"/>
          <table:table-cell table:style-name="ce2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TAEL CAVALCANTI MARTINS DE ARAÚJ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NAYRA JEIZE BEZERRA SANTAN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CELIA SANTOS GOM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1017"/>
        </table:table-row>
        <table:table-row table:style-name="ro1" table:number-rows-repeated="10480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iane.calvet</meta:initial-creator>
    <dc:creator>josiane.calvet</dc:creator>
    <meta:print-date>2022-02-11T18:21:08</meta:print-date>
    <meta:creation-date>2022-02-11T16:24:06</meta:creation-date>
    <dc:date>2022-02-11T18:48:14</dc:date>
    <meta:generator>LibreOffice/6.1.4.2$Windows_X86_64 LibreOffice_project/9d0f32d1f0b509096fd65e0d4bec26ddd1938fd3</meta:generator>
    <meta:document-statistic meta:table-count="1" meta:cell-count="35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