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9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ANEIR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style-name="ce15"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number-columns-repeated="4" table:style-name="ce9" office:value-type="float" office:value="58983" calcext:value-type="float">
            <text:p>58.983,00 </text:p>
          </table:table-cell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58983" calcext:value-type="float">
            <text:p>58.983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number-columns-repeated="2"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4244.08" calcext:value-type="float">
            <text:p>4.244,08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number-columns-repeated="2"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27941.95" calcext:value-type="float">
            <text:p>27.941,95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2" table:style-name="ce10" office:value-type="float" office:value="32186.03" calcext:value-type="float">
            <text:p>32.186,03 </text:p>
          </table:table-cell>
          <table:table-cell table:style-name="ce10" table:number-columns-repeated="2"/>
          <table:table-cell table:style-name="ce10" office:value-type="float" office:value="32186.03" calcext:value-type="float">
            <text:p>32.186,03 </text:p>
          </table:table-cell>
          <table:table-cell table:style-name="ce14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number-columns-repeated="4" table:style-name="ce9" office:value-type="float" office:value="1033284" calcext:value-type="float">
            <text:p>1.033.284,00 </text:p>
          </table:table-cell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1033284" calcext:value-type="float">
            <text:p>1.033.284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number-columns-repeated="2" table:style-name="ce9" office:value-type="float" office:value="172214" calcext:value-type="float">
            <text:p>172.214,00 </text:p>
          </table:table-cell>
          <table:table-cell table:number-columns-repeated="2" table:style-name="ce9" office:value-type="float" office:value="-86107" calcext:value-type="float">
            <text:p>(86.107,00)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2" table:style-name="ce10" office:value-type="float" office:value="172214" calcext:value-type="float">
            <text:p>172.214,00 </text:p>
          </table:table-cell>
          <table:table-cell table:number-columns-repeated="2" table:style-name="ce10" office:value-type="float" office:value="-86107" calcext:value-type="float">
            <text:p>(86.107,00)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10" office:value-type="float" office:value="1092267" calcext:value-type="float">
            <text:p>1.092.267,00 </text:p>
          </table:table-cell>
          <table:table-cell table:number-columns-repeated="2" table:style-name="ce10" office:value-type="float" office:value="204400.03" calcext:value-type="float">
            <text:p>204.400,03 </text:p>
          </table:table-cell>
          <table:table-cell table:number-columns-repeated="2" table:style-name="ce10" office:value-type="float" office:value="-86107" calcext:value-type="float">
            <text:p>(86.107,00)</text:p>
          </table:table-cell>
          <table:table-cell table:style-name="ce10" office:value-type="float" office:value="118293.03" calcext:value-type="float">
            <text:p>118.293,03 </text:p>
          </table:table-cell>
          <table:table-cell table:style-name="ce14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2-24T14:42:35</meta:print-date>
    <meta:creation-date>2018-11-22T19:05:20</meta:creation-date>
    <dc:date>2022-02-24T11:47:45.324000000</dc:date>
    <meta:generator>LibreOffice/6.0.5.2$Windows_X86_64 LibreOffice_project/54c8cbb85f300ac59db32fe8a675ff7683cd5a16</meta:generator>
    <meta:editing-duration>PT51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