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8mm"/>
    </style:style>
    <style:style style:name="co2" style:family="table-column">
      <style:table-column-properties fo:break-before="auto" style:column-width="55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EXO I - Restos a Pagar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no de Referência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7" office:value-type="date" office:date-value="2022-03-07" calcext:value-type="date">
            <text:p>07/03/20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ciso-Alínea</text:p>
          </table:table-cell>
          <table:table-cell table:style-name="ce3" office:value-type="string" calcext:value-type="string">
            <text:p>Valores (R$ 1,00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-A <text:s/></text:p>
          </table:table-cell>
          <table:table-cell table:style-name="ce8" office:value-type="float" office:value="137243.56" calcext:value-type="float">
            <text:p>137.243,5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-C <text:s/></text:p>
          </table:table-cell>
          <table:table-cell table:style-name="ce8" office:value-type="float" office:value="17000" calcext:value-type="float">
            <text:p>17.00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A <text:s/></text:p>
          </table:table-cell>
          <table:table-cell table:style-name="ce8" office:value-type="float" office:value="1052.8" calcext:value-type="float">
            <text:p>1.052,8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B <text:s/></text:p>
          </table:table-cell>
          <table:table-cell table:style-name="ce8" office:value-type="float" office:value="42586.87" calcext:value-type="float">
            <text:p>42.586,8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C <text:s/></text:p>
          </table:table-cell>
          <table:table-cell table:style-name="ce8" office:value-type="float" office:value="35532.95" calcext:value-type="float">
            <text:p>35.532,9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D <text:s/></text:p>
          </table:table-cell>
          <table:table-cell table:style-name="ce8" office:value-type="float" office:value="121751.3" calcext:value-type="float">
            <text:p>121.751,3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E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F <text:s/></text:p>
          </table:table-cell>
          <table:table-cell table:style-name="ce8" office:value-type="float" office:value="47016.1" calcext:value-type="float">
            <text:p>47.016,1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G <text:s/></text:p>
          </table:table-cell>
          <table:table-cell table:style-name="ce8" office:value-type="float" office:value="171835.25" calcext:value-type="float">
            <text:p>171.835,2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H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I <text:s/></text:p>
          </table:table-cell>
          <table:table-cell table:style-name="ce8" office:value-type="float" office:value="2506.9" calcext:value-type="float">
            <text:p>2.506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J <text:s/></text:p>
          </table:table-cell>
          <table:table-cell table:style-name="ce8" office:value-type="float" office:value="178000" calcext:value-type="float">
            <text:p>178.00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K <text:s/></text:p>
          </table:table-cell>
          <table:table-cell table:style-name="ce8" office:value-type="float" office:value="936.86" calcext:value-type="float">
            <text:p>936,8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L <text:s/>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M <text:s/></text:p>
          </table:table-cell>
          <table:table-cell table:style-name="ce8" office:value-type="float" office:value="282725.74" calcext:value-type="float">
            <text:p>282.725,7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N <text:s/></text:p>
          </table:table-cell>
          <table:table-cell table:style-name="ce8" office:value-type="float" office:value="16559.92" calcext:value-type="float">
            <text:p>16.559,9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O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P <text:s/>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Q <text:s/></text:p>
          </table:table-cell>
          <table:table-cell table:style-name="ce8" office:value-type="float" office:value="41494.9" calcext:value-type="float">
            <text:p>41.494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R <text:s/></text:p>
          </table:table-cell>
          <table:table-cell table:style-name="ce8" office:value-type="float" office:value="8459.38" calcext:value-type="float">
            <text:p>8.459,3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S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T <text:s/></text:p>
          </table:table-cell>
          <table:table-cell table:style-name="ce8" office:value-type="float" office:value="11990" calcext:value-type="float">
            <text:p>11.99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U <text:s/></text:p>
          </table:table-cell>
          <table:table-cell table:style-name="ce8" office:value-type="float" office:value="25003.87" calcext:value-type="float">
            <text:p>25.003,8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V <text:s/></text:p>
          </table:table-cell>
          <table:table-cell table:style-name="ce8" office:value-type="float" office:value="26908.9" calcext:value-type="float">
            <text:p>26.908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W <text:s/></text:p>
          </table:table-cell>
          <table:table-cell table:style-name="ce8" office:value-type="float" office:value="29637.43" calcext:value-type="float">
            <text:p>29.637,4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X <text:s/></text:p>
          </table:table-cell>
          <table:table-cell table:style-name="ce8" office:value-type="float" office:value="34262.23" calcext:value-type="float">
            <text:p>34.262,2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Y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-Z <text:s/></text:p>
          </table:table-cell>
          <table:table-cell table:style-name="ce8" office:value-type="float" office:value="603848.2" calcext:value-type="float">
            <text:p>603.848,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I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I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I-D <text:s/></text:p>
          </table:table-cell>
          <table:table-cell table:style-name="ce8" office:value-type="float" office:value="11723.77" calcext:value-type="float">
            <text:p>11.723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II-E <text:s/></text:p>
          </table:table-cell>
          <table:table-cell table:style-name="ce8" office:value-type="float" office:value="849540" calcext:value-type="float">
            <text:p>849.54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V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V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3-07T09:51:55</meta:creation-date>
    <dc:creator>Rogerio Ferreira Rodrigues</dc:creator>
    <dc:date>2022-03-07T09:51:55</dc:date>
    <meta:document-statistic meta:table-count="1" meta:cell-count="97" meta:object-count="0"/>
    <meta:generator>LibreOffice/6.0.5.2$Windows_X86_64 LibreOffice_project/54c8cbb85f300ac59db32fe8a675ff7683cd5a16</meta:generator>
  </office:meta>
</office:document-meta>
</file>