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2.98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16.47mm"/>
    </style:style>
    <style:style style:name="co5" style:family="table-column">
      <style:table-column-properties fo:break-before="auto" style:column-width="27.9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6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2-02-28" calcext:value-type="date">
            <text:p>28/02/2022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50000" calcext:value-type="float">
            <text:p>35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50000" calcext:value-type="float">
            <text:p>35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640" calcext:value-type="float">
            <text:p>14.640,00</text:p>
          </table:table-cell>
          <table:table-cell table:style-name="ce12" office:value-type="percentage" office:value="0.0418" calcext:value-type="percentage">
            <text:p>4,18 %</text:p>
          </table:table-cell>
          <table:table-cell table:style-name="ce11" office:value-type="float" office:value="14640" calcext:value-type="float">
            <text:p>14.640,00</text:p>
          </table:table-cell>
          <table:table-cell table:style-name="ce12" office:value-type="percentage" office:value="0.0418" calcext:value-type="percentage">
            <text:p>4,18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2152216" calcext:value-type="float">
            <text:p>152.152.21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52152216" calcext:value-type="float">
            <text:p>152.152.216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52152216" calcext:value-type="float">
            <text:p>152.152.216,00</text:p>
          </table:table-cell>
          <table:table-cell table:style-name="ce11" office:value-type="float" office:value="152148897.7" calcext:value-type="float">
            <text:p>152.148.897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5263210.28" calcext:value-type="float">
            <text:p>25.263.210,28</text:p>
          </table:table-cell>
          <table:table-cell table:style-name="ce12" office:value-type="percentage" office:value="0.166" calcext:value-type="percentage">
            <text:p>16,60 %</text:p>
          </table:table-cell>
          <table:table-cell table:style-name="ce11" office:value-type="float" office:value="25263210.28" calcext:value-type="float">
            <text:p>25.263.210,28</text:p>
          </table:table-cell>
          <table:table-cell table:style-name="ce12" office:value-type="percentage" office:value="0.166" calcext:value-type="percentage">
            <text:p>16,6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8318" calcext:value-type="float">
            <text:p>228.31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8947679" calcext:value-type="float">
            <text:p>18.947.67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8947679" calcext:value-type="float">
            <text:p>18.947.6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8947679" calcext:value-type="float">
            <text:p>18.947.679,00</text:p>
          </table:table-cell>
          <table:table-cell table:style-name="ce11" office:value-type="float" office:value="11239249.43" calcext:value-type="float">
            <text:p>11.239.249,43</text:p>
          </table:table-cell>
          <table:table-cell table:style-name="ce12" office:value-type="percentage" office:value="0.5932" calcext:value-type="percentage">
            <text:p>59,32 %</text:p>
          </table:table-cell>
          <table:table-cell table:style-name="ce11" office:value-type="float" office:value="1091093.28" calcext:value-type="float">
            <text:p>1.091.093,28</text:p>
          </table:table-cell>
          <table:table-cell table:style-name="ce12" office:value-type="percentage" office:value="0.0576" calcext:value-type="percentage">
            <text:p>5,76 %</text:p>
          </table:table-cell>
          <table:table-cell table:style-name="ce11" office:value-type="float" office:value="1091093.28" calcext:value-type="float">
            <text:p>1.091.093,28</text:p>
          </table:table-cell>
          <table:table-cell table:style-name="ce12" office:value-type="percentage" office:value="0.0576" calcext:value-type="percentage">
            <text:p>5,7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7" calcext:value-type="float">
            <text:p>127</text:p>
          </table:table-cell>
          <table:table-cell table:style-name="ce9" office:value-type="string" calcext:value-type="string">
            <text:p>CUSTAS JUDICIAI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96487" calcext:value-type="float">
            <text:p>2.296.487,00</text:p>
          </table:table-cell>
          <table:table-cell table:style-name="ce11" office:value-type="float" office:value="40049.8" calcext:value-type="float">
            <text:p>40.049,80</text:p>
          </table:table-cell>
          <table:table-cell table:style-name="ce12" office:value-type="percentage" office:value="0.0174" calcext:value-type="percentage">
            <text:p>1,74 %</text:p>
          </table:table-cell>
          <table:table-cell table:style-name="ce11" office:value-type="float" office:value="23415" calcext:value-type="float">
            <text:p>23.415,00</text:p>
          </table:table-cell>
          <table:table-cell table:style-name="ce12" office:value-type="percentage" office:value="0.0102" calcext:value-type="percentage">
            <text:p>1,02 %</text:p>
          </table:table-cell>
          <table:table-cell table:style-name="ce11" office:value-type="float" office:value="23415" calcext:value-type="float">
            <text:p>23.415,00</text:p>
          </table:table-cell>
          <table:table-cell table:style-name="ce12" office:value-type="percentage" office:value="0.0102" calcext:value-type="percentage">
            <text:p>1,0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0" calcext:value-type="float">
            <text:p>150</text:p>
          </table:table-cell>
          <table:table-cell table:style-name="ce9" office:value-type="string" calcext:value-type="string">
            <text:p>RECURSOS PRÓPRIOS NÃO-FINANCEIRO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8983" calcext:value-type="float">
            <text:p>58.983,00</text:p>
          </table:table-cell>
          <table:table-cell table:style-name="ce11" office:value-type="float" office:value="28917.57" calcext:value-type="float">
            <text:p>28.917,57</text:p>
          </table:table-cell>
          <table:table-cell table:style-name="ce12" office:value-type="percentage" office:value="0.4903" calcext:value-type="percentage">
            <text:p>49,03 %</text:p>
          </table:table-cell>
          <table:table-cell table:style-name="ce11" office:value-type="float" office:value="18008.5" calcext:value-type="float">
            <text:p>18.008,50</text:p>
          </table:table-cell>
          <table:table-cell table:style-name="ce12" office:value-type="percentage" office:value="0.3053" calcext:value-type="percentage">
            <text:p>30,53 %</text:p>
          </table:table-cell>
          <table:table-cell table:style-name="ce11" office:value-type="float" office:value="18008.5" calcext:value-type="float">
            <text:p>18.008,50</text:p>
          </table:table-cell>
          <table:table-cell table:style-name="ce12" office:value-type="percentage" office:value="0.3053" calcext:value-type="percentage">
            <text:p>30,5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0" calcext:value-type="float">
            <text:p>170</text:p>
          </table:table-cell>
          <table:table-cell table:style-name="ce9" office:value-type="string" calcext:value-type="string">
            <text:p>RECURSOS PRÓPRIOS PRIMÁRIOS COM APLICAÇÃO ESPECÍFIC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33284" calcext:value-type="float">
            <text:p>1.033.284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09094" calcext:value-type="float">
            <text:p>909.09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09094" calcext:value-type="float">
            <text:p>909.09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909094" calcext:value-type="float">
            <text:p>909.094,00</text:p>
          </table:table-cell>
          <table:table-cell table:style-name="ce11" office:value-type="float" office:value="2787.9" calcext:value-type="float">
            <text:p>2.787,90</text:p>
          </table:table-cell>
          <table:table-cell table:style-name="ce12" office:value-type="percentage" office:value="0.0031" calcext:value-type="percentage">
            <text:p>0,31 %</text:p>
          </table:table-cell>
          <table:table-cell table:style-name="ce11" office:value-type="float" office:value="2787.9" calcext:value-type="float">
            <text:p>2.787,90</text:p>
          </table:table-cell>
          <table:table-cell table:style-name="ce12" office:value-type="percentage" office:value="0.0031" calcext:value-type="percentage">
            <text:p>0,31 %</text:p>
          </table:table-cell>
          <table:table-cell table:style-name="ce11" office:value-type="float" office:value="2787.9" calcext:value-type="float">
            <text:p>2.787,90</text:p>
          </table:table-cell>
          <table:table-cell table:style-name="ce12" office:value-type="percentage" office:value="0.0031" calcext:value-type="percentage">
            <text:p>0,31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8000" calcext:value-type="float">
            <text:p>168.000,00</text:p>
          </table:table-cell>
          <table:table-cell table:style-name="ce11" office:value-type="float" office:value="4300" calcext:value-type="float">
            <text:p>4.300,00</text:p>
          </table:table-cell>
          <table:table-cell table:style-name="ce12" office:value-type="percentage" office:value="0.0256" calcext:value-type="percentage">
            <text:p>2,56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614198" calcext:value-type="float">
            <text:p>6.614.19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6614198" calcext:value-type="float">
            <text:p>6.614.19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21713.41" calcext:value-type="float">
            <text:p>1.021.713,41</text:p>
          </table:table-cell>
          <table:table-cell table:style-name="ce12" office:value-type="percentage" office:value="0.1545" calcext:value-type="percentage">
            <text:p>15,45 %</text:p>
          </table:table-cell>
          <table:table-cell table:style-name="ce11" office:value-type="float" office:value="1021713.41" calcext:value-type="float">
            <text:p>1.021.713,41</text:p>
          </table:table-cell>
          <table:table-cell table:style-name="ce12" office:value-type="percentage" office:value="0.1545" calcext:value-type="percentage">
            <text:p>15,4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01" calcext:value-type="float">
            <text:p>02.30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752334" calcext:value-type="float">
            <text:p>7.752.33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7752334" calcext:value-type="float">
            <text:p>7.752.33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752334" calcext:value-type="float">
            <text:p>7.752.334,00</text:p>
          </table:table-cell>
          <table:table-cell table:style-name="ce11" office:value-type="float" office:value="7698251.22" calcext:value-type="float">
            <text:p>7.698.251,22</text:p>
          </table:table-cell>
          <table:table-cell table:style-name="ce12" office:value-type="percentage" office:value="0.993" calcext:value-type="percentage">
            <text:p>99,30 %</text:p>
          </table:table-cell>
          <table:table-cell table:style-name="ce11" office:value-type="float" office:value="1332721.65" calcext:value-type="float">
            <text:p>1.332.721,65</text:p>
          </table:table-cell>
          <table:table-cell table:style-name="ce12" office:value-type="percentage" office:value="0.1719" calcext:value-type="percentage">
            <text:p>17,19 %</text:p>
          </table:table-cell>
          <table:table-cell table:style-name="ce11" office:value-type="float" office:value="1332721.65" calcext:value-type="float">
            <text:p>1.332.721,65</text:p>
          </table:table-cell>
          <table:table-cell table:style-name="ce12" office:value-type="percentage" office:value="0.1719" calcext:value-type="percentage">
            <text:p>17,1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303402" calcext:value-type="float">
            <text:p>30.303.40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303402" calcext:value-type="float">
            <text:p>30.303.40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303402" calcext:value-type="float">
            <text:p>30.303.40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533193.64" calcext:value-type="float">
            <text:p>4.533.193,64</text:p>
          </table:table-cell>
          <table:table-cell table:style-name="ce12" office:value-type="percentage" office:value="0.1496" calcext:value-type="percentage">
            <text:p>14,96 %</text:p>
          </table:table-cell>
          <table:table-cell table:style-name="ce11" office:value-type="float" office:value="4533193.64" calcext:value-type="float">
            <text:p>4.533.193,64</text:p>
          </table:table-cell>
          <table:table-cell table:style-name="ce12" office:value-type="percentage" office:value="0.1496" calcext:value-type="percentage">
            <text:p>14,9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6" calcext:value-type="float">
            <text:p>156</text:p>
          </table:table-cell>
          <table:table-cell table:style-name="ce9" office:value-type="string" calcext:value-type="string">
            <text:p>CONTRIBUIÇÃO DO SERVIDOR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1840487" calcext:value-type="float">
            <text:p>21.840.487,00</text:p>
          </table:table-cell>
          <table:table-cell table:style-name="ce11" office:value-type="float" office:value="21271137.74" calcext:value-type="float">
            <text:p>21.271.137,74</text:p>
          </table:table-cell>
          <table:table-cell table:style-name="ce12" office:value-type="percentage" office:value="0.9739" calcext:value-type="percentage">
            <text:p>97,39 %</text:p>
          </table:table-cell>
          <table:table-cell table:style-name="ce11" office:value-type="float" office:value="4313528.95" calcext:value-type="float">
            <text:p>4.313.528,95</text:p>
          </table:table-cell>
          <table:table-cell table:style-name="ce12" office:value-type="percentage" office:value="0.1975" calcext:value-type="percentage">
            <text:p>19,75 %</text:p>
          </table:table-cell>
          <table:table-cell table:style-name="ce11" office:value-type="float" office:value="4313528.95" calcext:value-type="float">
            <text:p>4.313.528,95</text:p>
          </table:table-cell>
          <table:table-cell table:style-name="ce12" office:value-type="percentage" office:value="0.1975" calcext:value-type="percentage">
            <text:p>19,7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9" calcext:value-type="float">
            <text:p>169</text:p>
          </table:table-cell>
          <table:table-cell table:style-name="ce9" office:value-type="string" calcext:value-type="string">
            <text:p>CONTRIBUIÇÃO PATRONAL PARA O PLANO DE SEGURIDADE SOCIAL DO SERVIDOR PÚBLIC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630382" calcext:value-type="float">
            <text:p>5.630.382,00</text:p>
          </table:table-cell>
          <table:table-cell table:style-name="ce11" office:value-type="float" office:value="2052549.47" calcext:value-type="float">
            <text:p>2.052.549,47</text:p>
          </table:table-cell>
          <table:table-cell table:style-name="ce12" office:value-type="percentage" office:value="0.3645" calcext:value-type="percentage">
            <text:p>36,45 %</text:p>
          </table:table-cell>
          <table:table-cell table:style-name="ce11" office:value-type="float" office:value="57176.05" calcext:value-type="float">
            <text:p>57.176,05</text:p>
          </table:table-cell>
          <table:table-cell table:style-name="ce12" office:value-type="percentage" office:value="0.0102" calcext:value-type="percentage">
            <text:p>1,02 %</text:p>
          </table:table-cell>
          <table:table-cell table:style-name="ce11" office:value-type="float" office:value="57176.05" calcext:value-type="float">
            <text:p>57.176,05</text:p>
          </table:table-cell>
          <table:table-cell table:style-name="ce12" office:value-type="percentage" office:value="0.0102" calcext:value-type="percentage">
            <text:p>1,0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e Demais Complementações de Aposentadorias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1" calcext:value-type="float">
            <text:p>151</text:p>
          </table:table-cell>
          <table:table-cell table:style-name="ce9" office:value-type="string" calcext:value-type="string">
            <text:p>CONTRIBUIÇÃO SOCIAL SOBRE O LUCRO LÍQUIDO DAS PESSOAS JURÍDICAS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0000" calcext:value-type="float">
            <text:p>220.000,00</text:p>
          </table:table-cell>
          <table:table-cell table:style-name="ce11" office:value-type="float" office:value="103399.44" calcext:value-type="float">
            <text:p>103.399,44</text:p>
          </table:table-cell>
          <table:table-cell table:style-name="ce12" office:value-type="percentage" office:value="0.47" calcext:value-type="percentage">
            <text:p>47,00 %</text:p>
          </table:table-cell>
          <table:table-cell table:style-name="ce11" office:value-type="float" office:value="18548.14" calcext:value-type="float">
            <text:p>18.548,14</text:p>
          </table:table-cell>
          <table:table-cell table:style-name="ce12" office:value-type="percentage" office:value="0.0843" calcext:value-type="percentage">
            <text:p>8,43 %</text:p>
          </table:table-cell>
          <table:table-cell table:style-name="ce11" office:value-type="float" office:value="18548.14" calcext:value-type="float">
            <text:p>18.548,14</text:p>
          </table:table-cell>
          <table:table-cell table:style-name="ce12" office:value-type="percentage" office:value="0.0843" calcext:value-type="percentage">
            <text:p>8,43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9" office:value-type="string" calcext:value-type="string">
            <text:p>RECURSOS PRIMÁRIOS DE LIVRE APLICAÇ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1961613.61" calcext:value-type="float">
            <text:p>1.961.613,6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61613.61" calcext:value-type="float">
            <text:p>1.961.613,6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934492.76" calcext:value-type="float">
            <text:p>1.934.492,76</text:p>
          </table:table-cell>
          <table:table-cell table:style-name="ce12" office:value-type="percentage" office:value="0.9862" calcext:value-type="percentage">
            <text:p>98,62 %</text:p>
          </table:table-cell>
          <table:table-cell table:style-name="ce11" office:value-type="float" office:value="1934492.76" calcext:value-type="float">
            <text:p>1.934.492,76</text:p>
          </table:table-cell>
          <table:table-cell table:style-name="ce12" office:value-type="percentage" office:value="0.9862" calcext:value-type="percentage">
            <text:p>98,62 %</text:p>
          </table:table-cell>
          <table:table-cell table:number-columns-repeated="100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2-03-29T13:41:17</meta:creation-date>
    <dc:creator>Rogerio Ferreira Rodrigues</dc:creator>
    <dc:date>2022-03-29T13:41:17</dc:date>
    <meta:document-statistic meta:table-count="1" meta:cell-count="437" meta:object-count="0"/>
    <meta:generator>LibreOffice/6.0.5.2$Windows_X86_64 LibreOffice_project/54c8cbb85f300ac59db32fe8a675ff7683cd5a16</meta:generator>
  </office:meta>
</office:document-meta>
</file>