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19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2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8488.16" calcext:value-type="float">
            <text:p>8.488,16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8488.16" calcext:value-type="float">
            <text:p>8.488,16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55883.9" calcext:value-type="float">
            <text:p>55.883,90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55883.9" calcext:value-type="float">
            <text:p>55.883,90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64372.06" calcext:value-type="float">
            <text:p>64.372,06 </text:p>
          </table:table-cell>
          <table:table-cell table:style-name="ce10" office:value-type="float" office:value="32186.03" calcext:value-type="float">
            <text:p>32.186,03 </text:p>
          </table:table-cell>
          <table:table-cell table:style-name="ce10" table:number-columns-repeated="2"/>
          <table:table-cell table:style-name="ce10" office:value-type="float" office:value="64372.06" calcext:value-type="float">
            <text:p>64.372,06 </text:p>
          </table:table-cell>
          <table:table-cell table:style-name="ce14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258321" calcext:value-type="float">
            <text:p>258.321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172214" calcext:value-type="float">
            <text:p>172.214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58321" calcext:value-type="float">
            <text:p>258.321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2214" calcext:value-type="float">
            <text:p>172.214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22693.06" calcext:value-type="float">
            <text:p>322.693,06 </text:p>
          </table:table-cell>
          <table:table-cell table:style-name="ce10" office:value-type="float" office:value="118293.03" calcext:value-type="float">
            <text:p>118.293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6586.06" calcext:value-type="float">
            <text:p>236.586,06 </text:p>
          </table:table-cell>
          <table:table-cell table:style-name="ce14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3-29T16:56:36</meta:print-date>
    <meta:creation-date>2018-11-22T19:05:20</meta:creation-date>
    <dc:date>2022-03-29T13:58:03.493000000</dc:date>
    <meta:generator>LibreOffice/6.0.5.2$Windows_X86_64 LibreOffice_project/54c8cbb85f300ac59db32fe8a675ff7683cd5a16</meta:generator>
    <meta:editing-duration>PT47S</meta:editing-duration>
    <meta:editing-cycles>2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