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32.98mm"/>
    </style:style>
    <style:style style:name="co3" style:family="table-column">
      <style:table-column-properties fo:break-before="auto" style:column-width="39.42mm"/>
    </style:style>
    <style:style style:name="co4" style:family="table-column">
      <style:table-column-properties fo:break-before="auto" style:column-width="16.47mm"/>
    </style:style>
    <style:style style:name="co5" style:family="table-column">
      <style:table-column-properties fo:break-before="auto" style:column-width="27.96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6.69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relatorioAcompanhamentoExecu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3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3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companhamentoExecucao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9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ODER JUDICIÁRIO</text:p>
          </table:table-cell>
          <table:covered-table-cell table:style-name="ce1"/>
          <table:table-cell table:style-name="ce6" table:number-columns-repeated="22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ÓRGÃO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JUSTICA DO TRABALH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UNIDADE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Data de referência:</text:p>
          </table:table-cell>
          <table:covered-table-cell table:style-name="ce1"/>
          <table:table-cell table:style-name="ce7" office:value-type="date" office:date-value="2022-03-31" calcext:value-type="date">
            <text:p>31/03/2022</text:p>
          </table:table-cell>
          <table:table-cell table:style-name="ce6" table:number-columns-repeated="21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RESOLUÇÃO CNJ 102/2009 - ANEXO II - DOTAÇÃO E EXECUÇÃO ORÇAMENTÁRIA</text:p>
          </table:table-cell>
          <table:covered-table-cell table:number-columns-repeated="23" table:style-name="ce2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3"/>
          <table:table-cell table:style-name="ce3" office:value-type="string" calcext:value-type="string" table:number-columns-spanned="1" table:number-rows-spanned="2">
            <text:p>Dotação Inicial</text:p>
          </table:table-cell>
          <table:table-cell table:style-name="ce3" office:value-type="string" calcext:value-type="string" table:number-columns-spanned="2" table:number-rows-spanned="1">
            <text:p>Créditos Adicionai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Atualizada</text:p>
          </table:table-cell>
          <table:table-cell table:style-name="ce3" office:value-type="string" calcext:value-type="string" table:number-columns-spanned="1" table:number-rows-spanned="2">
            <text:p>Contingenciado</text:p>
          </table:table-cell>
          <table:table-cell table:style-name="ce3" office:value-type="string" calcext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Líquida</text:p>
          </table:table-cell>
          <table:table-cell table:style-name="ce3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3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Função e Subfunção</text:p>
          </table:table-cell>
          <table:table-cell table:style-name="ce3" office:value-type="string" calcext:value-type="string" table:number-columns-spanned="1" table:number-rows-spanned="2">
            <text:p>Programática (Programa, Ação e Subtítulo)</text:p>
          </table:table-cell>
          <table:table-cell table:style-name="ce3" office:value-type="string" calcext:value-type="string" table:number-columns-spanned="2" table:number-rows-spanned="1">
            <text:p>Descrição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Esfera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GND</text:p>
          </table:table-cell>
          <table:covered-table-cell table:style-name="ce3"/>
          <table:table-cell table:style-name="ce3" office:value-type="string" calcext:value-type="string">
            <text:p>Acréscimos</text:p>
          </table:table-cell>
          <table:table-cell table:style-name="ce3" office:value-type="string" calcext:value-type="string">
            <text:p>Decréscimos</text:p>
          </table:table-cell>
          <table:covered-table-cell table:number-columns-repeated="2" table:style-name="ce3"/>
          <table:table-cell table:style-name="ce3" office:value-type="string" calcext:value-type="string">
            <text:p>Provisão</text:p>
          </table:table-cell>
          <table:table-cell table:style-name="ce3" office:value-type="string" calcext:value-type="string">
            <text:p>Destaque</text:p>
          </table:table-cell>
          <table:covered-table-cell table:style-name="ce3"/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Pago</text:p>
          </table:table-cell>
          <table:table-cell table:style-name="ce3" office:value-type="string" calcext:value-type="string">
            <text:p>%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number-columns-repeated="2" table:style-name="ce3"/>
          <table:table-cell table:style-name="ce3" office:value-type="string" calcext:value-type="string">
            <text:p>Programa</text:p>
          </table:table-cell>
          <table:table-cell table:style-name="ce3" office:value-type="string" calcext:value-type="string">
            <text:p>Ação e Subtítulo</text:p>
          </table:table-cell>
          <table:covered-table-cell table:style-name="ce3"/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=A+B-C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=D-E+F+G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I/H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J/H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K/H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061" calcext:value-type="float">
            <text:p>02.061</text:p>
          </table:table-cell>
          <table:table-cell table:style-name="ce4" office:value-type="string" calcext:value-type="string">
            <text:p>0033.422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Jurídica a Pessoas Carente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50000" calcext:value-type="float">
            <text:p>35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50000" calcext:value-type="float">
            <text:p>35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50000" calcext:value-type="float">
            <text:p>350.0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32613.94" calcext:value-type="float">
            <text:p>32.613,94</text:p>
          </table:table-cell>
          <table:table-cell table:style-name="ce12" office:value-type="percentage" office:value="0.0932" calcext:value-type="percentage">
            <text:p>9,32 %</text:p>
          </table:table-cell>
          <table:table-cell table:style-name="ce11" office:value-type="float" office:value="32613.94" calcext:value-type="float">
            <text:p>32.613,94</text:p>
          </table:table-cell>
          <table:table-cell table:style-name="ce12" office:value-type="percentage" office:value="0.0932" calcext:value-type="percentage">
            <text:p>9,32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0TP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tivos Civis da Uniã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52152216" calcext:value-type="float">
            <text:p>152.152.216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52152216" calcext:value-type="float">
            <text:p>152.152.216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52152216" calcext:value-type="float">
            <text:p>152.152.216,00</text:p>
          </table:table-cell>
          <table:table-cell table:style-name="ce11" office:value-type="float" office:value="152135151.14" calcext:value-type="float">
            <text:p>152.135.151,14</text:p>
          </table:table-cell>
          <table:table-cell table:style-name="ce12" office:value-type="percentage" office:value="0.9999" calcext:value-type="percentage">
            <text:p>99,99 %</text:p>
          </table:table-cell>
          <table:table-cell table:style-name="ce11" office:value-type="float" office:value="37362769.12" calcext:value-type="float">
            <text:p>37.362.769,12</text:p>
          </table:table-cell>
          <table:table-cell table:style-name="ce12" office:value-type="percentage" office:value="0.2456" calcext:value-type="percentage">
            <text:p>24,56 %</text:p>
          </table:table-cell>
          <table:table-cell table:style-name="ce11" office:value-type="float" office:value="37362769.12" calcext:value-type="float">
            <text:p>37.362.769,12</text:p>
          </table:table-cell>
          <table:table-cell table:style-name="ce12" office:value-type="percentage" office:value="0.2456" calcext:value-type="percentage">
            <text:p>24,56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16H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juda de Custo para Moradia ou Auxílio-Moradia a Agentes Público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28318" calcext:value-type="float">
            <text:p>228.31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28318" calcext:value-type="float">
            <text:p>228.31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28318" calcext:value-type="float">
            <text:p>228.318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8947679" calcext:value-type="float">
            <text:p>18.947.679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8947679" calcext:value-type="float">
            <text:p>18.947.67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8947679" calcext:value-type="float">
            <text:p>18.947.679,00</text:p>
          </table:table-cell>
          <table:table-cell table:style-name="ce11" office:value-type="float" office:value="12357036.69" calcext:value-type="float">
            <text:p>12.357.036,69</text:p>
          </table:table-cell>
          <table:table-cell table:style-name="ce12" office:value-type="percentage" office:value="0.6522" calcext:value-type="percentage">
            <text:p>65,22 %</text:p>
          </table:table-cell>
          <table:table-cell table:style-name="ce11" office:value-type="float" office:value="2279337.61" calcext:value-type="float">
            <text:p>2.279.337,61</text:p>
          </table:table-cell>
          <table:table-cell table:style-name="ce12" office:value-type="percentage" office:value="0.1203" calcext:value-type="percentage">
            <text:p>12,03 %</text:p>
          </table:table-cell>
          <table:table-cell table:style-name="ce11" office:value-type="float" office:value="2279096.14" calcext:value-type="float">
            <text:p>2.279.096,14</text:p>
          </table:table-cell>
          <table:table-cell table:style-name="ce12" office:value-type="percentage" office:value="0.1203" calcext:value-type="percentage">
            <text:p>12,03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7" calcext:value-type="float">
            <text:p>127</text:p>
          </table:table-cell>
          <table:table-cell table:style-name="ce9" office:value-type="string" calcext:value-type="string">
            <text:p>CUSTAS JUDICIAIS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296487" calcext:value-type="float">
            <text:p>2.296.487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296487" calcext:value-type="float">
            <text:p>2.296.487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296487" calcext:value-type="float">
            <text:p>2.296.487,00</text:p>
          </table:table-cell>
          <table:table-cell table:style-name="ce11" office:value-type="float" office:value="125253.96" calcext:value-type="float">
            <text:p>125.253,96</text:p>
          </table:table-cell>
          <table:table-cell table:style-name="ce12" office:value-type="percentage" office:value="0.0545" calcext:value-type="percentage">
            <text:p>5,45 %</text:p>
          </table:table-cell>
          <table:table-cell table:style-name="ce11" office:value-type="float" office:value="72429.15" calcext:value-type="float">
            <text:p>72.429,15</text:p>
          </table:table-cell>
          <table:table-cell table:style-name="ce12" office:value-type="percentage" office:value="0.0315" calcext:value-type="percentage">
            <text:p>3,15 %</text:p>
          </table:table-cell>
          <table:table-cell table:style-name="ce11" office:value-type="float" office:value="72429.15" calcext:value-type="float">
            <text:p>72.429,15</text:p>
          </table:table-cell>
          <table:table-cell table:style-name="ce12" office:value-type="percentage" office:value="0.0315" calcext:value-type="percentage">
            <text:p>3,15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0" calcext:value-type="float">
            <text:p>150</text:p>
          </table:table-cell>
          <table:table-cell table:style-name="ce9" office:value-type="string" calcext:value-type="string">
            <text:p>RECURSOS PRÓPRIOS NÃO-FINANCEIROS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58983" calcext:value-type="float">
            <text:p>58.983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58983" calcext:value-type="float">
            <text:p>58.983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58983" calcext:value-type="float">
            <text:p>58.983,00</text:p>
          </table:table-cell>
          <table:table-cell table:style-name="ce11" office:value-type="float" office:value="28917.57" calcext:value-type="float">
            <text:p>28.917,57</text:p>
          </table:table-cell>
          <table:table-cell table:style-name="ce12" office:value-type="percentage" office:value="0.4903" calcext:value-type="percentage">
            <text:p>49,03 %</text:p>
          </table:table-cell>
          <table:table-cell table:style-name="ce11" office:value-type="float" office:value="20975.57" calcext:value-type="float">
            <text:p>20.975,57</text:p>
          </table:table-cell>
          <table:table-cell table:style-name="ce12" office:value-type="percentage" office:value="0.3556" calcext:value-type="percentage">
            <text:p>35,56 %</text:p>
          </table:table-cell>
          <table:table-cell table:style-name="ce11" office:value-type="float" office:value="20975.57" calcext:value-type="float">
            <text:p>20.975,57</text:p>
          </table:table-cell>
          <table:table-cell table:style-name="ce12" office:value-type="percentage" office:value="0.3556" calcext:value-type="percentage">
            <text:p>35,56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0" calcext:value-type="float">
            <text:p>170</text:p>
          </table:table-cell>
          <table:table-cell table:style-name="ce9" office:value-type="string" calcext:value-type="string">
            <text:p>RECURSOS PRÓPRIOS PRIMÁRIOS COM APLICAÇÃO ESPECÍFICA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033284" calcext:value-type="float">
            <text:p>1.033.284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033284" calcext:value-type="float">
            <text:p>1.033.284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033284" calcext:value-type="float">
            <text:p>1.033.284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909094" calcext:value-type="float">
            <text:p>909.094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909094" calcext:value-type="float">
            <text:p>909.094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909094" calcext:value-type="float">
            <text:p>909.094,00</text:p>
          </table:table-cell>
          <table:table-cell table:style-name="ce11" office:value-type="float" office:value="13269.74" calcext:value-type="float">
            <text:p>13.269,74</text:p>
          </table:table-cell>
          <table:table-cell table:style-name="ce12" office:value-type="percentage" office:value="0.0146" calcext:value-type="percentage">
            <text:p>1,46 %</text:p>
          </table:table-cell>
          <table:table-cell table:style-name="ce11" office:value-type="float" office:value="2787.9" calcext:value-type="float">
            <text:p>2.787,90</text:p>
          </table:table-cell>
          <table:table-cell table:style-name="ce12" office:value-type="percentage" office:value="0.0031" calcext:value-type="percentage">
            <text:p>0,31 %</text:p>
          </table:table-cell>
          <table:table-cell table:style-name="ce11" office:value-type="float" office:value="2787.9" calcext:value-type="float">
            <text:p>2.787,90</text:p>
          </table:table-cell>
          <table:table-cell table:style-name="ce12" office:value-type="percentage" office:value="0.0031" calcext:value-type="percentage">
            <text:p>0,31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31" calcext:value-type="float">
            <text:p>02.131</text:p>
          </table:table-cell>
          <table:table-cell table:style-name="ce4" office:value-type="string" calcext:value-type="string">
            <text:p>0033.219I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Publicidade Institucional e de Utilidade Pública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68000" calcext:value-type="float">
            <text:p>168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68000" calcext:value-type="float">
            <text:p>168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68000" calcext:value-type="float">
            <text:p>168.000,00</text:p>
          </table:table-cell>
          <table:table-cell table:style-name="ce11" office:value-type="float" office:value="4300" calcext:value-type="float">
            <text:p>4.300,00</text:p>
          </table:table-cell>
          <table:table-cell table:style-name="ce12" office:value-type="percentage" office:value="0.0256" calcext:value-type="percentage">
            <text:p>2,56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01" calcext:value-type="float">
            <text:p>02.301</text:p>
          </table:table-cell>
          <table:table-cell table:style-name="ce4" office:value-type="string" calcext:value-type="string">
            <text:p>0033.200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Médica e Odontológica aos Servidores Civis, Empregados, Militares e seus Dependentes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1" calcext:value-type="float">
            <text:p>151</text:p>
          </table:table-cell>
          <table:table-cell table:style-name="ce9" office:value-type="string" calcext:value-type="string">
            <text:p>CONTRIBUIÇÃO SOCIAL SOBRE O LUCRO LÍQUIDO DAS PESSOAS JURÍDICAS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6614198" calcext:value-type="float">
            <text:p>6.614.19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6614198" calcext:value-type="float">
            <text:p>6.614.19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6614198" calcext:value-type="float">
            <text:p>6.614.198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535814.7" calcext:value-type="float">
            <text:p>1.535.814,70</text:p>
          </table:table-cell>
          <table:table-cell table:style-name="ce12" office:value-type="percentage" office:value="0.2322" calcext:value-type="percentage">
            <text:p>23,22 %</text:p>
          </table:table-cell>
          <table:table-cell table:style-name="ce11" office:value-type="float" office:value="1535814.7" calcext:value-type="float">
            <text:p>1.535.814,70</text:p>
          </table:table-cell>
          <table:table-cell table:style-name="ce12" office:value-type="percentage" office:value="0.2322" calcext:value-type="percentage">
            <text:p>23,22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01" calcext:value-type="float">
            <text:p>02.301</text:p>
          </table:table-cell>
          <table:table-cell table:style-name="ce4" office:value-type="string" calcext:value-type="string">
            <text:p>0033.212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BENEFICIOS OBRIGATORIOS AOS SERVIDORE - NO ESTADO DO MARANH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7752334" calcext:value-type="float">
            <text:p>7.752.334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7752334" calcext:value-type="float">
            <text:p>7.752.334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7752334" calcext:value-type="float">
            <text:p>7.752.334,00</text:p>
          </table:table-cell>
          <table:table-cell table:style-name="ce11" office:value-type="float" office:value="7720908.11" calcext:value-type="float">
            <text:p>7.720.908,11</text:p>
          </table:table-cell>
          <table:table-cell table:style-name="ce12" office:value-type="percentage" office:value="0.9959" calcext:value-type="percentage">
            <text:p>99,59 %</text:p>
          </table:table-cell>
          <table:table-cell table:style-name="ce11" office:value-type="float" office:value="2006756.8" calcext:value-type="float">
            <text:p>2.006.756,80</text:p>
          </table:table-cell>
          <table:table-cell table:style-name="ce12" office:value-type="percentage" office:value="0.2589" calcext:value-type="percentage">
            <text:p>25,89 %</text:p>
          </table:table-cell>
          <table:table-cell table:style-name="ce11" office:value-type="float" office:value="2006756.8" calcext:value-type="float">
            <text:p>2.006.756,80</text:p>
          </table:table-cell>
          <table:table-cell table:style-name="ce12" office:value-type="percentage" office:value="0.2589" calcext:value-type="percentage">
            <text:p>25,89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46" calcext:value-type="float">
            <text:p>02.846</text:p>
          </table:table-cell>
          <table:table-cell table:style-name="ce4" office:value-type="string" calcext:value-type="string">
            <text:p>0033.09H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Contribuição da União, de suas Autarquias e Fundações para o Custeio do Regime de Previdência dos Servidores Públicos Federai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0303402" calcext:value-type="float">
            <text:p>30.303.402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0303402" calcext:value-type="float">
            <text:p>30.303.402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0303402" calcext:value-type="float">
            <text:p>30.303.402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6797021.78" calcext:value-type="float">
            <text:p>6.797.021,78</text:p>
          </table:table-cell>
          <table:table-cell table:style-name="ce12" office:value-type="percentage" office:value="0.2243" calcext:value-type="percentage">
            <text:p>22,43 %</text:p>
          </table:table-cell>
          <table:table-cell table:style-name="ce11" office:value-type="float" office:value="6797021.78" calcext:value-type="float">
            <text:p>6.797.021,78</text:p>
          </table:table-cell>
          <table:table-cell table:style-name="ce12" office:value-type="percentage" office:value="0.2243" calcext:value-type="percentage">
            <text:p>22,43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6" calcext:value-type="float">
            <text:p>156</text:p>
          </table:table-cell>
          <table:table-cell table:style-name="ce9" office:value-type="string" calcext:value-type="string">
            <text:p>CONTRIBUIÇÃO DO SERVIDOR PARA O PLANO DE SEGURIDADE SOCIAL DO SERVIDOR PÚBLIC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1840487" calcext:value-type="float">
            <text:p>21.840.487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1840487" calcext:value-type="float">
            <text:p>21.840.487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1840487" calcext:value-type="float">
            <text:p>21.840.487,00</text:p>
          </table:table-cell>
          <table:table-cell table:style-name="ce11" office:value-type="float" office:value="21318021.74" calcext:value-type="float">
            <text:p>21.318.021,74</text:p>
          </table:table-cell>
          <table:table-cell table:style-name="ce12" office:value-type="percentage" office:value="0.9761" calcext:value-type="percentage">
            <text:p>97,61 %</text:p>
          </table:table-cell>
          <table:table-cell table:style-name="ce11" office:value-type="float" office:value="6415318.17" calcext:value-type="float">
            <text:p>6.415.318,17</text:p>
          </table:table-cell>
          <table:table-cell table:style-name="ce12" office:value-type="percentage" office:value="0.2937" calcext:value-type="percentage">
            <text:p>29,37 %</text:p>
          </table:table-cell>
          <table:table-cell table:style-name="ce11" office:value-type="float" office:value="6415318.17" calcext:value-type="float">
            <text:p>6.415.318,17</text:p>
          </table:table-cell>
          <table:table-cell table:style-name="ce12" office:value-type="percentage" office:value="0.2937" calcext:value-type="percentage">
            <text:p>29,37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9" calcext:value-type="float">
            <text:p>169</text:p>
          </table:table-cell>
          <table:table-cell table:style-name="ce9" office:value-type="string" calcext:value-type="string">
            <text:p>CONTRIBUIÇÃO PATRONAL PARA O PLANO DE SEGURIDADE SOCIAL DO SERVIDOR PÚBLIC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630382" calcext:value-type="float">
            <text:p>5.630.382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5630382" calcext:value-type="float">
            <text:p>5.630.382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5630382" calcext:value-type="float">
            <text:p>5.630.382,00</text:p>
          </table:table-cell>
          <table:table-cell table:style-name="ce11" office:value-type="float" office:value="2052549.47" calcext:value-type="float">
            <text:p>2.052.549,47</text:p>
          </table:table-cell>
          <table:table-cell table:style-name="ce12" office:value-type="percentage" office:value="0.3645" calcext:value-type="percentage">
            <text:p>36,45 %</text:p>
          </table:table-cell>
          <table:table-cell table:style-name="ce11" office:value-type="float" office:value="57176.05" calcext:value-type="float">
            <text:p>57.176,05</text:p>
          </table:table-cell>
          <table:table-cell table:style-name="ce12" office:value-type="percentage" office:value="0.0102" calcext:value-type="percentage">
            <text:p>1,02 %</text:p>
          </table:table-cell>
          <table:table-cell table:style-name="ce11" office:value-type="float" office:value="57176.05" calcext:value-type="float">
            <text:p>57.176,05</text:p>
          </table:table-cell>
          <table:table-cell table:style-name="ce12" office:value-type="percentage" office:value="0.0102" calcext:value-type="percentage">
            <text:p>1,02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9.00S6.0021</text:p>
          </table:table-cell>
          <table:table-cell table:style-name="ce9" office:value-type="string" calcext:value-type="string">
            <text:p>OPERACOES ESPECIAIS: OUTROS ENCARGOS ESPECIAIS</text:p>
          </table:table-cell>
          <table:table-cell table:style-name="ce9" office:value-type="string" calcext:value-type="string">
            <text:p>Benefício Especial e Demais Complementações de Aposentadorias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1" calcext:value-type="float">
            <text:p>151</text:p>
          </table:table-cell>
          <table:table-cell table:style-name="ce9" office:value-type="string" calcext:value-type="string">
            <text:p>CONTRIBUIÇÃO SOCIAL SOBRE O LUCRO LÍQUIDO DAS PESSOAS JURÍDICAS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20000" calcext:value-type="float">
            <text:p>22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20000" calcext:value-type="float">
            <text:p>22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20000" calcext:value-type="float">
            <text:p>220.000,00</text:p>
          </table:table-cell>
          <table:table-cell table:style-name="ce11" office:value-type="float" office:value="103399.44" calcext:value-type="float">
            <text:p>103.399,44</text:p>
          </table:table-cell>
          <table:table-cell table:style-name="ce12" office:value-type="percentage" office:value="0.47" calcext:value-type="percentage">
            <text:p>47,00 %</text:p>
          </table:table-cell>
          <table:table-cell table:style-name="ce11" office:value-type="float" office:value="27822.21" calcext:value-type="float">
            <text:p>27.822,21</text:p>
          </table:table-cell>
          <table:table-cell table:style-name="ce12" office:value-type="percentage" office:value="0.1265" calcext:value-type="percentage">
            <text:p>12,65 %</text:p>
          </table:table-cell>
          <table:table-cell table:style-name="ce11" office:value-type="float" office:value="27822.21" calcext:value-type="float">
            <text:p>27.822,21</text:p>
          </table:table-cell>
          <table:table-cell table:style-name="ce12" office:value-type="percentage" office:value="0.1265" calcext:value-type="percentage">
            <text:p>12,65 %</text:p>
          </table:table-cell>
          <table:table-cell table:number-columns-repeated="100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62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3042841.88" calcext:value-type="float">
            <text:p>3.042.841,88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042841.88" calcext:value-type="float">
            <text:p>3.042.841,88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200026.78" calcext:value-type="float">
            <text:p>2.200.026,78</text:p>
          </table:table-cell>
          <table:table-cell table:style-name="ce12" office:value-type="percentage" office:value="0.723" calcext:value-type="percentage">
            <text:p>72,30 %</text:p>
          </table:table-cell>
          <table:table-cell table:style-name="ce11" office:value-type="float" office:value="2123398.4" calcext:value-type="float">
            <text:p>2.123.398,40</text:p>
          </table:table-cell>
          <table:table-cell table:style-name="ce12" office:value-type="percentage" office:value="0.6978" calcext:value-type="percentage">
            <text:p>69,78 %</text:p>
          </table:table-cell>
          <table:table-cell table:number-columns-repeated="1000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loext:min-decimal-places="0" number:min-integer-digits="5" number:grouping="true"/>
    </number:number-style>
    <number:number-style style:name="N132">
      <number:number number:decimal-places="0" loext:min-decimal-places="0" number:min-integer-digits="1"/>
    </number:number-style>
    <number:percentage-style style:name="N133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AcompanhamentoExecucao" style:display-name="PageStyle_relatorioAcompanhamentoExecu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meta:creation-date>2022-04-29T09:34:08</meta:creation-date>
    <dc:creator>Rogerio Ferreira Rodrigues</dc:creator>
    <dc:date>2022-04-29T09:34:09</dc:date>
    <meta:document-statistic meta:table-count="1" meta:cell-count="437" meta:object-count="0"/>
    <meta:generator>LibreOffice/6.0.5.2$Windows_X86_64 LibreOffice_project/54c8cbb85f300ac59db32fe8a675ff7683cd5a16</meta:generator>
  </office:meta>
</office:document-meta>
</file>