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20.73mm"/>
    </style:style>
    <style:style style:name="co4" style:family="table-column">
      <style:table-column-properties fo:break-before="auto" style:column-width="47.87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21.84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18.47mm"/>
    </style:style>
    <style:style style:name="co9" style:family="table-column">
      <style:table-column-properties fo:break-before="auto" style:column-width="19.03mm"/>
    </style:style>
    <style:style style:name="co10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11.91mm" fo:break-before="auto" style:use-optimal-row-height="true"/>
    </style:style>
    <style:style style:name="ta1" style:family="table" style:master-page-name="PageStyle_5f_MA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1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number-columns-repeated="101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EXECUÇÃO DE RECEITA PRÓPRIA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MARÇO/2022</text:p>
          </table:table-cell>
          <table:covered-table-cell table:number-columns-repeated="7" table:style-name="ce5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DEDUCOES DA RECEITA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number-columns-repeated="1010"/>
        </table:table-row>
        <table:table-row table:style-name="ro3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2">
            <text:p>0150000000</text:p>
          </table:table-cell>
          <table:table-cell table:style-name="ce3" office:value-type="string" calcext:value-type="string" table:number-columns-spanned="1" table:number-rows-spanned="2">
            <text:p>REC.PROPRIOS PRIMARIOS DE LIVRE APLICACA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58983" calcext:value-type="float">
            <text:p>58.983,00 </text:p>
          </table:table-cell>
          <table:table-cell table:style-name="ce9"/>
          <table:table-cell table:style-name="ce9" office:value-type="float" office:value="58983" calcext:value-type="float">
            <text:p>58.983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58983" calcext:value-type="float">
            <text:p>58.98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8983" calcext:value-type="float">
            <text:p>58.98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3">
            <text:p>0150151170</text:p>
          </table:table-cell>
          <table:table-cell table:style-name="ce3" office:value-type="string" calcext:value-type="string" table:number-columns-spanned="1" table:number-rows-spanned="3">
            <text:p>RECEITAS PROPRIAS DIRET. ARREC/TRT 16ªREGIA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12732.24" calcext:value-type="float">
            <text:p>12.732,24 </text:p>
          </table:table-cell>
          <table:table-cell table:style-name="ce9" office:value-type="float" office:value="4244.08" calcext:value-type="float">
            <text:p>4.244,08 </text:p>
          </table:table-cell>
          <table:table-cell table:style-name="ce9" table:number-columns-repeated="2"/>
          <table:table-cell table:style-name="ce9" office:value-type="float" office:value="12732.24" calcext:value-type="float">
            <text:p>12.732,24 </text:p>
          </table:table-cell>
          <table:table-cell table:style-name="ce13" office:value-type="float" office:value="4244.08" calcext:value-type="float">
            <text:p>4.244,08 </text:p>
          </table:table-cell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83825.85" calcext:value-type="float">
            <text:p>83.825,85 </text:p>
          </table:table-cell>
          <table:table-cell table:style-name="ce9" office:value-type="float" office:value="27941.95" calcext:value-type="float">
            <text:p>27.941,95 </text:p>
          </table:table-cell>
          <table:table-cell table:style-name="ce9" table:number-columns-repeated="2"/>
          <table:table-cell table:style-name="ce9" office:value-type="float" office:value="83825.85" calcext:value-type="float">
            <text:p>83.825,85 </text:p>
          </table:table-cell>
          <table:table-cell table:style-name="ce13" office:value-type="float" office:value="27941.95" calcext:value-type="float">
            <text:p>27.941,95 </text:p>
          </table:table-cell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96558.09" calcext:value-type="float">
            <text:p>96.558,09 </text:p>
          </table:table-cell>
          <table:table-cell table:style-name="ce10" office:value-type="float" office:value="32186.03" calcext:value-type="float">
            <text:p>32.186,03 </text:p>
          </table:table-cell>
          <table:table-cell table:style-name="ce10" table:number-columns-repeated="2"/>
          <table:table-cell table:style-name="ce10" office:value-type="float" office:value="96558.09" calcext:value-type="float">
            <text:p>96.558,09 </text:p>
          </table:table-cell>
          <table:table-cell table:style-name="ce14" office:value-type="float" office:value="32186.03" calcext:value-type="float">
            <text:p>32.186,03 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 table:number-columns-spanned="1" table:number-rows-spanned="2">
            <text:p>0170000000</text:p>
          </table:table-cell>
          <table:table-cell table:style-name="ce3" office:value-type="string" calcext:value-type="string" table:number-columns-spanned="1" table:number-rows-spanned="2">
            <text:p>REC.PROPRIOS PRIMARIOS APLICACAO ESPECIFICA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office:value-type="float" office:value="1033284" calcext:value-type="float">
            <text:p>1.033.284,00 </text:p>
          </table:table-cell>
          <table:table-cell table:style-name="ce9"/>
          <table:table-cell table:style-name="ce9" office:value-type="float" office:value="1033284" calcext:value-type="float">
            <text:p>1.033.284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5">
          <table:table-cell table:style-name="ce3" office:value-type="string" calcext:value-type="string" table:number-columns-spanned="1" table:number-rows-spanned="2">
            <text:p>0170151170</text:p>
          </table:table-cell>
          <table:table-cell table:style-name="ce3" office:value-type="string" calcext:value-type="string" table:number-columns-spanned="1" table:number-rows-spanned="2">
            <text:p>REC.PROPRIOS PRIMARIOS APLIC.ESPECIFICA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style-name="ce9" office:value-type="float" office:value="344428" calcext:value-type="float">
            <text:p>344.428,00 </text:p>
          </table:table-cell>
          <table:table-cell table:style-name="ce9" office:value-type="float" office:value="86107" calcext:value-type="float">
            <text:p>86.107,00 </text:p>
          </table:table-cell>
          <table:table-cell table:style-name="ce9" office:value-type="float" office:value="-86107" calcext:value-type="float">
            <text:p>(86.107,00)</text:p>
          </table:table-cell>
          <table:table-cell table:style-name="ce9"/>
          <table:table-cell table:style-name="ce9" office:value-type="float" office:value="258321" calcext:value-type="float">
            <text:p>258.321,00 </text:p>
          </table:table-cell>
          <table:table-cell table:style-name="ce13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344428" calcext:value-type="float">
            <text:p>344.428,00 </text:p>
          </table:table-cell>
          <table:table-cell table:style-name="ce10" office:value-type="float" office:value="86107" calcext:value-type="float">
            <text:p>86.107,00 </text:p>
          </table:table-cell>
          <table:table-cell table:style-name="ce10" office:value-type="float" office:value="-86107" calcext:value-type="float">
            <text:p>(86.107,00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58321" calcext:value-type="float">
            <text:p>258.321,00 </text:p>
          </table:table-cell>
          <table:table-cell table:style-name="ce14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office:value-type="float" office:value="1092267" calcext:value-type="float">
            <text:p>1.092.267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92267" calcext:value-type="float">
            <text:p>1.092.267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40986.09" calcext:value-type="float">
            <text:p>440.986,09 </text:p>
          </table:table-cell>
          <table:table-cell table:style-name="ce10" office:value-type="float" office:value="118293.03" calcext:value-type="float">
            <text:p>118.293,03 </text:p>
          </table:table-cell>
          <table:table-cell table:style-name="ce10" office:value-type="float" office:value="-86107" calcext:value-type="float">
            <text:p>(86.107,00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4879.09" calcext:value-type="float">
            <text:p>354.879,09 </text:p>
          </table:table-cell>
          <table:table-cell table:style-name="ce14" office:value-type="float" office:value="118293.03" calcext:value-type="float">
            <text:p>118.293,03 </text:p>
          </table:table-cell>
          <table:table-cell table:number-columns-repeated="101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print-date>2022-04-29T12:44:19</meta:print-date>
    <meta:creation-date>2018-11-22T19:05:20</meta:creation-date>
    <dc:date>2022-04-29T09:53:20.216000000</dc:date>
    <meta:generator>LibreOffice/6.0.5.2$Windows_X86_64 LibreOffice_project/54c8cbb85f300ac59db32fe8a675ff7683cd5a16</meta:generator>
    <meta:editing-duration>PT34S</meta:editing-duration>
    <meta:editing-cycles>2</meta:editing-cycles>
    <meta:document-statistic meta:table-count="1" meta:cell-count="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