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8.47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21.84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3.25mm"/>
    </style:style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rotation-align="none"/>
    </style:style>
    <style:style style:name="ce16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number-columns-repeated="2"/>
          <table:table-cell table:style-name="ce15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number-columns-repeated="2"/>
          <table:table-cell table:style-name="ce15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COORDENADORIA DE GESTÃO DE PESSOAS</text:p>
          </table:table-cell>
          <table:covered-table-cell table:number-columns-repeated="9" table:style-name="ce1"/>
          <table:table-cell table:number-columns-repeated="2"/>
          <table:table-cell table:style-name="ce15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0/04/2022</text:p>
          </table:table-cell>
          <table:covered-table-cell table:number-columns-repeated="9" table:style-name="ce1"/>
          <table:table-cell table:number-columns-repeated="2"/>
          <table:table-cell table:style-name="ce15"/>
          <table:table-cell table:number-columns-repeated="1011"/>
        </table:table-row>
        <table:table-row table:style-name="ro1">
          <table:table-cell/>
          <table:table-cell table:style-name="ce15" table:number-columns-repeated="2"/>
          <table:table-cell table:number-columns-repeated="9"/>
          <table:table-cell table:style-name="ce1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9" table:style-name="ce16"/>
          <table:covered-table-cell table:number-columns-repeated="3" table:style-name="ce40"/>
          <table:table-cell table:number-columns-repeated="1011"/>
        </table:table-row>
        <table:table-row table:style-name="ro1">
          <table:table-cell/>
          <table:table-cell table:style-name="ce15" table:number-columns-repeated="2"/>
          <table:table-cell table:number-columns-repeated="9"/>
          <table:table-cell table:style-name="ce15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0" table:number-rows-spanned="1">
            <text:p>a) Cargos efetivos do quadro de pessoal do órgão</text:p>
          </table:table-cell>
          <table:covered-table-cell table:number-columns-repeated="9" table:style-name="ce17"/>
          <table:table-cell table:number-columns-repeated="2"/>
          <table:table-cell table:style-name="ce15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4" table:number-rows-spanned="3">
            <text:p>CARREIRA / CLASSE</text:p>
            <text:p>/ ESCOLARIDADE /</text:p>
            <text:p>PADRÃO</text:p>
          </table:table-cell>
          <table:covered-table-cell table:number-columns-repeated="2" table:style-name="ce18"/>
          <table:covered-table-cell table:style-name="ce28"/>
          <table:table-cell table:style-name="ce72" office:value-type="string" calcext:value-type="string" table:number-columns-spanned="5" table:number-rows-spanned="1">
            <text:p>Ativos</text:p>
          </table:table-cell>
          <table:covered-table-cell table:number-columns-repeated="3" table:style-name="ce37"/>
          <table:covered-table-cell table:style-name="ce38"/>
          <table:table-cell table:style-name="ce7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37"/>
          <table:covered-table-cell table:style-name="ce38"/>
          <table:table-cell table:number-columns-repeated="1011"/>
        </table:table-row>
        <table:table-row table:style-name="ro1">
          <table:covered-table-cell table:style-name="ce6"/>
          <table:covered-table-cell table:number-columns-repeated="2" table:style-name="ce19"/>
          <table:covered-table-cell table:style-name="ce29"/>
          <table:table-cell table:style-name="ce72" office:value-type="string" calcext:value-type="string" table:number-columns-spanned="3" table:number-rows-spanned="1">
            <text:p>Ocupados</text:p>
          </table:table-cell>
          <table:covered-table-cell table:style-name="ce37"/>
          <table:covered-table-cell table:style-name="ce38"/>
          <table:table-cell table:style-name="ce72" office:value-type="string" calcext:value-type="string" table:number-columns-spanned="1" table:number-rows-spanned="2">
            <text:p>Vagos</text:p>
          </table:table-cell>
          <table:table-cell table:style-name="ce72" office:value-type="string" calcext:value-type="string" table:number-columns-spanned="1" table:number-rows-spanned="2">
            <text:p>Total</text:p>
          </table:table-cell>
          <table:table-cell table:style-name="ce72" office:value-type="string" calcext:value-type="string" table:number-columns-spanned="1" table:number-rows-spanned="2">
            <text:p>Aposentados</text:p>
          </table:table-cell>
          <table:table-cell table:style-name="ce41" office:value-type="string" calcext:value-type="string" table:number-columns-spanned="1" table:number-rows-spanned="2">
            <text:p>Instituidores</text:p>
            <text:p>de Pensão</text:p>
          </table:table-cell>
          <table:table-cell table:style-name="ce72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Beneficiários</text:p>
            <text:p>de Pensão</text:p>
          </table:table-cell>
          <table:table-cell table:number-columns-repeated="1011"/>
        </table:table-row>
        <table:table-row table:style-name="ro1">
          <table:covered-table-cell table:style-name="ce7"/>
          <table:covered-table-cell table:number-columns-repeated="2" table:style-name="ce20"/>
          <table:covered-table-cell table:style-name="ce30"/>
          <table:table-cell table:style-name="ce35" office:value-type="string" calcext:value-type="string">
            <text:p>Estáveis</text:p>
          </table:table-cell>
          <table:table-cell table:style-name="ce35" office:value-type="string" calcext:value-type="string">
            <text:p>Não-Estáveis</text:p>
          </table:table-cell>
          <table:table-cell table:style-name="ce35" office:value-type="string" calcext:value-type="string">
            <text:p>Subtotal</text:p>
          </table:table-cell>
          <table:covered-table-cell table:number-columns-repeated="6" table:style-name="ce39"/>
          <table:table-cell table:number-columns-repeated="1011"/>
        </table:table-row>
        <table:table-row table:style-name="ro1">
          <table:table-cell table:style-name="ce8"/>
          <table:table-cell table:style-name="ce59" office:value-type="string" calcext:value-type="string" table:number-columns-spanned="1" table:number-rows-spanned="3">
            <text:p>C</text:p>
          </table:table-cell>
          <table:table-cell table:style-name="ce8"/>
          <table:table-cell table:style-name="ce31" office:value-type="string" calcext:value-type="string">
            <text:p>13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22"/>
          <table:table-cell table:style-name="ce9"/>
          <table:table-cell table:style-name="ce31" office:value-type="string" calcext:value-type="string">
            <text:p>1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covered-table-cell table:style-name="ce23"/>
          <table:table-cell table:style-name="ce9" office:value-type="string" calcext:value-type="string">
            <text:p>S</text:p>
          </table:table-cell>
          <table:table-cell table:style-name="ce31" office:value-type="string" calcext:value-type="string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N</text:p>
          </table:table-cell>
          <table:table-cell table:style-name="ce59" office:value-type="string" calcext:value-type="string" table:number-columns-spanned="1" table:number-rows-spanned="5">
            <text:p>B</text:p>
          </table:table-cell>
          <table:table-cell table:style-name="ce9" office:value-type="string" calcext:value-type="string">
            <text:p>U</text:p>
          </table:table-cell>
          <table:table-cell table:style-name="ce31" office:value-type="string" calcext:value-type="string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covered-table-cell table:style-name="ce22"/>
          <table:table-cell table:style-name="ce9" office:value-type="string" calcext:value-type="string">
            <text:p>P</text:p>
          </table:table-cell>
          <table:table-cell table:style-name="ce31" office:value-type="string" calcext:value-type="string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L</text:p>
          </table:table-cell>
          <table:covered-table-cell table:style-name="ce22"/>
          <table:table-cell table:style-name="ce9" office:value-type="string" calcext:value-type="string">
            <text:p>E</text:p>
          </table:table-cell>
          <table:table-cell table:style-name="ce31" office:value-type="string" calcext:value-type="string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I</text:p>
          </table:table-cell>
          <table:covered-table-cell table:style-name="ce22"/>
          <table:table-cell table:style-name="ce9" office:value-type="string" calcext:value-type="string">
            <text:p>R</text:p>
          </table:table-cell>
          <table:table-cell table:style-name="ce31" office:value-type="string" calcext:value-type="string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S</text:p>
          </table:table-cell>
          <table:covered-table-cell table:style-name="ce23"/>
          <table:table-cell table:style-name="ce9" office:value-type="string" calcext:value-type="string">
            <text:p>I</text:p>
          </table:table-cell>
          <table:table-cell table:style-name="ce31" office:value-type="string" calcext:value-type="string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59" office:value-type="string" calcext:value-type="string" table:number-columns-spanned="1" table:number-rows-spanned="5">
            <text:p>A</text:p>
          </table:table-cell>
          <table:table-cell table:style-name="ce9" office:value-type="string" calcext:value-type="string">
            <text:p>O</text:p>
          </table:table-cell>
          <table:table-cell table:style-name="ce31" office:value-type="string" calcext:value-type="string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covered-table-cell table:style-name="ce22" office:value-type="string" calcext:value-type="string">
            <text:p>A</text:p>
          </table:covered-table-cell>
          <table:table-cell table:style-name="ce9" office:value-type="string" calcext:value-type="string">
            <text:p>R</text:p>
          </table:table-cell>
          <table:table-cell table:style-name="ce31" office:value-type="string" calcext:value-type="string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22" office:value-type="string" calcext:value-type="string">
            <text:p>A</text:p>
          </table:covered-table-cell>
          <table:table-cell table:style-name="ce9"/>
          <table:table-cell table:style-name="ce31" office:value-type="string" calcext:value-type="string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22" office:value-type="string" calcext:value-type="string">
            <text:p>A</text:p>
          </table:covered-table-cell>
          <table:table-cell table:style-name="ce9"/>
          <table:table-cell table:style-name="ce31" office:value-type="string" calcext:value-type="string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0"/>
          <table:covered-table-cell table:style-name="ce23" office:value-type="string" calcext:value-type="string">
            <text:p>A</text:p>
          </table:covered-table-cell>
          <table:table-cell table:style-name="ce10"/>
          <table:table-cell table:style-name="ce31" office:value-type="string" calcext:value-type="string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4" table:number-rows-spanned="1">
            <text:p>TOTAL ANALISTA</text:p>
          </table:table-cell>
          <table:covered-table-cell table:style-name="ce24"/>
          <table:covered-table-cell table:style-name="ce26"/>
          <table:covered-table-cell table:style-name="ce32"/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63" office:value-type="string" calcext:value-type="string" table:number-columns-spanned="1" table:number-rows-spanned="3">
            <text:p>C</text:p>
          </table:table-cell>
          <table:table-cell table:style-name="ce12"/>
          <table:table-cell table:style-name="ce33" office:value-type="string" calcext:value-type="string">
            <text:p>13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6" office:value-type="string" calcext:value-type="string">
            <text:p>C</text:p>
          </table:covered-table-cell>
          <table:table-cell table:style-name="ce13"/>
          <table:table-cell table:style-name="ce33" office:value-type="string" calcext:value-type="string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7" office:value-type="string" calcext:value-type="string">
            <text:p>C</text:p>
          </table:covered-table-cell>
          <table:table-cell table:style-name="ce13"/>
          <table:table-cell table:style-name="ce33" office:value-type="string" calcext:value-type="string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63" office:value-type="string" calcext:value-type="string" table:number-columns-spanned="1" table:number-rows-spanned="5">
            <text:p>B</text:p>
          </table:table-cell>
          <table:table-cell table:style-name="ce13"/>
          <table:table-cell table:style-name="ce33" office:value-type="string" calcext:value-type="string">
            <text:p>1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É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M</text:p>
          </table:table-cell>
          <table:table-cell table:style-name="ce33" office:value-type="string" calcext:value-type="string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C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É</text:p>
          </table:table-cell>
          <table:table-cell table:style-name="ce33" office:value-type="string" calcext:value-type="string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N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D</text:p>
          </table:table-cell>
          <table:table-cell table:style-name="ce33" office:value-type="string" calcext:value-type="string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I</text:p>
          </table:table-cell>
          <table:covered-table-cell table:style-name="ce7" office:value-type="string" calcext:value-type="string">
            <text:p>B</text:p>
          </table:covered-table-cell>
          <table:table-cell table:style-name="ce13" office:value-type="string" calcext:value-type="string">
            <text:p>I</text:p>
          </table:table-cell>
          <table:table-cell table:style-name="ce33" office:value-type="string" calcext:value-type="string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63" office:value-type="string" calcext:value-type="string" table:number-columns-spanned="1" table:number-rows-spanned="5">
            <text:p>A</text:p>
          </table:table-cell>
          <table:table-cell table:style-name="ce13" office:value-type="string" calcext:value-type="string">
            <text:p>O</text:p>
          </table:table-cell>
          <table:table-cell table:style-name="ce33" office:value-type="string" calcext:value-type="string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O</text:p>
          </table:table-cell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3" office:value-type="string" calcext:value-type="string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3" office:value-type="string" calcext:value-type="string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3" office:value-type="string" calcext:value-type="string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0"/>
          <table:covered-table-cell table:style-name="ce7" office:value-type="string" calcext:value-type="string">
            <text:p>A</text:p>
          </table:covered-table-cell>
          <table:table-cell table:style-name="ce14"/>
          <table:table-cell table:style-name="ce33" office:value-type="string" calcext:value-type="string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4" table:number-rows-spanned="1">
            <text:p>TOTAL TÉCNICO</text:p>
          </table:table-cell>
          <table:covered-table-cell table:style-name="ce24"/>
          <table:covered-table-cell table:style-name="ce27"/>
          <table:covered-table-cell table:style-name="ce32"/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63" office:value-type="string" calcext:value-type="string" table:number-columns-spanned="1" table:number-rows-spanned="3">
            <text:p>C</text:p>
          </table:table-cell>
          <table:table-cell table:style-name="ce12"/>
          <table:table-cell table:style-name="ce33" office:value-type="string" calcext:value-type="string">
            <text:p>1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/>
          <table:covered-table-cell table:style-name="ce6" office:value-type="string" calcext:value-type="string">
            <text:p>C</text:p>
          </table:covered-table-cell>
          <table:table-cell table:style-name="ce13" office:value-type="string" calcext:value-type="string">
            <text:p>F</text:p>
          </table:table-cell>
          <table:table-cell table:style-name="ce33" office:value-type="string" calcext:value-type="string">
            <text:p>1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A</text:p>
          </table:table-cell>
          <table:covered-table-cell table:style-name="ce7" office:value-type="string" calcext:value-type="string">
            <text:p>C</text:p>
          </table:covered-table-cell>
          <table:table-cell table:style-name="ce13" office:value-type="string" calcext:value-type="string">
            <text:p>U</text:p>
          </table:table-cell>
          <table:table-cell table:style-name="ce33" office:value-type="string" calcext:value-type="string">
            <text:p>1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U</text:p>
          </table:table-cell>
          <table:table-cell table:style-name="ce63" office:value-type="string" calcext:value-type="string" table:number-columns-spanned="1" table:number-rows-spanned="5">
            <text:p>B</text:p>
          </table:table-cell>
          <table:table-cell table:style-name="ce13" office:value-type="string" calcext:value-type="string">
            <text:p>N</text:p>
          </table:table-cell>
          <table:table-cell table:style-name="ce33" office:value-type="string" calcext:value-type="string">
            <text:p>10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X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D</text:p>
          </table:table-cell>
          <table:table-cell table:style-name="ce33" office:value-type="string" calcext:value-type="string">
            <text:p>9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I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A</text:p>
          </table:table-cell>
          <table:table-cell table:style-name="ce33" office:value-type="string" calcext:value-type="string">
            <text:p>8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L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M</text:p>
          </table:table-cell>
          <table:table-cell table:style-name="ce33" office:value-type="string" calcext:value-type="string">
            <text:p>7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I</text:p>
          </table:table-cell>
          <table:covered-table-cell table:style-name="ce7" office:value-type="string" calcext:value-type="string">
            <text:p>B</text:p>
          </table:covered-table-cell>
          <table:table-cell table:style-name="ce13" office:value-type="string" calcext:value-type="string">
            <text:p>E</text:p>
          </table:table-cell>
          <table:table-cell table:style-name="ce33" office:value-type="string" calcext:value-type="string">
            <text:p>6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63" office:value-type="string" calcext:value-type="string" table:number-columns-spanned="1" table:number-rows-spanned="5">
            <text:p>A</text:p>
          </table:table-cell>
          <table:table-cell table:style-name="ce13" office:value-type="string" calcext:value-type="string">
            <text:p>N</text:p>
          </table:table-cell>
          <table:table-cell table:style-name="ce33" office:value-type="string" calcext:value-type="string">
            <text:p>5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R</text:p>
          </table:table-cell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T</text:p>
          </table:table-cell>
          <table:table-cell table:style-name="ce33" office:value-type="string" calcext:value-type="string">
            <text:p>4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/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A</text:p>
          </table:table-cell>
          <table:table-cell table:style-name="ce33" office:value-type="string" calcext:value-type="string">
            <text:p>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/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L</text:p>
          </table:table-cell>
          <table:table-cell table:style-name="ce33" office:value-type="string" calcext:value-type="string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4"/>
          <table:covered-table-cell table:style-name="ce7" office:value-type="string" calcext:value-type="string">
            <text:p>A</text:p>
          </table:covered-table-cell>
          <table:table-cell table:style-name="ce14"/>
          <table:table-cell table:style-name="ce33" office:value-type="string" calcext:value-type="string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4" table:number-rows-spanned="1">
            <text:p>TOTAL AUXILIAR</text:p>
          </table:table-cell>
          <table:covered-table-cell table:style-name="ce24"/>
          <table:covered-table-cell table:style-name="ce27"/>
          <table:covered-table-cell table:style-name="ce32"/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4" table:number-rows-spanned="1">
            <text:p>TOTAL GERAL</text:p>
          </table:table-cell>
          <table:covered-table-cell table:style-name="ce24"/>
          <table:covered-table-cell table:style-name="ce27"/>
          <table:covered-table-cell table:style-name="ce32"/>
          <table:table-cell table:style-name="ce36" office:value-type="float" office:value="507" calcext:value-type="float">
            <text:p>50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29" calcext:value-type="float">
            <text:p>52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101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QL Statement" table:style-name="ta2">
        <table:table-column table:style-name="co14" table:default-cell-style-name="ce2"/>
        <table:table-column table:style-name="co13" table:number-columns-repeated="1023" table:default-cell-style-name="Default"/>
        <table:table-row table:style-name="ro1">
          <table:table-cell table:style-name="ce42" office:value-type="string" calcext:value-type="string">
            <text:p>-- Anexo IV - A</text:p>
            <text:p>-- alterar os parametros com o mês/ano desejado</text:p>
            <text:p>WITH parametros AS (</text:p>
            <text:p>  SELECT</text:p>
            <text:p>    2022 AS ano,</text:p>
            <text:p>    04 AS mes</text:p>
            <text:p>  FROM DUAL</text:p>
            <text:p>),</text:p>
            <text:p/>
            <text:p>nivel_classe_padrao AS (</text:p>
            <text:p>  SELECT rf.SEQ_REFERENCIA AS referencia, niv.CD_NIVEL AS nivel,</text:p>
            <text:p>    DECODE(niv.DES_NIVEL, 'NÍVEL FUNDAMENTAL', 'AUXILIAR',</text:p>
            <text:p>                          'NÍVEL MÉDIO', 'TÉCNICO',</text:p>
            <text:p>                          'NÍVEL SUPERIOR', 'ANALISTA') AS ds_nivel,</text:p>
            <text:p>    cla.DES_CLASSE AS classe, pad.DES_PADRAO AS padrao</text:p>
            <text:p>  FROM SRH2.REFERENCIAS rf</text:p>
            <text:p>  JOIN SRH2.CLASSE cla ON cla.COD_CLASSE = rf.COD_CLASSE</text:p>
            <text:p>  JOIN SRH2.PADRAO pad ON pad.COD_PADRAO = rf.COD_PADRAO</text:p>
            <text:p>  JOIN srh2.tab_nivel niv ON niv.CD_NIVEL = cla.CD_NIVEL</text:p>
            <text:p>  WHERE 1 = 1</text:p>
            <text:p>    --AND rf.nova_referencia IS NULL</text:p>
            <text:p>    --AND cla.DT_FIM_VIG_CLASSE IS NULL</text:p>
            <text:p>    AND pad.des_padrao IN('1', '2', '3', '4', '5', '6', '7', '8', '9', '10', '11', '12', '13')</text:p>
            <text:p>  ORDER BY DECODE(niv.CD_NIVEL, 1, 2, 2, 3, 3, 1, -1) DESC, cla.DES_CLASSE DESC, TO_NUMBER(pad.DES_PADRAO) DESC</text:p>
            <text:p>),</text:p>
            <text:p/>
            <text:p>ativos AS (</text:p>
            <text:p>  SELECT s.MAT_SERVIDOR AS matricula, s.nom AS nome, mov.SEQ_REFERENCIA referencia, (CASE</text:p>
            <text:p>                                                                                       WHEN (SELECT DECODE(LENGTH(TRIM(TRANSLATE(pad.des_padrao, ' +-.0123456789', ' '))), NULL, TO_NUMBER(pad.des_padrao), -1)</text:p>
            <text:p>                                                                                             FROM SRH2.REFERENCIAS rf</text:p>
            <text:p>                                                                                             JOIN SRH2.CLASSE cla ON cla.COD_CLASSE = rf.COD_CLASSE</text:p>
            <text:p>                                                                                             JOIN SRH2.PADRAO pad ON pad.COD_PADRAO = rf.COD_PADRAO</text:p>
            <text:p>                                                                                             WHERE rf.SEQ_REFERENCIA = mov.SEQ_REFERENCIA) &lt;= 3 THEN</text:p>
            <text:p>                                                                                         0</text:p>
            <text:p>                                                                                       ELSE</text:p>
            <text:p>                                                                                         1</text:p>
            <text:p>                                                                                     END) AS estavel</text:p>
            <text:p>  FROM SRH2.MOV_ALT_REFER mov</text:p>
            <text:p>  JOIN srh2.servidor s ON s.mat_servidor = mov.MAT_SERVIDOR</text:p>
            <text:p>  JOIN srh2.PROVIMENTO prov ON prov.mat_servidor = mov.mat_servidor</text:p>
            <text:p>    AND prov.dt_posse = mov.DT_POSSE</text:p>
            <text:p>  JOIN srh2.servidor s ON s.mat_servidor = mov.MAT_SERVIDOR</text:p>
            <text:p>  WHERE 1 = 1</text:p>
            <text:p>    AND mov.dt_alt_refer = (SELECT MAX(mov2.DT_ALT_REFER)</text:p>
            <text:p>                            FROM SRH2.MOV_ALT_REFER mov2</text:p>
            <text:p>                            WHERE mov2.mat_servidor = mov.MAT_SERVIDOR</text:p>
            <text:p>                              AND mov2.DT_POSSE = mov.DT_POSSE</text:p>
            <text:p>                              AND mov2.DT_ALT_REFER &lt; LAST_DAY(TO_DATE('01/' || (SELECT mes FROM parametros) || '/' || (SELECT ano FROM parametros), 'dd/mm/yyyy')))</text:p>
            <text:p>    AND s.cd_tip_serv IN(0, 5)</text:p>
            <text:p>    AND (prov.DT_EXERCICIO &lt;= LAST_DAY(TO_DATE('01/' || (SELECT mes FROM parametros) || '/' || (SELECT ano FROM parametros), 'dd/mm/yyyy')))</text:p>
            <text:p>    AND (prov.DT_VACANCIA IS NULL OR (prov.DT_VACANCIA &gt;= LAST_DAY(TO_DATE('01/' || (SELECT mes FROM parametros) || '/' || (SELECT ano FROM parametros), 'dd/mm/yyyy'))))</text:p>
            <text:p>),</text:p>
            <text:p/>
            <text:p>estaveis AS (</text:p>
            <text:p>  SELECT *</text:p>
            <text:p>  FROM ativos ati</text:p>
            <text:p>  WHERE ati.estavel = 1</text:p>
            <text:p>),</text:p>
            <text:p/>
            <text:p>nao_estaveis AS (</text:p>
            <text:p>  SELECT *</text:p>
            <text:p>  FROM ativos ati</text:p>
            <text:p>  WHERE ati.estavel = 0</text:p>
            <text:p>),</text:p>
            <text:p/>
            <text:p>vagos AS (</text:p>
            <text:p>  SELECT niv.cd_nivel AS nivel, niv.DES_NIVEL AS ds_nivel, 'A' AS classe, 1 AS padrao,</text:p>
            <text:p>    (SELECT rf.SEQ_REFERENCIA</text:p>
            <text:p>     FROM SRH2.REFERENCIAS rf</text:p>
            <text:p>     JOIN srh2.classe cla ON cla.COD_CLASSE = rf.COD_Classe</text:p>
            <text:p>     JOIN srh2.padrao pad ON pad.COD_padrao = rf.COD_padrao</text:p>
            <text:p>     WHERE cla.des_classe = 'A'</text:p>
            <text:p>       AND pad.DES_PADRAO = '1'</text:p>
            <text:p>       AND rf.nova_referencia IS NULL</text:p>
            <text:p>       AND cla.DT_FIM_VIG_CLASSE IS NULL</text:p>
            <text:p>       AND cla.cd_nivel = niv.cd_nivel) AS referencia</text:p>
            <text:p>  FROM srh2.vagas_cat_func vag</text:p>
            <text:p>  JOIN srh2.qvg_ativ_espec qvg ON qvg.CD = NVL(vag.NOVA_AREA_ESPEC, vag.ativ_espec)</text:p>
            <text:p>  JOIN srh2.tab_nivel niv ON niv.cd_nivel = qvg.NIVEL</text:p>
            <text:p>  JOIN srh2.cargo car ON car.SEQ_CARGO = vag.SEQ_CARGO</text:p>
            <text:p>  WHERE 1 = 1</text:p>
            <text:p>    AND vag.nr||';'||vag.seq_cargo NOT IN(SELECT vag2.nr||';'||vag2.seq_cargo</text:p>
            <text:p>                                          FROM srh2.servidor s2</text:p>
            <text:p>                                          JOIN srh2.provimento prov2 ON prov2.MAT_SERVIDOR = s2.mat_servidor</text:p>
            <text:p>                                          JOIN srh2.VAGAS_CAT_FUNC vag2 ON vag2.SEQ_CARGO = prov2.CD</text:p>
            <text:p>                                            AND vag2.nr = prov2.NR</text:p>
            <text:p>                                          JOIN srh2.cargo car2 ON car2.SEQ_CARGO = vag2.SEQ_CARGO</text:p>
            <text:p>                                          WHERE 1 = 1</text:p>
            <text:p>                                            AND s2.CD_TIP_SERV IN(0, 5)</text:p>
            <text:p>                                            AND (prov2.DT_VACANCIA IS NULL OR (prov2.DT_VACANCIA &gt;= LAST_DAY(TO_DATE('01/' || (SELECT mes FROM parametros) || '/' || (SELECT ano FROM parametros), 'dd/mm/yyyy'))))</text:p>
            <text:p>                                            AND car2.DES_CARGO NOT LIKE('%ESTAGIÁRIO%')</text:p>
            <text:p>                                            AND car2.DES_CARGO NOT LIKE('%JUIZ%')</text:p>
            <text:p>                                            AND car2.DES_CARGO NOT LIKE('%DESEMBARGADOR%'))</text:p>
            <text:p>    AND vag.vg_sit IN('C', 'CR', 'CP', 'OT')</text:p>
            <text:p>    AND car.DES_CARGO NOT LIKE('%ESTAGIÁRIO%')</text:p>
            <text:p>    AND car.DES_CARGO NOT LIKE('%JUIZ%')</text:p>
            <text:p>    AND car.DES_CARGO NOT LIKE('%DESEMBARGADOR%')</text:p>
            <text:p>),</text:p>
            <text:p/>
            <text:p>aposentados AS (</text:p>
            <text:p>  SELECT s.MAT_SERVIDOR AS matricula, s.nom AS nome, mov.SEQ_REFERENCIA referencia</text:p>
            <text:p>  FROM SRH2.MOV_ALT_REFER mov</text:p>
            <text:p>  JOIN srh2.servidor s ON s.mat_servidor = mov.MAT_SERVIDOR</text:p>
            <text:p>  JOIN srh2.PROVIMENTO prov ON prov.mat_servidor = mov.mat_servidor</text:p>
            <text:p>    AND prov.dt_posse = mov.DT_POSSE</text:p>
            <text:p>  JOIN srh2.servidor s ON s.mat_servidor = mov.MAT_SERVIDOR</text:p>
            <text:p>  JOIN SRH2.CONC_APOSENT conc ON conc.MAT_SERVIDOR = prov.MAT_SERVIDOR</text:p>
            <text:p>    AND conc.DT_POSSE = prov.DT_POSSE</text:p>
            <text:p>  WHERE 1 = 1</text:p>
            <text:p>    AND mov.dt_alt_refer = (SELECT MAX(mov2.DT_ALT_REFER)</text:p>
            <text:p>                            FROM SRH2.MOV_ALT_REFER mov2</text:p>
            <text:p>                            WHERE mov2.mat_servidor = mov.MAT_SERVIDOR</text:p>
            <text:p>                              AND mov2.DT_POSSE = mov.DT_POSSE</text:p>
            <text:p>                              AND mov2.DT_ALT_REFER &lt; LAST_DAY(TO_DATE('01/' || (SELECT mes FROM parametros) || '/' || (SELECT ano FROM parametros), 'dd/mm/yyyy')))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= TO_DATE('01/' || (SELECT mes FROM parametros) || '/' || (SELECT ano FROM parametros), 'dd/mm/yyyy'))</text:p>
            <text:p>),</text:p>
            <text:p/>
            <text:p>instituidores_pensao AS (</text:p>
            <text:p>  SELECT s.MAT_SERVIDOR AS matricula, s.nom AS nome, mov.SEQ_REFERENCIA referencia</text:p>
            <text:p>  FROM SRH2.MOV_ALT_REFER mov</text:p>
            <text:p>  JOIN srh2.servidor s ON s.mat_servidor = mov.MAT_SERVIDOR</text:p>
            <text:p>  WHERE 1 = 1</text:p>
            <text:p>    AND mov.dt_alt_refer = (SELECT MAX(mov2.DT_ALT_REFER)</text:p>
            <text:p>                            FROM SRH2.MOV_ALT_REFER mov2</text:p>
            <text:p>                            WHERE mov2.mat_servidor = mov.MAT_SERVIDOR</text:p>
            <text:p>                              AND mov2.DT_POSSE = mov.DT_POSSE</text:p>
            <text:p>                              AND mov2.DT_ALT_REFER &lt; LAST_DAY(TO_DATE('01/' || (SELECT mes FROM parametros) || '/' || (SELECT ano FROM parametros), 'dd/mm/yyyy')))</text:p>
            <text:p>    AND s.cd_tip_serv IN(0, 5)</text:p>
            <text:p>    AND s.mat_servidor IN(SELECT DISTINCT pen.SERV_INST_PENSAO</text:p>
            <text:p>                          FROM srh2.pensionistas pen</text:p>
            <text:p>                          WHERE (pen.DT_INI_PENSAO &lt;= LAST_DAY(TO_DATE('01/' || (SELECT mes FROM parametros) || '/' || (SELECT ano FROM parametros), 'dd/mm/yyyy')))</text:p>
            <text:p>                            AND (pen.DT_FIM_PENSAO IS NULL OR (pen.DT_FIM_PENSAO &gt;= LAST_DAY(TO_DATE('01/' || (SELECT mes FROM parametros) || '/' || (SELECT ano FROM parametros), 'dd/mm/yyyy')))))</text:p>
            <text:p>),</text:p>
            <text:p/>
            <text:p>beneficiarios_pensao AS (</text:p>
            <text:p>  SELECT s.MAT_SERVIDOR AS matricula, dep.NOM_DEPEND AS nome, mov.SEQ_REFERENCIA referencia</text:p>
            <text:p>  FROM srh2.servidor s</text:p>
            <text:p>  JOIN srh2.pensionistas p ON p.SERV_INST_PENSAO = s.MAT_SERVIDOR</text:p>
            <text:p>  JOIN srh2.dependentes dep ON dep.COD_DEPEND = p.COD_DEPEND</text:p>
            <text:p>  JOIN SRH2.MOV_ALT_REFER mov ON s.MAT_SERVIDOR = mov.MAT_SERVIDOR</text:p>
            <text:p>    AND mov.DT_POSSE = s.DT_POSSE</text:p>
            <text:p>  WHERE 1 = 1</text:p>
            <text:p>    AND s.cd_tip_serv IN(0, 5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    AND mov.dt_alt_refer = (SELECT MAX(mov2.DT_ALT_REFER)</text:p>
            <text:p>                            FROM SRH2.MOV_ALT_REFER mov2</text:p>
            <text:p>                            WHERE mov2.mat_servidor = mov.MAT_SERVIDOR</text:p>
            <text:p>                              AND mov2.DT_POSSE = mov.DT_POSSE</text:p>
            <text:p>                              AND mov2.DT_ALT_REFER &lt; LAST_DAY(TO_DATE('01/' || (SELECT mes FROM parametros) || '/' || (SELECT ano FROM parametros), 'dd/mm/yyyy')))</text:p>
            <text:p>),</text:p>
            <text:p/>
            <text:p>totais AS (</text:p>
            <text:p>  SELECT ds_nivel, classe, padrao,</text:p>
            <text:p>    SUM(estaveis) AS estaveis,</text:p>
            <text:p>    SUM(nao_estaveis) AS nao_estaveis,</text:p>
            <text:p>    SUM(ocupados) AS ocupados,</text:p>
            <text:p>    SUM(vagos) AS vagos,</text:p>
            <text:p>    SUM(total_ativos) AS total_ativos,</text:p>
            <text:p>    SUM(aposentados) AS aposentados,</text:p>
            <text:p>    SUM(instituidores_pensao) AS instituidores_pensao,</text:p>
            <text:p>    SUM(total_inativos) AS total_inativos,</text:p>
            <text:p>    SUM(beneficiarios_pensao) AS beneficiarios_pensao</text:p>
            <text:p>  FROM</text:p>
            <text:p>  (</text:p>
            <text:p>    SELECT ncp.*,</text:p>
            <text:p>      (SELECT COUNT(*) FROM estaveis est WHERE est.referencia = ncp.referencia) AS ESTAVEIS,</text:p>
            <text:p>      (SELECT COUNT(*) FROM nao_estaveis nest WHERE nest.referencia = ncp.referencia) AS NAO_ESTAVEIS,</text:p>
            <text:p>      (SELECT COUNT(*) FROM estaveis est WHERE est.referencia = ncp.referencia)</text:p>
            <text:p>        + (SELECT COUNT(*) FROM nao_estaveis nest WHERE nest.referencia = ncp.referencia) AS OCUPADOS,</text:p>
            <text:p>      (SELECT COUNT(*) FROM vagos vag WHERE vag.nivel = ncp.nivel AND vag.classe = ncp.classe AND vag.padrao = ncp.padrao AND vag.referencia = ncp.referencia) AS VAGOS,</text:p>
            <text:p>      (SELECT COUNT(*) FROM estaveis est WHERE est.referencia = ncp.referencia)</text:p>
            <text:p>        + (SELECT COUNT(*) FROM nao_estaveis nest WHERE nest.referencia = ncp.referencia)</text:p>
            <text:p>        + (SELECT COUNT(*) FROM vagos vag WHERE vag.nivel = ncp.nivel AND vag.classe = ncp.classe AND vag.padrao = ncp.padrao AND vag.referencia = ncp.referencia) AS TOTAL_ATIVOS,</text:p>
            <text:p>      (SELECT COUNT(*) FROM aposentados apo WHERE apo.referencia = ncp.referencia) AS APOSENTADOS,</text:p>
            <text:p>      (SELECT COUNT(*) FROM instituidores_pensao inst WHERE inst.referencia = ncp.referencia) AS INSTITUIDORES_PENSAO,</text:p>
            <text:p>      (SELECT COUNT(*) FROM aposentados apo WHERE apo.referencia = ncp.referencia) + (SELECT COUNT(*) FROM instituidores_pensao inst WHERE inst.referencia = ncp.referencia) AS TOTAL_INATIVOS,</text:p>
            <text:p>      (SELECT COUNT(*) FROM beneficiarios_pensao ben WHERE ben.referencia = ncp.referencia) AS BENEFICIARIOS_PENSAO</text:p>
            <text:p>    FROM nivel_classe_padrao ncp</text:p>
            <text:p>  )</text:p>
            <text:p>  WHERE NOT (classe = 'A' AND padrao &gt; 5) -- omitindo arbitrariamente</text:p>
            <text:p>  GROUP BY nivel, ds_nivel, classe, padrao</text:p>
            <text:p>  ORDER BY DECODE(nivel, 1, 2, 2, 3, 3, 1, -1) DESC, classe DESC, TO_NUMBER(padrao) DESC</text:p>
            <text:p>)</text:p>
            <text:p/>
            <text:p>SELECT tot.*</text:p>
            <text:p>FROM totais tot</text:p>
            <text:p>WHERE tot.ds_nivel = 'ANALISTA'</text:p>
            <text:p/>
            <text:p>UNION ALL</text:p>
            <text:p/>
            <text:p>SELECT 'TOTAL ANALISTA', NULL, NULL, SUM(tot.estaveis), SUM(tot.nao_estaveis), SUM(tot.ocupados), SUM(tot.vagos), SUM(tot.total_ativos),</text:p>
            <text:p>  SUM(tot.aposentados), SUM(tot.instituidores_pensao), SUM(tot.total_inativos), SUM(tot.beneficiarios_pensao)</text:p>
            <text:p>FROM totais tot</text:p>
            <text:p>WHERE tot.ds_nivel = 'ANALISTA'</text:p>
            <text:p/>
            <text:p>UNION ALL</text:p>
            <text:p/>
            <text:p>SELECT tot.*</text:p>
            <text:p>FROM totais tot</text:p>
            <text:p>WHERE tot.ds_nivel = 'TÉCNICO'</text:p>
            <text:p/>
            <text:p>UNION ALL</text:p>
            <text:p/>
            <text:p>SELECT 'TOTAL TÉCNICO', NULL, NULL, SUM(tot.estaveis), SUM(tot.nao_estaveis), SUM(tot.ocupados), SUM(tot.vagos), SUM(tot.total_ativos),</text:p>
            <text:p>  SUM(tot.aposentados), SUM(tot.instituidores_pensao), SUM(tot.total_inativos), SUM(tot.beneficiarios_pensao)</text:p>
            <text:p>FROM totais tot</text:p>
            <text:p>WHERE tot.ds_nivel = 'TÉCNICO'</text:p>
            <text:p/>
            <text:p>UNION ALL</text:p>
            <text:p/>
            <text:p>SELECT tot.*</text:p>
            <text:p>FROM totais tot</text:p>
            <text:p>WHERE tot.ds_nivel = 'AUXILIAR'</text:p>
            <text:p/>
            <text:p>UNION ALL</text:p>
            <text:p/>
            <text:p>SELECT 'TOTAL AUXILIAR', NULL, NULL, SUM(tot.estaveis), SUM(tot.nao_estaveis), SUM(tot.ocupados), SUM(tot.vagos), SUM(tot.total_ativos),</text:p>
            <text:p>  SUM(tot.aposentados), SUM(tot.instituidores_pensao), SUM(tot.total_inativos), SUM(tot.beneficiarios_pensao)</text:p>
            <text:p>FROM totais tot</text:p>
            <text:p>WHERE tot.ds_nivel = 'AUXILIAR'</text:p>
            <text:p/>
            <text:p>UNION ALL</text:p>
            <text:p/>
            <text:p>SELECT 'TOTAL GERAL', NULL, NULL, SUM(tot.estaveis), SUM(tot.nao_estaveis), SUM(tot.ocupados), SUM(tot.vagos), SUM(tot.total_ativos),</text:p>
            <text:p>  SUM(tot.aposentados), SUM(tot.instituidores_pensao), SUM(tot.total_inativos), SUM(tot.beneficiarios_pensao)</text:p>
            <text:p>FROM totais tot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3:13:20.1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Results" style:display-name="PageStyle_SQL Resul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.ferreira</meta:initial-creator>
    <dc:creator>poliana.ferreira</dc:creator>
    <meta:creation-date>2022-05-02T13:35:42</meta:creation-date>
    <dc:date>2022-05-02T13:35:43</dc:date>
    <meta:generator>LibreOffice/6.0.5.2$Windows_X86_64 LibreOffice_project/54c8cbb85f300ac59db32fe8a675ff7683cd5a16</meta:generator>
    <meta:document-statistic meta:table-count="2" meta:cell-count="5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