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2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5.96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33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1" table:number-rows-spanned="3">
            <text:p>Denominação/Nível</text:p>
          </table:table-cell>
          <table:table-cell table:style-name="ce34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19"/>
          <table:table-cell table:style-name="ce34" office:value-type="string" calcext:value-type="string" table:number-columns-spanned="1" table:number-rows-spanned="3">
            <text:p>Vagos</text:p>
          </table:table-cell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33" table:number-columns-repeated="2"/>
          <table:table-cell table:number-columns-repeated="1015"/>
        </table:table-row>
        <table:table-row table:style-name="ro1">
          <table:covered-table-cell table:style-name="ce6"/>
          <table:table-cell table:style-name="ce34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19"/>
          <table:table-cell table:style-name="ce26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22"/>
          <table:table-cell table:style-name="ce33" table:number-columns-repeated="2"/>
          <table:table-cell table:number-columns-repeated="1015"/>
        </table:table-row>
        <table:table-row table:style-name="ro2">
          <table:covered-table-cell table:style-name="ce7"/>
          <table:table-cell table:style-name="ce14" office:value-type="string" calcext:value-type="string">
            <text:p>Optante Remuneração</text:p>
            <text:p>Cargo Efetivo</text:p>
          </table:table-cell>
          <table:table-cell table:style-name="ce14" office:value-type="string" calcext:value-type="string">
            <text:p>Remuneração Integral</text:p>
            <text:p>Cargo/Função</text:p>
          </table:table-cell>
          <table:table-cell table:style-name="ce20" office:value-type="string" calcext:value-type="string">
            <text:p>Subtotal</text:p>
          </table:table-cell>
          <table:covered-table-cell table:style-name="ce7"/>
          <table:covered-table-cell table:number-columns-repeated="2" table:style-name="ce23"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5"/>
          <table:covered-table-cell table:style-name="ce24"/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CJ-0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CJ-0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style-name="ce33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CJ-0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7" table:formula="of:=SUM([.B13:.B15])" office:value-type="float" office:value="43" calcext:value-type="float">
            <text:p>43</text:p>
          </table:table-cell>
          <table:table-cell table:style-name="ce17" table:formula="of:=SUM([.C13:.C15])" office:value-type="float" office:value="2" calcext:value-type="float">
            <text:p>2</text:p>
          </table:table-cell>
          <table:table-cell table:style-name="ce17" table:formula="of:=SUM([.D13:.D15])" office:value-type="float" office:value="45" calcext:value-type="float">
            <text:p>45</text:p>
          </table:table-cell>
          <table:table-cell table:style-name="ce17" table:formula="of:=SUM([.E13:.E15])" office:value-type="float" office:value="6" calcext:value-type="float">
            <text:p>6</text:p>
          </table:table-cell>
          <table:table-cell table:style-name="ce17" table:formula="of:=SUM([.F13:.F15])" office:value-type="float" office:value="0" calcext:value-type="float">
            <text:p>0</text:p>
          </table:table-cell>
          <table:table-cell table:style-name="ce17" table:formula="of:=SUM([.G13:.G15])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Funções de Confiança:</text:p>
          </table:table-cell>
          <table:covered-table-cell table:number-columns-repeated="6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FC-0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" calcext:value-type="float">
            <text:p>190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C-0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C-0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C-0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21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 Funções:</text:p>
          </table:table-cell>
          <table:table-cell table:style-name="ce17" table:formula="of:=SUM([.B18:.B21])" office:value-type="float" office:value="328" calcext:value-type="float">
            <text:p>328</text:p>
          </table:table-cell>
          <table:table-cell table:style-name="ce17" table:formula="of:=SUM([.C18:.C21])" office:value-type="float" office:value="0" calcext:value-type="float">
            <text:p>0</text:p>
          </table:table-cell>
          <table:table-cell table:style-name="ce17" table:formula="of:=SUM([.D18:.D21])" office:value-type="float" office:value="328" calcext:value-type="float">
            <text:p>328</text:p>
          </table:table-cell>
          <table:table-cell table:style-name="ce17"/>
          <table:table-cell table:style-name="ce17" table:formula="of:=SUM([.F18:.F21])" office:value-type="float" office:value="1" calcext:value-type="float">
            <text:p>1</text:p>
          </table:table-cell>
          <table:table-cell table:style-name="ce17" table:formula="of:=SUM([.G18:.G21])" office:value-type="float" office:value="329" calcext:value-type="float">
            <text:p>329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6]+[.B22])" office:value-type="float" office:value="371" calcext:value-type="float">
            <text:p>371</text:p>
          </table:table-cell>
          <table:table-cell table:style-name="ce17" table:formula="of:=([.C16]+[.C22])" office:value-type="float" office:value="2" calcext:value-type="float">
            <text:p>2</text:p>
          </table:table-cell>
          <table:table-cell table:style-name="ce17" table:formula="of:=([.D16]+[.D22])" office:value-type="float" office:value="373" calcext:value-type="float">
            <text:p>373</text:p>
          </table:table-cell>
          <table:table-cell table:style-name="ce17" table:formula="of:=([.E16]+[.E22])" office:value-type="float" office:value="6" calcext:value-type="float">
            <text:p>6</text:p>
          </table:table-cell>
          <table:table-cell table:style-name="ce17" table:formula="of:=([.F16]+[.F22])" office:value-type="float" office:value="1" calcext:value-type="float">
            <text:p>1</text:p>
          </table:table-cell>
          <table:table-cell table:style-name="ce17" table:formula="of:=([.G16]+[.G22])" office:value-type="float" office:value="380" calcext:value-type="float">
            <text:p>380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 Statement" table:style-name="ta2">
        <table:table-column table:style-name="co8" table:default-cell-style-name="ce2"/>
        <table:table-column table:style-name="co7" table:number-columns-repeated="1023" table:default-cell-style-name="Default"/>
        <table:table-row table:style-name="ro1">
          <table:table-cell table:style-name="ce25" office:value-type="string" calcext:value-type="string">
            <text:p>--ANEXO IV-B</text:p>
            <text:p/>
            <text:p>-- Chamado Assyst: 38150</text:p>
            <text:p/>
            <text:p>--Em complemento ao chamado #37929, realizar a implementação dos scripts de extração de dados do SIGEP correspondente ao relatório</text:p>
            <text:p>--Legado "Serviços -&gt; Resolução 102 -&gt; Anexo IV - B"</text:p>
            <text:p/>
            <text:p>  -- PARA GERAR ESSE RELATÓRIO É PRECISO INFORMAR O MÊS E O ANO, QUE SERÃO SOLICITADOS COMO PARÂMETRO NO PL/SQL (&amp;Mes e &amp;Ano).</text:p>
            <text:p/>
            <text:p>  SELECT COD_COMISSIONADO "NÍVEL",</text:p>
            <text:p>         SUM(DECODE(INDR_VINCULO, 'S', DECODE(INDR_REMUNERACAO, 'O', 1, 0), 0))   "OPTANTE REMUNERAÇÃO",</text:p>
            <text:p>         SUM(DECODE(INDR_VINCULO, 'S', DECODE(INDR_REMUNERACAO, 'I', 1, 0), 0))   "REMUNERAÇÃO INTEGRAL",</text:p>
            <text:p>         (SUM(DECODE(INDR_VINCULO,'S', DECODE(INDR_REMUNERACAO, 'O', 1, 0), 0)) +</text:p>
            <text:p>          SUM(DECODE(INDR_VINCULO,'S', DECODE(INDR_REMUNERACAO, 'I', 1, 0), 0)))  "SUBTOTAL - VÍNCULO EFETIVO",</text:p>
            <text:p>         SUM(DECODE(INDR_VINCULO, 'N', 1, 0))                                     "SEM VÍNCULO EFETIVO",</text:p>
            <text:p>         (MAX(TOTAL_VAGAS) -</text:p>
            <text:p>         (SUM(DECODE(INDR_VINCULO, 'S', DECODE(INDR_REMUNERACAO, 'O', 1, 0), 0)) +</text:p>
            <text:p>          SUM(DECODE(INDR_VINCULO, 'S', DECODE(INDR_REMUNERACAO, 'I', 1, 0), 0)) +</text:p>
            <text:p>          SUM(DECODE(INDR_VINCULO, 'N', 1, 0))))                                  "VAGOS",</text:p>
            <text:p>         (SUM(DECODE(INDR_VINCULO, 'S', DECODE(INDR_REMUNERACAO, 'O', 1, 0), 0)) +</text:p>
            <text:p>          SUM(DECODE(INDR_VINCULO, 'S', DECODE(INDR_REMUNERACAO, 'I', 1, 0), 0)) +</text:p>
            <text:p>          SUM(DECODE(INDR_VINCULO, 'N', 1, 0)) +</text:p>
            <text:p>          (MAX(TOTAL_VAGAS) -</text:p>
            <text:p>          (SUM(DECODE(INDR_VINCULO, 'S', DECODE(INDR_REMUNERACAO, 'O', 1, 0), 0)) +</text:p>
            <text:p>           SUM(DECODE(INDR_VINCULO, 'S', DECODE(INDR_REMUNERACAO, 'I', 1, 0), 0)) +</text:p>
            <text:p>           SUM(DECODE(INDR_VINCULO, 'N', 1, 0)))))                     "TOTAL"</text:p>
            <text:p>    FROM (SELECT C.COD_COMISSIONADO,</text:p>
            <text:p>                 DECODE(S.CD_TIP_SERV, 3, 'N', 'S') INDR_VINCULO,</text:p>
            <text:p>                 DECODE(C.OPCAO_COM, 2, 'O', 'I')   INDR_REMUNERACAO,</text:p>
            <text:p>                 C.MAT_SERVIDOR,</text:p>
            <text:p>                 FC_CRIADAS.QUANT  TOTAL_VAGAS</text:p>
            <text:p>            FROM SRH2.QFC_OCUP_COM  C,</text:p>
            <text:p>                 SRH2.SERVIDOR      S,</text:p>
            <text:p>                 (SELECT V.COD_COMISSIONADO,</text:p>
            <text:p>                         COUNT(1) QUANT</text:p>
            <text:p>                    FROM SRH2.QFC_VAGAS_COM V</text:p>
            <text:p>                   WHERE V.SITU_COM NOT IN ('E','ET')</text:p>
            <text:p>                   GROUP BY V.COD_COMISSIONADO) FC_CRIADAS</text:p>
            <text:p>           WHERE S.MAT_SERVIDOR              = C.MAT_SERVIDOR</text:p>
            <text:p>             AND FC_CRIADAS.COD_COMISSIONADO = C.COD_COMISSIONADO</text:p>
            <text:p>             AND C.COD_COMISSIONADO          = FC_CRIADAS.COD_COMISSIONADO</text:p>
            <text:p>             AND TRUNC(C.DT_EXERC_COM)      &lt;= LAST_DAY('01/' || LPAD(04, 2, '0') || '/' || 2022)</text:p>
            <text:p>             AND (TRUNC(C.DT_DISPENSA)      &gt;=  LAST_DAY('01/' || LPAD(04, 2, '0') || '/' || 2022) OR C.DT_DISPENSA IS NULL)</text:p>
            <text:p>        )</text:p>
            <text:p>  GROUP BY COD_COMISSIONADO</text:p>
            <text:p>  ORDER BY SUBSTR(COD_COMISSIONADO,1,1), SUBSTR(COD_COMISSIONADO,-2) DESC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3:12:50.5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.ferreira</meta:initial-creator>
    <dc:creator>poliana.ferreira</dc:creator>
    <meta:creation-date>2022-05-02T13:52:52</meta:creation-date>
    <dc:date>2022-05-02T13:52:53</dc:date>
    <meta:generator>LibreOffice/6.0.5.2$Windows_X86_64 LibreOffice_project/54c8cbb85f300ac59db32fe8a675ff7683cd5a16</meta:generator>
    <meta:document-statistic meta:table-count="2" meta:cell-count="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