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03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47.87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47.33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2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style-name="ce28"/>
          <table:table-cell table:number-columns-repeated="101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Desembargador do Trabalh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7" office:value-type="string" calcext:value-type="string">
            <text:p>Juiz Classista de Segunda Instânci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7" office:value-type="string" calcext:value-type="string">
            <text:p>Juiz Titular de Vara do Trabalho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7" office:value-type="string" calcext:value-type="string">
            <text:p>Juiz do Trabalho Substitut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QL Statement" table:style-name="ta2">
        <table:table-column table:style-name="co10" table:default-cell-style-name="ce2"/>
        <table:table-column table:style-name="co9" table:number-columns-repeated="1023" table:default-cell-style-name="Default"/>
        <table:table-row table:style-name="ro1">
          <table:table-cell table:style-name="ce20" office:value-type="string" calcext:value-type="string">
            <text:p>-- Anexo IV-E</text:p>
            <text:p/>
            <text:p>-- alterar os parametros desejados</text:p>
            <text:p>WITH parametros AS (</text:p>
            <text:p>  SELECT</text:p>
            <text:p>    2022 AS ano,</text:p>
            <text:p>    04 AS mes</text:p>
            <text:p>  FROM DUAL</text:p>
            <text:p>),</text:p>
            <text:p/>
            <text:p>cargos AS (</text:p>
            <text:p>  SELECT *</text:p>
            <text:p>  FROM</text:p>
            <text:p>  (</text:p>
            <text:p>    SELECT car.seq_cargo AS seq_cargo,</text:p>
            <text:p>      DECODE(car.des_cargo, 'JUIZ CLASSISTA', 'Juiz Classista de Primeira Instância',</text:p>
            <text:p>                            'JUIZ TITULAR DE VARA', 'Juiz Titular de Vara do Trabalho',</text:p>
            <text:p>                            'JUIZ SUBSTITUTO', 'Juiz do Trabalho Substituto',</text:p>
            <text:p>                            'DESEMBARGADOR FEDERAL', 'Desembargador',</text:p>
            <text:p>                            car.des_cargo) AS des_cargo,</text:p>
            <text:p>      car.cod_carreira AS cod_carreira, car.cd_nivel AS cd_nivel,</text:p>
            <text:p>      DECODE(car.des_cargo, 'JUIZ CLASSISTA', 5,</text:p>
            <text:p>                            'JUIZ TITULAR DE VARA', 3,</text:p>
            <text:p>                            'JUIZ SUBSTITUTO', 4,</text:p>
            <text:p>                            'DESEMBARGADOR FEDERAL', 1,</text:p>
            <text:p>                            car.des_cargo) AS ordem</text:p>
            <text:p>    FROM srh2.cargo car</text:p>
            <text:p>    WHERE car.seq_cargo IN(93, 97, 94, 95)</text:p>
            <text:p>    UNION</text:p>
            <text:p>    SELECT -1, 'Juiz Classista de Segunda Instância', -1, -1, 2 FROM DUAL</text:p>
            <text:p>  )</text:p>
            <text:p>  ORDER BY ordem</text:p>
            <text:p>),</text:p>
            <text:p/>
            <text:p>ocupados AS (</text:p>
            <text:p>  SELECT s.MAT_SERVIDOR AS matricula, s.nom AS nome, car.SEQ_CARGO AS cargo, vag.seq_cargo, vag.nr</text:p>
            <text:p>  FROM srh2.servidor s</text:p>
            <text:p>  JOIN srh2.PROVIMENTO prov ON prov.mat_servidor = s.mat_servidor</text:p>
            <text:p>    AND prov.dt_posse = s.DT_POSSE</text:p>
            <text:p>  JOIN srh2.VAGAS_CAT_FUNC vag ON vag.SEQ_CARGO = prov.CD</text:p>
            <text:p>    AND vag.NR = prov.NR</text:p>
            <text:p>  JOIN srh2.cargo car ON car.SEQ_CARGO = vag.SEQ_CARGO</text:p>
            <text:p>  WHERE 1 = 1</text:p>
            <text:p>    AND s.cd_tip_serv IN(0, 5)</text:p>
            <text:p>    AND prov.DT_EXERCICIO &lt;= LAST_DAY(TO_DATE('01/' || (SELECT mes FROM parametros) || '/' || (SELECT ano FROM parametros), 'dd/mm/yyyy'))</text:p>
            <text:p>    AND (prov.DT_VACANCIA IS NULL OR (prov.DT_VACANCIA &gt;= LAST_DAY(TO_DATE('01/' || (SELECT mes FROM parametros) || '/' || (SELECT ano FROM parametros), 'dd/mm/yyyy'))))</text:p>
            <text:p>),</text:p>
            <text:p/>
            <text:p>vagos AS (</text:p>
            <text:p>  SELECT car.SEQ_CARGO AS cargo, vag.seq_cargo, vag.nr</text:p>
            <text:p>  FROM srh2.VAGAS_CAT_FUNC vag</text:p>
            <text:p>  JOIN srh2.cargo car ON car.SEQ_CARGO = vag.SEQ_CARGO</text:p>
            <text:p>  WHERE vag.vg_sit IN('C', 'CR', 'CP', 'OT')</text:p>
            <text:p>    AND car.seq_cargo IN (SELECT DISTINCT seq_cargo FROM cargos)</text:p>
            <text:p>    AND vag.nr ||';'|| vag.seq_cargo NOT IN(SELECT DISTINCT nr ||';'|| seq_cargo FROM ocupados)</text:p>
            <text:p>),</text:p>
            <text:p/>
            <text:p>aposentados AS (</text:p>
            <text:p>  SELECT s.MAT_SERVIDOR AS matricula, s.nom AS nome, car.SEQ_CARGO AS cargo</text:p>
            <text:p>  FROM srh2.servidor s</text:p>
            <text:p>  JOIN srh2.PROVIMENTO prov ON prov.mat_servidor = s.mat_servidor</text:p>
            <text:p>    AND prov.dt_posse = s.DT_POSSE</text:p>
            <text:p>  JOIN srh2.VAGAS_CAT_FUNC vag ON vag.SEQ_CARGO = prov.CD</text:p>
            <text:p>    AND vag.NR = prov.NR</text:p>
            <text:p>  JOIN srh2.cargo car ON car.SEQ_CARGO = vag.SEQ_CARGO</text:p>
            <text:p>  JOIN SRH2.CONC_APOSENT conc ON conc.MAT_SERVIDOR = prov.MAT_SERVIDOR</text:p>
            <text:p>    AND conc.DT_POSSE = prov.DT_POSSE</text:p>
            <text:p>  WHERE 1 = 1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= TO_DATE('01/' || (SELECT mes FROM parametros) || '/' || (SELECT ano FROM parametros), 'dd/mm/yyyy'))</text:p>
            <text:p>    AND car.seq_cargo IN (SELECT DISTINCT seq_cargo FROM cargos)</text:p>
            <text:p>),</text:p>
            <text:p/>
            <text:p>instituidores_pensao AS (</text:p>
            <text:p>  SELECT s.MAT_SERVIDOR AS matricula, s.nom AS nome, car.SEQ_CARGO AS cargo</text:p>
            <text:p>  FROM srh2.servidor s</text:p>
            <text:p>  JOIN srh2.PROVIMENTO prov ON prov.mat_servidor = s.mat_servidor</text:p>
            <text:p>    AND prov.dt_posse = s.DT_POSSE</text:p>
            <text:p>  JOIN srh2.VAGAS_CAT_FUNC vag ON vag.SEQ_CARGO = prov.CD</text:p>
            <text:p>    AND vag.NR = prov.NR</text:p>
            <text:p>  JOIN srh2.cargo car ON car.SEQ_CARGO = vag.SEQ_CARGO</text:p>
            <text:p>  WHERE 1 = 1</text:p>
            <text:p>    AND s.cd_tip_serv IN(0, 5)</text:p>
            <text:p>    AND s.mat_servidor IN(SELECT DISTINCT pen.SERV_INST_PENSAO</text:p>
            <text:p>                          FROM srh2.pensionistas pen</text:p>
            <text:p>                          WHERE (pen.DT_INI_PENSAO &lt;= LAST_DAY(TO_DATE('01/' || (SELECT mes FROM parametros) || '/' || (SELECT ano FROM parametros), 'dd/mm/yyyy')))</text:p>
            <text:p>                            AND (pen.DT_FIM_PENSAO IS NULL OR (pen.DT_FIM_PENSAO &gt;= LAST_DAY(TO_DATE('01/' || (SELECT mes FROM parametros) || '/' || (SELECT ano FROM parametros), 'dd/mm/yyyy')))))</text:p>
            <text:p>    AND car.seq_cargo IN(SELECT DISTINCT seq_cargo FROM cargos)</text:p>
            <text:p>),</text:p>
            <text:p/>
            <text:p>beneficiarios_pensao AS (</text:p>
            <text:p>  SELECT s.MAT_SERVIDOR AS matricula, dep.NOM_DEPEND AS nome, car.seq_cargo AS cargo, p.DT_INI_PENSAO, p.DT_FIM_PENSAO</text:p>
            <text:p>  FROM srh2.servidor s</text:p>
            <text:p>  JOIN srh2.PROVIMENTO prov ON prov.mat_servidor = s.mat_servidor</text:p>
            <text:p>    AND prov.dt_posse = s.DT_POSSE</text:p>
            <text:p>  JOIN srh2.VAGAS_CAT_FUNC vag ON vag.SEQ_CARGO = prov.CD</text:p>
            <text:p>    AND vag.NR = prov.NR</text:p>
            <text:p>  JOIN srh2.cargo car ON car.SEQ_CARGO = vag.SEQ_CARGO</text:p>
            <text:p>  JOIN srh2.pensionistas p ON p.SERV_INST_PENSAO = s.MAT_SERVIDOR</text:p>
            <text:p>  JOIN srh2.dependentes dep ON dep.COD_DEPEND = p.COD_DEPEND</text:p>
            <text:p>  WHERE 1 = 1</text:p>
            <text:p>    AND s.cd_tip_serv IN(0, 5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    AND car.seq_cargo IN(SELECT DISTINCT seq_cargo FROM cargos)</text:p>
            <text:p>),</text:p>
            <text:p/>
            <text:p>totais AS (</text:p>
            <text:p>  SELECT car.des_cargo AS CARGO,</text:p>
            <text:p>    (SELECT COUNT(*) FROM ocupados ocu WHERE ocu.cargo = car.seq_cargo) AS OCUPADOS,</text:p>
            <text:p>    (SELECT COUNT(*) FROM vagos vag WHERE vag.cargo = car.seq_cargo) AS VAGOS,</text:p>
            <text:p>    (SELECT COUNT(*) FROM ocupados ocu WHERE ocu.cargo = car.seq_cargo) + (SELECT COUNT(*) FROM vagos vag WHERE vag.cargo = car.seq_cargo) AS TOTAL_CARGOS,</text:p>
            <text:p>    (SELECT COUNT(*) FROM aposentados apo WHERE apo.cargo = car.seq_cargo) AS APOSENTADOS,</text:p>
            <text:p>    (SELECT COUNT(*) FROM instituidores_pensao ins WHERE ins.cargo = car.seq_cargo) AS INSTITUIDORES_PENSAO,</text:p>
            <text:p>    (SELECT COUNT(*) FROM aposentados apo WHERE apo.cargo = car.seq_cargo) + (SELECT COUNT(*) FROM instituidores_pensao ins WHERE ins.cargo = car.seq_cargo) AS TOTAL_INATIVOS,</text:p>
            <text:p>    (SELECT COUNT(*) FROM beneficiarios_pensao ben WHERE ben.cargo = car.seq_cargo) AS BENEFICIARIOS_PENSAO</text:p>
            <text:p>  FROM cargos car</text:p>
            <text:p>)</text:p>
            <text:p/>
            <text:p>SELECT tot.*</text:p>
            <text:p>FROM totais tot</text:p>
            <text:p/>
            <text:p>UNION ALL</text:p>
            <text:p/>
            <text:p>SELECT 'TOTAL', SUM(tot.ocupados), SUM(tot.vagos), SUM(tot.total_cargos), SUM(tot.aposentados), SUM(tot.instituidores_pensao), SUM(tot.total_inativos), SUM(tot.beneficiarios_pensao)</text:p>
            <text:p>FROM totais tot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3:09:08.4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.ferreira</meta:initial-creator>
    <meta:creation-date>2022-05-02T14:43:59</meta:creation-date>
    <dc:date>2022-05-04T13:11:41.491000000</dc:date>
    <meta:generator>LibreOffice/6.0.5.2$Windows_X86_64 LibreOffice_project/54c8cbb85f300ac59db32fe8a675ff7683cd5a16</meta:generator>
    <meta:editing-duration>PT2M33S</meta:editing-duration>
    <meta:editing-cycles>1</meta:editing-cycles>
    <meta:document-statistic meta:table-count="2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