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40.3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0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5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6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2">
            <text:p>UNIDADE ORÇAMENTÁRIA</text:p>
          </table:table-cell>
          <table:covered-table-cell table:style-name="ce12"/>
          <table:table-cell table:style-name="ce3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9"/>
          <table:table-cell table:number-columns-repeated="1015"/>
        </table:table-row>
        <table:table-row table:style-name="ro1">
          <table:covered-table-cell table:number-columns-repeated="2" table:style-name="ce12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1340" calcext:value-type="float">
            <text:p>1340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3"/>
          <table:table-cell table:style-name="ce24" table:number-columns-repeated="6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20" table:formula="of:=([.C12])" office:value-type="float" office:value="618" calcext:value-type="float">
            <text:p>618</text:p>
          </table:table-cell>
          <table:table-cell table:style-name="ce20" table:formula="of:=([.D12])" office:value-type="float" office:value="115" calcext:value-type="float">
            <text:p>115</text:p>
          </table:table-cell>
          <table:table-cell table:style-name="ce20" table:formula="of:=([.E12])" office:value-type="float" office:value="1" calcext:value-type="float">
            <text:p>1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606" calcext:value-type="float">
            <text:p>606</text:p>
          </table:table-cell>
          <table:table-cell table:style-name="ce20" table:formula="of:=([.H12])" office:value-type="float" office:value="734" calcext:value-type="float">
            <text:p>734</text:p>
          </table:table-cell>
          <table:table-cell table:style-name="ce20" table:formula="of:=([.I12])" office:value-type="float" office:value="1340" calcext:value-type="float">
            <text:p>1340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11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BENEFÍCIO</text:p>
          </table:table-cell>
          <table:covered-table-cell table:style-name="ce33"/>
          <table:table-cell table:style-name="ce30" office:value-type="string" calcext:value-type="string">
            <text:p>VALOR PER 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  <table:table-cell table:number-columns-repeated="1015"/>
        </table:table-row>
        <table:table-row table:style-name="ro1" table:number-rows-repeated="2">
          <table:table-cell table:style-name="ce8" table:number-columns-repeated="3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9" office:value-type="float" office:value="910.08" calcext:value-type="float">
            <text:p>910,08</text:p>
          </table:table-cell>
          <table:table-cell table:style-name="ce25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6"/>
          <table:covered-table-cell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9" office:value-type="float" office:value="719.62" calcext:value-type="float">
            <text:p>719,62</text:p>
          </table:table-cell>
          <table:table-cell table:style-name="ce25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6"/>
          <table:covered-table-cell table:style-name="ce27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2" office:value-type="float" office:value="343.2" calcext:value-type="float">
            <text:p>343,20</text:p>
          </table:table-cell>
          <table:table-cell table:style-name="ce25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6"/>
          <table:covered-table-cell table:style-name="ce27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5" table:number-columns-spanned="6" table:number-rows-spanned="1"/>
          <table:covered-table-cell table:number-columns-repeated="4" table:style-name="ce26"/>
          <table:covered-table-cell table:style-name="ce27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19" office:value-type="float" office:value="402.03" calcext:value-type="float">
            <text:p>402,03</text:p>
          </table:table-cell>
          <table:table-cell table:style-name="ce47" office:value-type="string" calcext:value-type="string" table:number-columns-spanned="6" table:number-rows-spanned="1">
            <text:p>Resolução Administrativa TRT-16ª nº 169 de 03/09/2008 c/c Portaria GP nº 072 de 28/01/2022.</text:p>
          </table:table-cell>
          <table:covered-table-cell table:number-columns-repeated="4" table:style-name="ce49"/>
          <table:covered-table-cell table:style-name="ce51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11" table:default-cell-style-name="ce2"/>
        <table:table-column table:style-name="co10" table:number-columns-repeated="1023" table:default-cell-style-name="Default"/>
        <table:table-row table:style-name="ro1">
          <table:table-cell table:style-name="ce8" office:value-type="string" calcext:value-type="string">
            <text:p>-- ANEXO IV-H</text:p>
            <text:p/>
            <text:p>-- alterar os parametros com o mês/ano desejado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relacionamento, nome, matricula, SUM(qtd) AS qtd, SUM(valor) AS valor</text:p>
            <text:p>  FROM</text:p>
            <text:p>  (</text:p>
            <text:p>    SELECT DISTINCT mov.fk_relacionamento AS relacionamento, vs.ds_nome_servidor AS nome, prov.nr_matricula AS matricula,</text:p>
            <text:p>      mov.NR_REFERENCIA_CALCULO AS qtd, NVL(mov.NR_VALOR_LANCADO, mov.NR_VALOR_CALCULADO) AS valor</text:p>
            <text:p>    FROM pay.vw_movimento mov</text:p>
            <text:p>    JOIN pay.vw_folha fol ON fol.id_folha = mov.FK_FOLHA</text:p>
            <text:p>    JOIN pay.rubrica rub ON rub.id_rubrica = mov.fk_rubrica</text:p>
            <text:p>    JOIN pay.vw_relacionamento rel ON rel.id_relacionamento = mov.fk_relacionamento</text:p>
            <text:p>    JOIN pay.vw_servidor vs ON vs.id_servidor = rel.FK_SERVIDOR</text:p>
            <text:p>    JOIN pay.vw_provimento prov ON prov.id_provimento = rel.ID_RELACIONAMENTO</text:p>
            <text:p>    JOIN todos_beneficios b ON b.matricula = REPLACE(prov.nr_matricula, 'D', '')</text:p>
            <text:p>      AND b.COD_BENEF IN(20, 55)</text:p>
            <text:p>    WHERE 1 = 1</text:p>
            <text:p>      AND fol.NR_ANO = (SELECT ano FROM parametros)</text:p>
            <text:p>      AND fol.NR_MES = (SELECT mes FROM parametros)</text:p>
            <text:p>      AND fol.NR_SEQUENCIAL = 0</text:p>
            <text:p>      AND rub.CD_RUBRICA IN(717, 718)</text:p>
            <text:p>      AND NVL(mov.TXT_TIPO_LANCADO, mov.TXT_TIPO_CALCULADO) = 'R'</text:p>
            <text:p>      AND mov.NR_PRAZO_LANCAMENTO = 0</text:p>
            <text:p>      AND mov.sn_ativo = 'S'</text:p>
            <text:p>   )</text:p>
            <text:p>  GROUP BY relacionamento, nome, matricula</text:p>
            <text:p>  ORDER BY nome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ssistencia_medica_titulares) AS ASSISTENCIA_MEDICA_TITULARES,</text:p>
            <text:p>  (SELECT SUM(aux.qtd) FROM auxilios_saude_pagos aux) - (SELECT COUNT(*) FROM assistencia_medica_titulares) AS ASSISTENCIA_MEDICA_DEPENDENTES,</text:p>
            <text:p>  (SELECT COUNT(*) FROM assistencia_medica_titulares)</text:p>
            <text:p>    + ((SELECT SUM(aux.qtd) FROM auxilios_saude_pagos aux) - (SELECT COUNT(*) FROM assistencia_medica_titulares)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25.4mm" fo:margin-bottom="25.4mm" fo:margin-left="3.81mm" fo:margin-right="4.57mm" style:first-page-number="continue" style:scale-to="100%" style:writing-mode="lr-tb"/>
      <style:header-style>
        <style:header-footer-properties fo:min-height="7.5mm" fo:margin-left="15.19mm" fo:margin-right="14.43mm" fo:margin-bottom="0mm"/>
      </style:header-style>
      <style:footer-style>
        <style:header-footer-properties fo:min-height="7.5mm" fo:margin-left="15.19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05:50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1" style:display-name="PageStyle_SQL Result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meta:creation-date>2022-05-02T17:06:56</meta:creation-date>
    <dc:date>2022-05-04T13:07:22.360000000</dc:date>
    <meta:generator>LibreOffice/6.0.5.2$Windows_X86_64 LibreOffice_project/54c8cbb85f300ac59db32fe8a675ff7683cd5a16</meta:generator>
    <meta:editing-duration>PT1M31S</meta:editing-duration>
    <meta:editing-cycles>1</meta:editing-cycles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