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98.83mm"/>
    </style:style>
    <style:style style:name="co3" style:family="table-column">
      <style:table-column-properties fo:break-before="auto" style:column-width="158.77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08.36mm"/>
    </style:style>
    <style:style style:name="co6" style:family="table-column">
      <style:table-column-properties fo:break-before="auto" style:column-width="63.01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REGIONAL DO TRABALHO DA 16ª REGIÃO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UNIDADE: COORDENADORIA DE GESTÃO DE PESSOAS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Data de referência: 30/04/2022</text:p>
          </table:table-cell>
          <table:covered-table-cell table:number-columns-repeated="6" table:style-name="ce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7" table:number-rows-spanned="1">
            <text:p>RESOLUÇÃO 102 CNJ - ANEXO V</text:p>
          </table:table-cell>
          <table:covered-table-cell table:number-columns-repeated="6" table:style-name="ce14"/>
          <table:table-cell table:number-columns-repeated="1015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LLAN TORRES BELFORT SANTOS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 DOVER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CAMPELO GALVÃ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20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IMENA DE LUCIA BUBOLZ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FELIPPE RANGEL DA SILV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ANDRO WEHDORN GANEM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CAS SILVA DE CASTR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86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AYSSA SOUSA KUHN PAIV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UELLEN SAMPAIO DE ANDRADE COELHO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REQUISITADO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ENTRO JUDICIÁRIO DE MÉTODOS CONSENSUAI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REQUISITADO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MAGALHÃES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GOVERNANÇA 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REQUISITADO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12</text:p>
          </table:table-cell>
          <table:table-cell table:style-name="ce5" office:value-type="string" calcext:value-type="string">
            <text:p>06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RIBEIRO HENRIQ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REQUISITADO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REQUISITADO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REQUISITADO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VANI TONEL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7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FOLHA DE PAGAMENTO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09</text:p>
          </table:table-cell>
          <table:table-cell table:style-name="ce5" office:value-type="string" calcext:value-type="string">
            <text:p>07/04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SECRETÁRIO (A) EXECUTIV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08</text:p>
          </table:table-cell>
          <table:table-cell table:style-name="ce5" office:value-type="string" calcext:value-type="string">
            <text:p>05/01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DANTAS AL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5ª REGIÃO - BA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REQUISITADO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SON DE JESUS MOREIR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39</text:p>
          </table:table-cell>
          <table:table-cell table:style-name="ce5" office:value-type="string" calcext:value-type="string">
            <text:p>06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ENGENHEIRO do(a) PREFEITURA MUNICIPAL DE PAÇO DO LUMIAR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ONCEIÇÃO DE MARIA COSTA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Nº 113</text:p>
          </table:table-cell>
          <table:table-cell table:style-name="ce5" office:value-type="string" calcext:value-type="string">
            <text:p>18/04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RODRIGUES AVELIN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T.I. E COMUNICAÇÕE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ISIANE CHRISTMAS SANTOS LEÃO MACHADO D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9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REQUISITADO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DA SILVA FERRA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REQUISITADO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BARBOSA REIS</text:p>
          </table:table-cell>
          <table:table-cell table:style-name="ce5" office:value-type="string" calcext:value-type="string">
            <text:p>REQUISITADO do(a) PREFEITURA MUNICIPAL DE BARRA DO CORD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8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REQUISITAD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KA REINEL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32</text:p>
          </table:table-cell>
          <table:table-cell table:style-name="ce5" office:value-type="string" calcext:value-type="string">
            <text:p>05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REQUISITAD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-202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TÉCNICO JUDICIÁRIO do(a) TRIBUNAL REGIONAL DO TRABALHO DA 4ª REGIÃO - R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5" office:value-type="string" calcext:value-type="string">
            <text:p>06/03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DO VALE RE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42</text:p>
          </table:table-cell>
          <table:table-cell table:style-name="ce5" office:value-type="string" calcext:value-type="string">
            <text:p>19/12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ÉSAR SALOMÃO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ATO GP Nº 6</text:p>
          </table:table-cell>
          <table:table-cell table:style-name="ce5" office:value-type="string" calcext:value-type="string">
            <text:p>17/01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EDUARDO DE CAST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ISANE COSTA SANTOS DE ALMEIDA</text:p>
          </table:table-cell>
          <table:table-cell table:style-name="ce5" office:value-type="string" calcext:value-type="string">
            <text:p>REQUISITADO do(a) PREFEITURA MUNICIPAL DE BARRA DO CORD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56</text:p>
          </table:table-cell>
          <table:table-cell table:style-name="ce5" office:value-type="string" calcext:value-type="string">
            <text:p>18/03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SILVA NE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T.I. E COMUNICAÇÕE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5</text:p>
          </table:table-cell>
          <table:table-cell table:style-name="ce5" office:value-type="string" calcext:value-type="string">
            <text:p>25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E MARTINS DE OLIVEIRA NE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735597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ITOR HELUY FILHO</text:p>
          </table:table-cell>
          <table:table-cell table:style-name="ce5" office:value-type="string" calcext:value-type="string">
            <text:p>ASSESSOR ADMINISTRATIVO DA DIRETORIA GERAL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RESOLUÇÃO ADMINISTRATIVA Nº 294</text:p>
          </table:table-cell>
          <table:table-cell table:style-name="ce5" office:value-type="string" calcext:value-type="string">
            <text:p>10/1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ANALISTA JUDICIÁRIO do(a) TRIBUNAL REGIONAL DO TRABALHO DA 3ª REGIÃO - MG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Nº 1644</text:p>
          </table:table-cell>
          <table:table-cell table:style-name="ce5" office:value-type="string" calcext:value-type="string">
            <text:p>30/12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REQUISITADO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ÂMARA DOS DEPUTADOS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HAIARA CARVALHO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ERIMONIAL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TÉCNICO JUDICIÁRIO do(a) TRIBUNAL REGIONAL DO TRABALHO DA 5ª REGIÃO - B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FOLHA DE PAGAMENTO</text:p>
          </table:table-cell>
          <table:table-cell table:style-name="ce5" office:value-type="string" calcext:value-type="string">
            <text:p>ATO Nº 242</text:p>
          </table:table-cell>
          <table:table-cell table:style-name="ce5" office:value-type="string" calcext:value-type="string">
            <text:p>11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ATO Nº 196</text:p>
          </table:table-cell>
          <table:table-cell table:style-name="ce5" office:value-type="string" calcext:value-type="string">
            <text:p>28/04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PAULO DA SILVA LÉ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QUIM PAULO COSTA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244</text:p>
          </table:table-cell>
          <table:table-cell table:style-name="ce5" office:value-type="string" calcext:value-type="string">
            <text:p>16/04/19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RSELINS RODRIGUES BARB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PORTARIA GP Nº 653</text:p>
          </table:table-cell>
          <table:table-cell table:style-name="ce5" office:value-type="string" calcext:value-type="string">
            <text:p>13/09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T.I. E COMUNICAÇÕE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7340</text:p>
          </table:table-cell>
          <table:table-cell table:style-name="ce5" office:value-type="string" calcext:value-type="string">
            <text:p>08/01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 RIBAMAR VELOSO NETO</text:p>
          </table:table-cell>
          <table:table-cell table:style-name="ce5" office:value-type="string" calcext:value-type="string">
            <text:p>ASS. ADMIN. DA PRESIDÊNCI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004</text:p>
          </table:table-cell>
          <table:table-cell table:style-name="ce5" office:value-type="string" calcext:value-type="string">
            <text:p>01/01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REQUISITAD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Nº 39</text:p>
          </table:table-cell>
          <table:table-cell table:style-name="ce5" office:value-type="string" calcext:value-type="string">
            <text:p>24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PROCURADORIA DE JUSTIÇA DO ESTADO DO MARANHÃO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REQUISITAD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SSIO RAMOS LOPES DE ALENC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ENA TICIANE SANTOS CARDOSO BARROS</text:p>
          </table:table-cell>
          <table:table-cell table:style-name="ce5" office:value-type="string" calcext:value-type="string">
            <text:p>REQUISITADO do(a) UNIVERSIDADE FEDERAL DO MARANHÃO - UFM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Nº 821</text:p>
          </table:table-cell>
          <table:table-cell table:style-name="ce5" office:value-type="string" calcext:value-type="string">
            <text:p>15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TO Nº 674</text:p>
          </table:table-cell>
          <table:table-cell table:style-name="ce5" office:value-type="string" calcext:value-type="string">
            <text:p>20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REQUISITAD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LOPES TEIXEIRA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453</text:p>
          </table:table-cell>
          <table:table-cell table:style-name="ce5" office:value-type="string" calcext:value-type="string">
            <text:p>19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578</text:p>
          </table:table-cell>
          <table:table-cell table:style-name="ce5" office:value-type="string" calcext:value-type="string">
            <text:p>01/08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REQUISITAD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EGINA BELFORT SALGU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403</text:p>
          </table:table-cell>
          <table:table-cell table:style-name="ce5" office:value-type="string" calcext:value-type="string">
            <text:p>24/06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SEC. DE COORDENAÇÃO JUDIC.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PORTARIA GP Nº 128</text:p>
          </table:table-cell>
          <table:table-cell table:style-name="ce5" office:value-type="string" calcext:value-type="string">
            <text:p>21/02/2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MARTINS COSTA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25/06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DE FIGUEIRE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SUELY CAVALCANTE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83</text:p>
          </table:table-cell>
          <table:table-cell table:style-name="ce5" office:value-type="string" calcext:value-type="string">
            <text:p>01/12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REQUISITADO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REQUISITADO do(a) PREFEITURA MUNICIPAL DE AÇAILÂNDI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Nº 81</text:p>
          </table:table-cell>
          <table:table-cell table:style-name="ce5" office:value-type="string" calcext:value-type="string">
            <text:p>29/03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REQUISITADO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REQUISITADO do(a) PREFEITURA MUNICIPAL DE SÃO LUÍ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ENGENHARI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30/09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Nº 76</text:p>
          </table:table-cell>
          <table:table-cell table:style-name="ce5" office:value-type="string" calcext:value-type="string">
            <text:p>21/11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CONTROLE INTERNO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NUNES DE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6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DE ABREU FALC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VINICIUS GRANGEIRO DE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Nº 2191</text:p>
          </table:table-cell>
          <table:table-cell table:style-name="ce5" office:value-type="string" calcext:value-type="string">
            <text:p>03/10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T.I. E COMUNICAÇÕES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05/01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RAQUEL SANTOS CRUZ</text:p>
          </table:table-cell>
          <table:table-cell table:style-name="ce5" office:value-type="string" calcext:value-type="string">
            <text:p>REQUISITADO do(a) SECRETARIA DE EDUCAÇÃO DO ESTADO DO MARANHÃO (1)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OFÍCIO Nº 917</text:p>
          </table:table-cell>
          <table:table-cell table:style-name="ce5" office:value-type="string" calcext:value-type="string">
            <text:p>19/07/19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REQUISITADO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EG. E INTELIG. INSTITUCION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ANALISTA JUDICIÁRIO do(a) TRIBUNAL REGIONAL DO TRABALHO DA 1ª REGIÃO - RJ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5" office:value-type="string" calcext:value-type="string">
            <text:p>30/03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DESENVOLVIMENTO DE SISTEMAS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14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REQUISITADO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ED OLIVEIRA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GOVERNANÇA E GESTÃO ESTRATÉGIC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BRANDÃO KLIPPE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RECURSOS E JURISPRUDÊNCIA 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80</text:p>
          </table:table-cell>
          <table:table-cell table:style-name="ce5" office:value-type="string" calcext:value-type="string">
            <text:p>09/08/20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GNER CAMP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INFRAESTRUTURA COMPUTACIONAL</text:p>
          </table:table-cell>
          <table:table-cell table:style-name="ce5" office:value-type="string" calcext:value-type="string">
            <text:p>PORTARIA GP Nº 812-201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3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QL Statement" table:style-name="ta2">
        <table:table-column table:style-name="co10" table:default-cell-style-name="ce2"/>
        <table:table-column table:style-name="co8" table:number-columns-repeated="1023" table:default-cell-style-name="Default"/>
        <table:table-row table:style-name="ro2">
          <table:table-cell table:style-name="ce9" office:value-type="string" calcext:value-type="string">
            <text:p>-- ANEXO V</text:p>
            <text:p/>
            <text:p>/******************************************************************************************************************/</text:p>
            <text:p/>
            <text:p>SELECT DECODE(S.CD_RG_JUR, 71, '1-MAGISTRADO',</text:p>
            <text:p>                           78, '1-MAGISTRADO', '2-SERVIDOR')                     "Tipo",</text:p>
            <text:p>       S.NOM                                                                     "Nome",</text:p>
            <text:p>       Decode(S.NUM_CPF, NULL, NULL,</text:p>
            <text:p>              Translate(To_Char(S.NUM_CPF / 100, '000,000,000.00'), ',.', '.-')) "CPF",</text:p>
            <text:p>       '30816' || S.MAT_SERVIDOR                                                 "Matrícula",</text:p>
            <text:p>       DADOS.CARGO                                                               "Cargo",</text:p>
            <text:p>       NVL((SELECT O.COD_COMISSIONADO</text:p>
            <text:p>              FROM SRH2.QFC_OCUP_COM  O</text:p>
            <text:p>             WHERE O.MAT_SERVIDOR  = S.MAT_SERVIDOR</text:p>
            <text:p>               AND O.DT_INGRESSO  &lt;= LAST_DAY('30/04/2022')</text:p>
            <text:p>               AND (O.DT_DISPENSA &gt;= LAST_DAY('30/04/2022')  OR O.DT_DISPENSA IS NULL)</text:p>
            <text:p>           ), 'S/FUN')                                                           "Função",</text:p>
            <text:p>       --SERVIDOR EFETIVO SEM LOTAÇÃO (VAMOS MOSTRAR O ÓRGÃO EM QUE SE ENCONTRA)</text:p>
            <text:p>       CASE WHEN LOT.MAT_SERVIDOR IS NULL AND S.CD_TIP_SERV = 0 THEN</text:p>
            <text:p>                 -- REMOVIDO PARA OUTRO REGIONAL</text:p>
            <text:p>                 (SELECT ORG.NOM_ORG_EXTERNO</text:p>
            <text:p>                    FROM SRH2.REM_REMOCAO  REM,</text:p>
            <text:p>                         SRH2.ORG_EXTERNO  ORG</text:p>
            <text:p>                   WHERE REM.SIGLA_TRIBUNAL      = ORG.SIGLA</text:p>
            <text:p>                     AND REM.DT_APRESENTACAO     &lt;= LAST_DAY('30/04/2022')</text:p>
            <text:p>                     AND (REM.DT_RETORNO_REMOCAO &gt;= LAST_DAY('30/04/2022') OR REM.DT_RETORNO_REMOCAO IS NULL)</text:p>
            <text:p>                     AND REM.MAT_SERVIDOR        = S.MAT_SERVIDOR</text:p>
            <text:p>                 --CEDIDO</text:p>
            <text:p>                 UNION ALL</text:p>
            <text:p>                 SELECT ORG.NOM_ORG_EXTERNO</text:p>
            <text:p>                    FROM SRH2.CESSAO_SERVIDOR CES,</text:p>
            <text:p>                         SRH2.ORG_EXTERNO     ORG</text:p>
            <text:p>                   WHERE CES.MAT_SERVIDOR    = S.MAT_SERVIDOR</text:p>
            <text:p>                     AND CES.COD_ORG_EXTERNO = ORG.CD</text:p>
            <text:p>                     AND CES.DT_CESSAO       &lt;= LAST_DAY('30/04/2022')</text:p>
            <text:p>                     AND (CES.DT_RETORNO_CES &gt;= LAST_DAY('30/04/2022') OR CES.DT_RETORNO_CES IS NULL)</text:p>
            <text:p>                 UNION ALL</text:p>
            <text:p>                 -- EM EXERCÍCIO PROVISÓRIO EM OUTRO REGIONAL</text:p>
            <text:p>                 SELECT ORG.NOM_ORG_EXTERNO</text:p>
            <text:p>                   FROM SRH2.EXP_LOT_PROV_CEDIDO EP,</text:p>
            <text:p>                        SRH2.ORG_EXTERNO        ORG</text:p>
            <text:p>                  WHERE EP.MAT_SERVIDOR         = S.MAT_SERVIDOR</text:p>
            <text:p>                    AND EP.ORG_LOT_PROV_CEDIDO  = ORG.CD</text:p>
            <text:p>                    AND EP.DT_CESSAO            &lt;= LAST_DAY('30/04/2022')</text:p>
            <text:p>                    AND (EP.DT_RET_LOT_PROV_CED &gt;= LAST_DAY('30/04/2022') OR EP.DT_RET_LOT_PROV_CED IS NULL)</text:p>
            <text:p>                 )</text:p>
            <text:p>            ELSE LOT.DS</text:p>
            <text:p>       END                                           "Lotação",</text:p>
            <text:p>       DADOS.ATO                                     "Ato Provimento",</text:p>
            <text:p>       TO_CHAR(DADOS.DATA_PUBLIC, 'dd/mm/yyyy')      "Dt. Pub."</text:p>
            <text:p>  FROM SRH2.SERVIDOR        S,</text:p>
            <text:p>       /*Lotações*/</text:p>
            <text:p>       (SELECT L.MAT_SERVIDOR, S.DS</text:p>
            <text:p>          FROM SRH2.LOTACAO     L,</text:p>
            <text:p>               SRH2.UNIDADE_TSE S</text:p>
            <text:p>         WHERE L.COD_UNID_TSE    = S.CD</text:p>
            <text:p>           AND (L.DT_INI_LOTACAO &lt;= LAST_DAY('30/04/2022') AND</text:p>
            <text:p>               (L.DT_FIM_LOTACAO &gt;= LAST_DAY('30/04/2022') OR L.DT_FIM_LOTACAO IS NULL))) LOT,</text:p>
            <text:p>       /*EFETIVOS*/</text:p>
            <text:p>       (SELECT S.MAT_SERVIDOR,</text:p>
            <text:p>               C.DES_CARGO     CARGO,</text:p>
            <text:p>               A.DS || DECODE(P.NUM_PORT_PROV, NULL, '', ' Nº ') || P.NUM_PORT_PROV  ATO,</text:p>
            <text:p>               P.DT_PUBL_PROV  DATA_PUBLIC</text:p>
            <text:p>          FROM SRH2.SERVIDOR       S,</text:p>
            <text:p>               SRH2.PROVIMENTO     P,</text:p>
            <text:p>               SRH2.VAGAS_CAT_FUNC V,</text:p>
            <text:p>               SRH2.CARGO          C,</text:p>
            <text:p>               SRH2.ATO_TIP        A</text:p>
            <text:p>         WHERE S.CD_TIP_SERV   = 0</text:p>
            <text:p>           AND S.MAT_SERVIDOR  = P.MAT_SERVIDOR</text:p>
            <text:p>           AND P.CD            = V.SEQ_CARGO</text:p>
            <text:p>           AND P.NR            = V.NR</text:p>
            <text:p>           AND C.SEQ_CARGO     = V.SEQ_CARGO</text:p>
            <text:p>           AND P.ATO_PROV      = A.CD (+)</text:p>
            <text:p>           AND (P.DT_EXERCICIO &lt;= LAST_DAY('30/04/2022') AND</text:p>
            <text:p>               (P.DT_VACANCIA  &gt;= LAST_DAY('30/04/2022') OR P.DT_VACANCIA IS NULL))</text:p>
            <text:p>        UNION</text:p>
            <text:p>        /*COMISSIONADOS*/ -- SEMPRE TÊM FC OU CJ</text:p>
            <text:p>        SELECT S.MAT_SERVIDOR,</text:p>
            <text:p>               O.NOME_COM   cargo,</text:p>
            <text:p>               A.DS || DECODE(O.NUM_DOC_DESIG, NULL, '', ' Nº ') || O.NUM_DOC_DESIG ATO,</text:p>
            <text:p>               O.DT_DOC_DESIG</text:p>
            <text:p>          FROM SRH2.SERVIDOR        S,</text:p>
            <text:p>               SRH2.QFC_OCUP_COM    O,</text:p>
            <text:p>               SRH2.ATO_TIP         A</text:p>
            <text:p>         WHERE S.CD_TIP_SERV    = 3  -- SEM VÍNCULO EFETIVO</text:p>
            <text:p>           AND S.MAT_SERVIDOR   = O.MAT_SERVIDOR</text:p>
            <text:p>           AND O.ATO_DESIG_COM  = A.CD (+)</text:p>
            <text:p>           AND (O.DT_INGRESSO   &lt;= LAST_DAY('30/04/2022') AND</text:p>
            <text:p>               (O.DT_DISPENSA   &gt;= LAST_DAY('30/04/2022') OR O.DT_DISPENSA IS NULL))</text:p>
            <text:p>        UNION</text:p>
            <text:p>        /*REQUISITADOS*/ -- SEMPRE TÊM FUNÇÃO</text:p>
            <text:p>        SELECT R.MAT_SERVIDOR,</text:p>
            <text:p>               DECODE(C.DES_CARGO, NULL, CG_ORG_EXT, C.DES_CARGO)  || ' do(a) ' || O.NOM_ORG_EXTERNO CARGO,</text:p>
            <text:p>               -- Se não tiver "Dados do Documento", retorna "Dados da Portaria"</text:p>
            <text:p>               (A.DS ||</text:p>
            <text:p>                (CASE WHEN R.NM_DOC_CEDENTE IS NOT NULL THEN</text:p>
            <text:p>                           ' Nº ' || R.NM_DOC_CEDENTE</text:p>
            <text:p>                      WHEN R.NM_PORTARIA_CEDENTE IS NOT NULL THEN</text:p>
            <text:p>                           ' Nº ' || R.NM_PORTARIA_CEDENTE</text:p>
            <text:p>                 END)) ATO,</text:p>
            <text:p>               (CASE WHEN R.NM_DOC_CEDENTE IS NOT NULL THEN</text:p>
            <text:p>                          R.DT_DOC_CEDENTE</text:p>
            <text:p>                     WHEN R.NM_PORTARIA_CEDENTE IS NOT NULL THEN</text:p>
            <text:p>                          R.DT_PORTARIA_CEDENTE</text:p>
            <text:p>                END)</text:p>
            <text:p>          FROM SRH2.REQ_SERVIDOR R,</text:p>
            <text:p>               SRH2.ORG_EXTERNO  O,</text:p>
            <text:p>               SRH2.ATO_TIP      A,</text:p>
            <text:p>               SRH2.CARGO        C</text:p>
            <text:p>         WHERE (R.DT_REQUISICAO         &lt;= LAST_DAY('30/04/2022')  AND</text:p>
            <text:p>               (R.DT_RETORNO            &gt;= LAST_DAY('30/04/2022') OR R.DT_RETORNO IS NULL))</text:p>
            <text:p>           AND O.CD                     = R.CD_ORGEXT_CEDENTE</text:p>
            <text:p>           AND R.CD_ATOTIP_DOC_CEDENTE  = A.CD (+)</text:p>
            <text:p>           AND R.SEQ_CARGO              = C.SEQ_CARGO (+)</text:p>
            <text:p>        UNION</text:p>
            <text:p>        /*EXERCÍCIO PROVISÓRIO PARA ESTE TRT*/  -- SÓ DEVEM APARECER SE TIVEREM FUNÇÃO NO PERÍODO</text:p>
            <text:p>        SELECT R.MAT_SERVIDOR,</text:p>
            <text:p>               DECODE(C.DES_CARGO, NULL, '---', C.DES_CARGO)  || ' do(a) ' || O.NOM_ORG_EXTERNO CARGO,</text:p>
            <text:p>               A.DS || DECODE(R.NUM_DOC_ORG_CED, NULL, '', ' Nº ') || R.NUM_DOC_ORG_CED  ATO,</text:p>
            <text:p>               R.DT_DOC_ORG_CED</text:p>
            <text:p>          FROM SRH2.EXP_LOT_PROV_REQ R, -- Requisitado para este TRT</text:p>
            <text:p>               SRH2.ORG_EXTERNO      O,</text:p>
            <text:p>               SRH2.ATO_TIP          A,</text:p>
            <text:p>               SRH2.CARGO            C,</text:p>
            <text:p>               SRH2.QFC_OCUP_COM     O</text:p>
            <text:p>         WHERE R.ORG_LOT_PROV_REQ     = O.CD (+)</text:p>
            <text:p>           AND R.ATO_ORG_CEDENTE      = A.CD (+)</text:p>
            <text:p>           AND R.SEQ_CARGO            = C.SEQ_CARGO (+)</text:p>
            <text:p>           AND R.DT_REQ_LOT_PROV      &lt;= LAST_DAY('30/04/2022')</text:p>
            <text:p>           AND (R.DT_RET_LOT_PROV_CED &gt;= LAST_DAY('30/04/2022') OR R.DT_RET_LOT_PROV_CED IS NULL)</text:p>
            <text:p>           AND O.MAT_SERVIDOR         = R.MAT_SERVIDOR</text:p>
            <text:p>           AND (O.DT_INGRESSO         &lt;= LAST_DAY('30/04/2022') AND</text:p>
            <text:p>               (O.DT_DISPENSA         &gt;= LAST_DAY('30/04/2022') OR O.DT_DISPENSA IS NULL))</text:p>
            <text:p>        UNION</text:p>
            <text:p>        /*REMOVIDOS PARA ESTE TRT*/ -- SÓ DEVEM APARECER SE TIVEREM FUNÇÃO NO PERÍODO</text:p>
            <text:p>        SELECT R.MAT_SERVIDOR,</text:p>
            <text:p>               DECODE(C.DES_CARGO, NULL, '---', C.DES_CARGO)  || ' do(a) ' || O.NOM_ORG_EXTERNO CARGO,</text:p>
            <text:p>               A.DS || DECODE(R.ATO_CONC_ORG_CED, NULL, '', ' Nº ') || R.NR_ATO_CONC_ORG_CEDENTE  ATO,</text:p>
            <text:p>               R.DT_ATO_CONC_ORG_CEDENTE</text:p>
            <text:p>          FROM SRH2.REM_REMOCAO  R,</text:p>
            <text:p>               SRH2.ORG_EXTERNO  O,</text:p>
            <text:p>               SRH2.ATO_TIP      A,</text:p>
            <text:p>               SRH2.CARGO        C,</text:p>
            <text:p>               SRH2.SERVIDOR     S,</text:p>
            <text:p>               SRH2.QFC_OCUP_COM O</text:p>
            <text:p>         WHERE R.SIGLA_TRIBUNAL      = O.SIGLA</text:p>
            <text:p>           AND R.ATO_CONC_ORG_CED    = A.CD (+)</text:p>
            <text:p>           AND R.SEQ_CARGO_REQ       = C.SEQ_CARGO (+)</text:p>
            <text:p>           AND S.MAT_SERVIDOR        = R.MAT_SERVIDOR</text:p>
            <text:p>           AND S.CD_TIP_SERV         = 12</text:p>
            <text:p>           AND O.MAT_SERVIDOR        = S.MAT_SERVIDOR</text:p>
            <text:p>           AND (O.DT_INGRESSO        &lt;= LAST_DAY('30/04/2022') AND</text:p>
            <text:p>               (O.DT_DISPENSA        &gt;= LAST_DAY('30/04/2022') OR O.DT_DISPENSA IS NULL))</text:p>
            <text:p>           AND R.DT_APRESENTACAO     &lt;= LAST_DAY('30/04/2022')</text:p>
            <text:p>           AND (R.DT_RETORNO_REMOCAO &gt;= LAST_DAY('30/04/2022') OR R.DT_RETORNO_REMOCAO IS NULL)) DADOS</text:p>
            <text:p> WHERE S.MAT_SERVIDOR = LOT.MAT_SERVIDOR (+)</text:p>
            <text:p>   AND S.MAT_SERVIDOR = DADOS.MAT_SERVIDOR</text:p>
            <text:p>ORDER BY 1,2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04:27.4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meta:creation-date>2022-05-02T17:16:22</meta:creation-date>
    <dc:date>2022-05-04T13:05:39.059000000</dc:date>
    <meta:generator>LibreOffice/6.0.5.2$Windows_X86_64 LibreOffice_project/54c8cbb85f300ac59db32fe8a675ff7683cd5a16</meta:generator>
    <meta:editing-duration>PT1M11S</meta:editing-duration>
    <meta:editing-cycles>1</meta:editing-cycles>
    <meta:document-statistic meta:table-count="2" meta:cell-count="4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