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21mm"/>
    </style:style>
    <style:style style:name="co2" style:family="table-column">
      <style:table-column-properties fo:break-before="auto" style:column-width="48.72mm"/>
    </style:style>
    <style:style style:name="co3" style:family="table-column">
      <style:table-column-properties fo:break-before="auto" style:column-width="98.83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69.99mm"/>
    </style:style>
    <style:style style:name="co7" style:family="table-column">
      <style:table-column-properties fo:break-before="auto" style:column-width="41.72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1/8/2011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 Statement" table:style-name="ta2">
        <table:table-column table:style-name="co10" table:default-cell-style-name="ce2"/>
        <table:table-column table:style-name="co9" table:number-columns-repeated="1023" table:default-cell-style-name="Default"/>
        <table:table-row table:style-name="ro1">
          <table:table-cell table:style-name="ce14" office:value-type="string" calcext:value-type="string">
            <text:p>-- ANEXO VII</text:p>
            <text:p/>
            <text:p>-- alterar os parametros com o mês/ano desejado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lotacoes AS (</text:p>
            <text:p>  SELECT s.mat_servidor AS matricula, uni.DS AS lotacao, lot.*</text:p>
            <text:p>  FROM srh2.servidor s</text:p>
            <text:p>  JOIN srh2.lotacao lot ON lot.mat_servidor = s.mat_servidor</text:p>
            <text:p>  JOIN srh2.unidade_tse uni ON uni.CD = lot.COD_UNID_TSE</text:p>
            <text:p>  WHERE 1 = 1</text:p>
            <text:p>    AND (lot.dt_ini_lotacao &lt;= LAST_DAY(TO_DATE('01/' || (SELECT mes FROM parametros) || '/' || (SELECT ano FROM parametros), 'dd/mm/yyyy')))</text:p>
            <text:p>    AND (lot.dt_fim_lotacao IS NULL OR (lot.dt_fim_lotacao &gt;= LAST_DAY(TO_DATE('01/' || (SELECT mes FROM parametros) || '/' || (SELECT ano FROM parametros), 'dd/mm/yyyy'))))</text:p>
            <text:p>),</text:p>
            <text:p/>
            <text:p>comissionamentos AS (</text:p>
            <text:p>  SELECT DISTINCT ocu.MAT_SERVIDOR AS matricula</text:p>
            <text:p>  FROM SRH2.QFC_OCUP_COM ocu</text:p>
            <text:p>  JOIN SRH2.QFC_VAGAS_COM vag ON ocu.COD_COMISSIONADO = vag.COD_COMISSIONADO</text:p>
            <text:p>    AND ocu.NOME_COM = vag.NOME_COM</text:p>
            <text:p>    AND ocu.NUM_VAGA_COM = vag.NUM_VAGA_COM</text:p>
            <text:p>  WHERE 1 = 1</text:p>
            <text:p>    AND (ocu.DT_INGRESSO &lt;= LAST_DAY(TO_DATE('01/' || (SELECT mes FROM parametros) || '/' || (SELECT ano FROM parametros), 'dd/mm/yyyy')))</text:p>
            <text:p>    AND (ocu.DT_DISPENSA IS NULL OR (ocu.DT_DISPENSA &gt;= LAST_DAY(TO_DATE('01/' || (SELECT mes FROM parametros) || '/' || (SELECT ano FROM parametros), 'dd/mm/yyyy'))))</text:p>
            <text:p>),</text:p>
            <text:p/>
            <text:p>servidores AS (</text:p>
            <text:p>  -- exercício provisório</text:p>
            <text:p>  SELECT s.nom AS nome, car.DES_CARGO AS cargo, org.NOM_ORG_EXTERNO AS origem,</text:p>
            <text:p>    DECODE(org.poder, 'N', 'NENHUM', 'E', 'EXECUTIVO', 'L', 'LEGSILATIVO', 'J', 'JUDICIÁRIO') AS poder,</text:p>
            <text:p>    'LEI 8.112/90' AS regime_juridico, lot.lotacao AS lotacao,</text:p>
            <text:p>    ato_tip.DS || ' Nº ' || ex_prov.NUM_DOC_ORG_CED AS instrumento_cessao,</text:p>
            <text:p>    ex_prov.DT_REQ_LOT_PROV AS data_inicio</text:p>
            <text:p>  FROM srh2.EXP_LOT_PROV_REQ ex_prov</text:p>
            <text:p>  JOIN srh2.servidor s ON s.mat_servidor = ex_prov.MAT_SERVIDOR</text:p>
            <text:p>  JOIN srh2.cargo car ON car.SEQ_CARGO = ex_prov.SEQ_CARGO</text:p>
            <text:p>  JOIN lotacoes lot ON lot.matricula = s.mat_servidor</text:p>
            <text:p>  JOIN srh2.ato_tip ato_tip ON ato_tip.cd = ex_prov.ATO_ORG_CEDENTE</text:p>
            <text:p>  LEFT JOIN srh2.ORG_EXTERNO org ON org.CD = ex_prov.ORG_LOT_PROV_REQ</text:p>
            <text:p>  WHERE (ex_prov.DT_REQ_LOT_PROV &lt;= LAST_DAY(TO_DATE('01/' || (SELECT mes FROM parametros) || '/' || (SELECT ano FROM parametros), 'dd/mm/yyyy')))</text:p>
            <text:p>    AND (ex_prov.DT_REQ_LOT_PROV IS NULL OR ex_prov.DT_REQ_LOT_PROV &gt;= LAST_DAY(TO_DATE('01/' || (SELECT mes FROM parametros) || '/' || (SELECT ano FROM parametros), 'dd/mm/yyyy')))</text:p>
            <text:p>    AND s.mat_servidor NOT IN(SELECT comi.matricula FROM comissionamentos comi)</text:p>
            <text:p/>
            <text:p>  UNION</text:p>
            <text:p/>
            <text:p>  -- remoção</text:p>
            <text:p>  SELECT s.nom AS nome, car.DES_CARGO AS cargo, org.NOM_ORG_EXTERNO AS origem,</text:p>
            <text:p>    DECODE(org.poder, 'N', 'NENHUM', 'E', 'EXECUTIVO', 'L', 'LEGSILATIVO', 'J', 'JUDICIÁRIO') AS poder,</text:p>
            <text:p>    'LEI 8.112/90' AS regime_juridico, lot.lotacao AS lotacao,</text:p>
            <text:p>    ato_tip.DS || ' Nº ' || rem.NR_ATO_CONC_ORG_CEDENTE AS instrumento_cessao,</text:p>
            <text:p>    rem.dt_apresentacao AS data_inicio</text:p>
            <text:p>  FROM srh2.rem_remocao rem</text:p>
            <text:p>  JOIN SRH2.REM_TIPO_REMOCAO tp_rem ON tp_rem.SQ_TIPO_REMOCAO = rem.SQ_TIPO_REMOCAO</text:p>
            <text:p>  JOIN srh2.servidor s ON s.mat_servidor = rem.MAT_SERVIDOR</text:p>
            <text:p>  JOIN srh2.cargo car ON car.SEQ_CARGO = rem.SEQ_CARGO_REQ</text:p>
            <text:p>  JOIN lotacoes lot ON lot.matricula = s.mat_servidor</text:p>
            <text:p>  JOIN srh2.ato_tip ato_tip ON ato_tip.cd = rem.ato_conc_org_ced</text:p>
            <text:p>  LEFT JOIN srh2.ORG_EXTERNO org ON org.SIGLA = rem.SIGLA_TRIBUNAL</text:p>
            <text:p>  WHERE tp_rem.NAT_REMOCAO = 'R'</text:p>
            <text:p>    AND (rem.dt_apresentacao &lt;= LAST_DAY(TO_DATE('01/' || (SELECT mes FROM parametros) || '/' || (SELECT ano FROM parametros), 'dd/mm/yyyy')))</text:p>
            <text:p>    AND (rem.dt_retorno_remocao IS NULL OR rem.dt_retorno_remocao &gt;= LAST_DAY(TO_DATE('01/' || (SELECT mes FROM parametros) || '/' || (SELECT ano FROM parametros), 'dd/mm/yyyy')))</text:p>
            <text:p>    AND s.mat_servidor NOT IN(SELECT comi.matricula FROM comissionamentos comi)</text:p>
            <text:p/>
            <text:p>  ORDER BY nome</text:p>
            <text:p>)</text:p>
            <text:p/>
            <text:p>SELECT * FROM servidores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3:57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dc:creator>poliana.ferreira</dc:creator>
    <meta:creation-date>2022-05-02T17:35:09</meta:creation-date>
    <dc:date>2022-05-02T17:35:10</dc:date>
    <meta:generator>LibreOffice/6.0.5.2$Windows_X86_64 LibreOffice_project/54c8cbb85f300ac59db32fe8a675ff7683cd5a16</meta:generator>
    <meta:document-statistic meta:table-count="2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