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6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5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347" calcext:value-type="float">
            <text:p>134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1" table:number-rows-repeated="2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21" calcext:value-type="float">
            <text:p>621</text:p>
          </table:table-cell>
          <table:table-cell table:style-name="ce21" table:formula="of:=([.D12])" office:value-type="float" office:value="117" calcext:value-type="float">
            <text:p>117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14" calcext:value-type="float">
            <text:p>614</text:p>
          </table:table-cell>
          <table:table-cell table:style-name="ce21" table:formula="of:=([.H12])" office:value-type="float" office:value="733" calcext:value-type="float">
            <text:p>733</text:p>
          </table:table-cell>
          <table:table-cell table:style-name="ce21" table:formula="of:=([.I12])" office:value-type="float" office:value="1347" calcext:value-type="float">
            <text:p>134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SSISTÊNCIA MÉD. E ODONT. - PARTIC. UNIÃO</text:p>
          </table:table-cell>
          <table:covered-table-cell table:style-name="ce18"/>
          <table:table-cell table:style-name="ce20" office:value-type="float" office:value="402.03" calcext:value-type="float">
            <text:p>402,03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Portaria GP nº <text:s/>72/2022.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date>2022-06-06T15:20:29.943000000</dc:date>
    <meta:print-date>2022-06-06T15:14:04</meta:print-date>
    <meta:editing-duration>PT1M8S</meta:editing-duration>
    <meta:editing-cycles>2</meta:editing-cycles>
    <meta:generator>LibreOffice/6.4.7.2$Windows_X86_64 LibreOffice_project/639b8ac485750d5696d7590a72ef1b496725cfb5</meta:generator>
    <meta:document-statistic meta:table-count="1" meta:cell-count="53" meta:object-count="0"/>
  </office:meta>
</office:document-meta>
</file>