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4-30" calcext:value-type="date">
            <text:p>30/04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1350.46" calcext:value-type="float">
            <text:p>91.350,46</text:p>
          </table:table-cell>
          <table:table-cell table:style-name="ce12" office:value-type="percentage" office:value="0.261" calcext:value-type="percentage">
            <text:p>26,10 %</text:p>
          </table:table-cell>
          <table:table-cell table:style-name="ce11" office:value-type="float" office:value="81872.93" calcext:value-type="float">
            <text:p>81.872,93</text:p>
          </table:table-cell>
          <table:table-cell table:style-name="ce12" office:value-type="percentage" office:value="0.2339" calcext:value-type="percentage">
            <text:p>23,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52140981.22" calcext:value-type="float">
            <text:p>152.140.981,22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49270152.92" calcext:value-type="float">
            <text:p>49.270.152,92</text:p>
          </table:table-cell>
          <table:table-cell table:style-name="ce12" office:value-type="percentage" office:value="0.3238" calcext:value-type="percentage">
            <text:p>32,38 %</text:p>
          </table:table-cell>
          <table:table-cell table:style-name="ce11" office:value-type="float" office:value="49270152.92" calcext:value-type="float">
            <text:p>49.270.152,92</text:p>
          </table:table-cell>
          <table:table-cell table:style-name="ce12" office:value-type="percentage" office:value="0.3238" calcext:value-type="percentage">
            <text:p>32,3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13484447.66" calcext:value-type="float">
            <text:p>13.484.447,66</text:p>
          </table:table-cell>
          <table:table-cell table:style-name="ce12" office:value-type="percentage" office:value="0.7117" calcext:value-type="percentage">
            <text:p>71,17 %</text:p>
          </table:table-cell>
          <table:table-cell table:style-name="ce11" office:value-type="float" office:value="3716568.58" calcext:value-type="float">
            <text:p>3.716.568,58</text:p>
          </table:table-cell>
          <table:table-cell table:style-name="ce12" office:value-type="percentage" office:value="0.1961" calcext:value-type="percentage">
            <text:p>19,61 %</text:p>
          </table:table-cell>
          <table:table-cell table:style-name="ce11" office:value-type="float" office:value="3525202.82" calcext:value-type="float">
            <text:p>3.525.202,82</text:p>
          </table:table-cell>
          <table:table-cell table:style-name="ce12" office:value-type="percentage" office:value="0.186" calcext:value-type="percentage">
            <text:p>18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263893.59" calcext:value-type="float">
            <text:p>263.893,59</text:p>
          </table:table-cell>
          <table:table-cell table:style-name="ce12" office:value-type="percentage" office:value="0.1149" calcext:value-type="percentage">
            <text:p>11,49 %</text:p>
          </table:table-cell>
          <table:table-cell table:style-name="ce11" office:value-type="float" office:value="72429.15" calcext:value-type="float">
            <text:p>72.429,15</text:p>
          </table:table-cell>
          <table:table-cell table:style-name="ce12" office:value-type="percentage" office:value="0.0315" calcext:value-type="percentage">
            <text:p>3,15 %</text:p>
          </table:table-cell>
          <table:table-cell table:style-name="ce11" office:value-type="float" office:value="72429.15" calcext:value-type="float">
            <text:p>72.429,15</text:p>
          </table:table-cell>
          <table:table-cell table:style-name="ce12" office:value-type="percentage" office:value="0.0315" calcext:value-type="percentage">
            <text:p>3,1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22571.57" calcext:value-type="float">
            <text:p>22.571,57</text:p>
          </table:table-cell>
          <table:table-cell table:style-name="ce12" office:value-type="percentage" office:value="0.3827" calcext:value-type="percentage">
            <text:p>38,27 %</text:p>
          </table:table-cell>
          <table:table-cell table:style-name="ce11" office:value-type="float" office:value="22571.57" calcext:value-type="float">
            <text:p>22.571,57</text:p>
          </table:table-cell>
          <table:table-cell table:style-name="ce12" office:value-type="percentage" office:value="0.3827" calcext:value-type="percentage">
            <text:p>38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331769.74" calcext:value-type="float">
            <text:p>331.769,74</text:p>
          </table:table-cell>
          <table:table-cell table:style-name="ce12" office:value-type="percentage" office:value="0.3649" calcext:value-type="percentage">
            <text:p>36,49 %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300" calcext:value-type="float">
            <text:p>4.300,00</text:p>
          </table:table-cell>
          <table:table-cell table:style-name="ce12" office:value-type="percentage" office:value="0.0256" calcext:value-type="percentage">
            <text:p>2,56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51401.63" calcext:value-type="float">
            <text:p>2.051.401,63</text:p>
          </table:table-cell>
          <table:table-cell table:style-name="ce12" office:value-type="percentage" office:value="0.3102" calcext:value-type="percentage">
            <text:p>31,02 %</text:p>
          </table:table-cell>
          <table:table-cell table:style-name="ce11" office:value-type="float" office:value="2051401.63" calcext:value-type="float">
            <text:p>2.051.401,63</text:p>
          </table:table-cell>
          <table:table-cell table:style-name="ce12" office:value-type="percentage" office:value="0.3102" calcext:value-type="percentage">
            <text:p>31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738756.95" calcext:value-type="float">
            <text:p>7.738.756,95</text:p>
          </table:table-cell>
          <table:table-cell table:style-name="ce12" office:value-type="percentage" office:value="0.9982" calcext:value-type="percentage">
            <text:p>99,82 %</text:p>
          </table:table-cell>
          <table:table-cell table:style-name="ce11" office:value-type="float" office:value="2671270.29" calcext:value-type="float">
            <text:p>2.671.270,29</text:p>
          </table:table-cell>
          <table:table-cell table:style-name="ce12" office:value-type="percentage" office:value="0.3446" calcext:value-type="percentage">
            <text:p>34,46 %</text:p>
          </table:table-cell>
          <table:table-cell table:style-name="ce11" office:value-type="float" office:value="2669037.91" calcext:value-type="float">
            <text:p>2.669.037,91</text:p>
          </table:table-cell>
          <table:table-cell table:style-name="ce12" office:value-type="percentage" office:value="0.3443" calcext:value-type="percentage">
            <text:p>34,4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60826.9" calcext:value-type="float">
            <text:p>9.060.826,90</text:p>
          </table:table-cell>
          <table:table-cell table:style-name="ce12" office:value-type="percentage" office:value="0.299" calcext:value-type="percentage">
            <text:p>29,90 %</text:p>
          </table:table-cell>
          <table:table-cell table:style-name="ce11" office:value-type="float" office:value="9060826.9" calcext:value-type="float">
            <text:p>9.060.826,90</text:p>
          </table:table-cell>
          <table:table-cell table:style-name="ce12" office:value-type="percentage" office:value="0.299" calcext:value-type="percentage">
            <text:p>29,9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318751" calcext:value-type="float">
            <text:p>21.318.751,00</text:p>
          </table:table-cell>
          <table:table-cell table:style-name="ce12" office:value-type="percentage" office:value="0.9761" calcext:value-type="percentage">
            <text:p>97,61 %</text:p>
          </table:table-cell>
          <table:table-cell table:style-name="ce11" office:value-type="float" office:value="8517107.39" calcext:value-type="float">
            <text:p>8.517.107,39</text:p>
          </table:table-cell>
          <table:table-cell table:style-name="ce12" office:value-type="percentage" office:value="0.39" calcext:value-type="percentage">
            <text:p>39,00 %</text:p>
          </table:table-cell>
          <table:table-cell table:style-name="ce11" office:value-type="float" office:value="8517107.39" calcext:value-type="float">
            <text:p>8.517.107,39</text:p>
          </table:table-cell>
          <table:table-cell table:style-name="ce12" office:value-type="percentage" office:value="0.39" calcext:value-type="percentage">
            <text:p>39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68503.23" calcext:value-type="float">
            <text:p>68.503,23</text:p>
          </table:table-cell>
          <table:table-cell table:style-name="ce12" office:value-type="percentage" office:value="0.0122" calcext:value-type="percentage">
            <text:p>1,22 %</text:p>
          </table:table-cell>
          <table:table-cell table:style-name="ce11" office:value-type="float" office:value="68503.23" calcext:value-type="float">
            <text:p>68.503,23</text:p>
          </table:table-cell>
          <table:table-cell table:style-name="ce12" office:value-type="percentage" office:value="0.0122" calcext:value-type="percentage">
            <text:p>1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37968.28" calcext:value-type="float">
            <text:p>37.968,28</text:p>
          </table:table-cell>
          <table:table-cell table:style-name="ce12" office:value-type="percentage" office:value="0.1726" calcext:value-type="percentage">
            <text:p>17,26 %</text:p>
          </table:table-cell>
          <table:table-cell table:style-name="ce11" office:value-type="float" office:value="37968.28" calcext:value-type="float">
            <text:p>37.968,28</text:p>
          </table:table-cell>
          <table:table-cell table:style-name="ce12" office:value-type="percentage" office:value="0.1726" calcext:value-type="percentage">
            <text:p>17,2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73.2" calcext:value-type="float">
            <text:p>26.873,2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517959.38" calcext:value-type="float">
            <text:p>3.517.959,3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17959.38" calcext:value-type="float">
            <text:p>3.517.959,3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42841.88" calcext:value-type="float">
            <text:p>3.042.841,88</text:p>
          </table:table-cell>
          <table:table-cell table:style-name="ce12" office:value-type="percentage" office:value="0.8649" calcext:value-type="percentage">
            <text:p>86,49 %</text:p>
          </table:table-cell>
          <table:table-cell table:style-name="ce11" office:value-type="float" office:value="2935267.39" calcext:value-type="float">
            <text:p>2.935.267,39</text:p>
          </table:table-cell>
          <table:table-cell table:style-name="ce12" office:value-type="percentage" office:value="0.8344" calcext:value-type="percentage">
            <text:p>83,44 %</text:p>
          </table:table-cell>
          <table:table-cell table:number-columns-repeated="100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6-14T09:17:06</meta:creation-date>
    <dc:creator>Rogerio Ferreira Rodrigues</dc:creator>
    <dc:date>2022-06-14T09:17:06</dc:date>
    <meta:document-statistic meta:table-count="1" meta:cell-count="461" meta:object-count="0"/>
    <meta:generator>LibreOffice/6.0.5.2$Windows_X86_64 LibreOffice_project/54c8cbb85f300ac59db32fe8a675ff7683cd5a16</meta:generator>
  </office:meta>
</office:document-meta>
</file>