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5-31" calcext:value-type="date">
            <text:p>31/05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1692.86" calcext:value-type="float">
            <text:p>101.692,86</text:p>
          </table:table-cell>
          <table:table-cell table:style-name="ce12" office:value-type="percentage" office:value="0.2906" calcext:value-type="percentage">
            <text:p>29,06 %</text:p>
          </table:table-cell>
          <table:table-cell table:style-name="ce11" office:value-type="float" office:value="101692.86" calcext:value-type="float">
            <text:p>101.692,86</text:p>
          </table:table-cell>
          <table:table-cell table:style-name="ce12" office:value-type="percentage" office:value="0.2906" calcext:value-type="percentage">
            <text:p>29,0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52147997.6" calcext:value-type="float">
            <text:p>152.147.997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223032.87" calcext:value-type="float">
            <text:p>63.223.032,87</text:p>
          </table:table-cell>
          <table:table-cell table:style-name="ce12" office:value-type="percentage" office:value="0.4155" calcext:value-type="percentage">
            <text:p>41,55 %</text:p>
          </table:table-cell>
          <table:table-cell table:style-name="ce11" office:value-type="float" office:value="63223032.87" calcext:value-type="float">
            <text:p>63.223.032,87</text:p>
          </table:table-cell>
          <table:table-cell table:style-name="ce12" office:value-type="percentage" office:value="0.4155" calcext:value-type="percentage">
            <text:p>41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13624284.93" calcext:value-type="float">
            <text:p>13.624.284,93</text:p>
          </table:table-cell>
          <table:table-cell table:style-name="ce12" office:value-type="percentage" office:value="0.719" calcext:value-type="percentage">
            <text:p>71,90 %</text:p>
          </table:table-cell>
          <table:table-cell table:style-name="ce11" office:value-type="float" office:value="5206089.43" calcext:value-type="float">
            <text:p>5.206.089,43</text:p>
          </table:table-cell>
          <table:table-cell table:style-name="ce12" office:value-type="percentage" office:value="0.2748" calcext:value-type="percentage">
            <text:p>27,48 %</text:p>
          </table:table-cell>
          <table:table-cell table:style-name="ce11" office:value-type="float" office:value="5206089.43" calcext:value-type="float">
            <text:p>5.206.089,43</text:p>
          </table:table-cell>
          <table:table-cell table:style-name="ce12" office:value-type="percentage" office:value="0.2748" calcext:value-type="percentage">
            <text:p>27,4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334429.95" calcext:value-type="float">
            <text:p>334.429,95</text:p>
          </table:table-cell>
          <table:table-cell table:style-name="ce12" office:value-type="percentage" office:value="0.1456" calcext:value-type="percentage">
            <text:p>14,56 %</text:p>
          </table:table-cell>
          <table:table-cell table:style-name="ce11" office:value-type="float" office:value="148748.81" calcext:value-type="float">
            <text:p>148.748,81</text:p>
          </table:table-cell>
          <table:table-cell table:style-name="ce12" office:value-type="percentage" office:value="0.0648" calcext:value-type="percentage">
            <text:p>6,48 %</text:p>
          </table:table-cell>
          <table:table-cell table:style-name="ce11" office:value-type="float" office:value="142226.76" calcext:value-type="float">
            <text:p>142.226,76</text:p>
          </table:table-cell>
          <table:table-cell table:style-name="ce12" office:value-type="percentage" office:value="0.0619" calcext:value-type="percentage">
            <text:p>6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3483.57" calcext:value-type="float">
            <text:p>23.483,57</text:p>
          </table:table-cell>
          <table:table-cell table:style-name="ce12" office:value-type="percentage" office:value="0.3981" calcext:value-type="percentage">
            <text:p>39,81 %</text:p>
          </table:table-cell>
          <table:table-cell table:style-name="ce11" office:value-type="float" office:value="23483.57" calcext:value-type="float">
            <text:p>23.483,57</text:p>
          </table:table-cell>
          <table:table-cell table:style-name="ce12" office:value-type="percentage" office:value="0.3981" calcext:value-type="percentage">
            <text:p>39,8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style-name="ce11" office:value-type="float" office:value="321287.9" calcext:value-type="float">
            <text:p>321.287,90</text:p>
          </table:table-cell>
          <table:table-cell table:style-name="ce12" office:value-type="percentage" office:value="0.3534" calcext:value-type="percentage">
            <text:p>35,34 %</text:p>
          </table:table-cell>
          <table:table-cell table:style-name="ce11" office:value-type="float" office:value="321287.9" calcext:value-type="float">
            <text:p>321.287,90</text:p>
          </table:table-cell>
          <table:table-cell table:style-name="ce12" office:value-type="percentage" office:value="0.3534" calcext:value-type="percentage">
            <text:p>35,3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300" calcext:value-type="float">
            <text:p>4.300,00</text:p>
          </table:table-cell>
          <table:table-cell table:style-name="ce12" office:value-type="percentage" office:value="0.0256" calcext:value-type="percentage">
            <text:p>2,56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568940.86" calcext:value-type="float">
            <text:p>2.568.940,86</text:p>
          </table:table-cell>
          <table:table-cell table:style-name="ce12" office:value-type="percentage" office:value="0.3884" calcext:value-type="percentage">
            <text:p>38,84 %</text:p>
          </table:table-cell>
          <table:table-cell table:style-name="ce11" office:value-type="float" office:value="2568940.86" calcext:value-type="float">
            <text:p>2.568.940,86</text:p>
          </table:table-cell>
          <table:table-cell table:style-name="ce12" office:value-type="percentage" office:value="0.3884" calcext:value-type="percentage">
            <text:p>38,8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38756.95" calcext:value-type="float">
            <text:p>7.738.756,95</text:p>
          </table:table-cell>
          <table:table-cell table:style-name="ce12" office:value-type="percentage" office:value="0.9982" calcext:value-type="percentage">
            <text:p>99,82 %</text:p>
          </table:table-cell>
          <table:table-cell table:style-name="ce11" office:value-type="float" office:value="3318246.05" calcext:value-type="float">
            <text:p>3.318.246,05</text:p>
          </table:table-cell>
          <table:table-cell table:style-name="ce12" office:value-type="percentage" office:value="0.428" calcext:value-type="percentage">
            <text:p>42,80 %</text:p>
          </table:table-cell>
          <table:table-cell table:style-name="ce11" office:value-type="float" office:value="3318246.05" calcext:value-type="float">
            <text:p>3.318.246,05</text:p>
          </table:table-cell>
          <table:table-cell table:style-name="ce12" office:value-type="percentage" office:value="0.428" calcext:value-type="percentage">
            <text:p>42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30018.42" calcext:value-type="float">
            <text:p>11.330.018,42</text:p>
          </table:table-cell>
          <table:table-cell table:style-name="ce12" office:value-type="percentage" office:value="0.3739" calcext:value-type="percentage">
            <text:p>37,39 %</text:p>
          </table:table-cell>
          <table:table-cell table:style-name="ce11" office:value-type="float" office:value="11330018.42" calcext:value-type="float">
            <text:p>11.330.018,42</text:p>
          </table:table-cell>
          <table:table-cell table:style-name="ce12" office:value-type="percentage" office:value="0.3739" calcext:value-type="percentage">
            <text:p>37,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81048.28" calcext:value-type="float">
            <text:p>21.381.048,28</text:p>
          </table:table-cell>
          <table:table-cell table:style-name="ce12" office:value-type="percentage" office:value="0.979" calcext:value-type="percentage">
            <text:p>97,90 %</text:p>
          </table:table-cell>
          <table:table-cell table:style-name="ce11" office:value-type="float" office:value="10727129.52" calcext:value-type="float">
            <text:p>10.727.129,52</text:p>
          </table:table-cell>
          <table:table-cell table:style-name="ce12" office:value-type="percentage" office:value="0.4912" calcext:value-type="percentage">
            <text:p>49,12 %</text:p>
          </table:table-cell>
          <table:table-cell table:style-name="ce11" office:value-type="float" office:value="10727129.52" calcext:value-type="float">
            <text:p>10.727.129,52</text:p>
          </table:table-cell>
          <table:table-cell table:style-name="ce12" office:value-type="percentage" office:value="0.4912" calcext:value-type="percentage">
            <text:p>49,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47460.35" calcext:value-type="float">
            <text:p>47.460,35</text:p>
          </table:table-cell>
          <table:table-cell table:style-name="ce12" office:value-type="percentage" office:value="0.2157" calcext:value-type="percentage">
            <text:p>21,57 %</text:p>
          </table:table-cell>
          <table:table-cell table:style-name="ce11" office:value-type="float" office:value="47460.35" calcext:value-type="float">
            <text:p>47.460,35</text:p>
          </table:table-cell>
          <table:table-cell table:style-name="ce12" office:value-type="percentage" office:value="0.2157" calcext:value-type="percentage">
            <text:p>21,5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403349.92" calcext:value-type="float">
            <text:p>4.403.349,9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3349.92" calcext:value-type="float">
            <text:p>4.403.349,92</text:p>
          </table:table-cell>
          <table:table-cell table:style-name="ce11" office:value-type="float" office:value="3517959.38" calcext:value-type="float">
            <text:p>3.517.959,38</text:p>
          </table:table-cell>
          <table:table-cell table:style-name="ce12" office:value-type="percentage" office:value="0.7989" calcext:value-type="percentage">
            <text:p>79,89 %</text:p>
          </table:table-cell>
          <table:table-cell table:style-name="ce11" office:value-type="float" office:value="3517959.38" calcext:value-type="float">
            <text:p>3.517.959,38</text:p>
          </table:table-cell>
          <table:table-cell table:style-name="ce12" office:value-type="percentage" office:value="0.7989" calcext:value-type="percentage">
            <text:p>79,89 %</text:p>
          </table:table-cell>
          <table:table-cell table:style-name="ce11" office:value-type="float" office:value="3517959.38" calcext:value-type="float">
            <text:p>3.517.959,38</text:p>
          </table:table-cell>
          <table:table-cell table:style-name="ce12" office:value-type="percentage" office:value="0.7989" calcext:value-type="percentage">
            <text:p>79,89 %</text:p>
          </table:table-cell>
          <table:table-cell table:number-columns-repeated="100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23T14:16:30</meta:creation-date>
    <dc:creator>Rogerio Ferreira Rodrigues</dc:creator>
    <dc:date>2022-06-23T14:16:30</dc:date>
    <meta:document-statistic meta:table-count="1" meta:cell-count="461" meta:object-count="0"/>
    <meta:generator>LibreOffice/6.0.5.2$Windows_X86_64 LibreOffice_project/54c8cbb85f300ac59db32fe8a675ff7683cd5a16</meta:generator>
  </office:meta>
</office:document-meta>
</file>